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iberation Serif3" svg:font-family="'Liberation Serif'" style:font-adornments="Normal"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center" style:justify-single-word="false"/>
      <style:text-properties fo:language="fr" fo:country="FR" officeooo:paragraph-rsid="02d4964b"/>
    </style:style>
    <style:style style:name="P2" style:family="paragraph" style:parent-style-name="Footer">
      <style:paragraph-properties fo:text-align="start" style:justify-single-word="false"/>
      <style:text-properties fo:language="fr" fo:country="FR" officeooo:paragraph-rsid="05afdfaa"/>
    </style:style>
    <style:style style:name="P3" style:family="paragraph" style:parent-style-name="Footer">
      <style:paragraph-properties fo:text-align="end" style:justify-single-word="false"/>
      <style:text-properties fo:language="fr" fo:country="FR"/>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b37f8a" officeooo:paragraph-rsid="017a5ae2"/>
    </style:style>
    <style:style style:name="P6" style:family="paragraph" style:parent-style-name="Text_20_body">
      <style:text-properties fo:language="fr" fo:country="FR" officeooo:rsid="00c2ffda" officeooo:paragraph-rsid="017a5ae2"/>
    </style:style>
    <style:style style:name="P7" style:family="paragraph" style:parent-style-name="Text_20_body">
      <style:text-properties fo:language="fr" fo:country="FR" officeooo:rsid="00c2ffda" officeooo:paragraph-rsid="01ee8d11"/>
    </style:style>
    <style:style style:name="P8" style:family="paragraph" style:parent-style-name="Text_20_body">
      <style:text-properties fo:language="fr" fo:country="FR" officeooo:rsid="0135a379" officeooo:paragraph-rsid="017a5ae2"/>
    </style:style>
    <style:style style:name="P9" style:family="paragraph" style:parent-style-name="Text_20_body">
      <style:text-properties fo:language="fr" fo:country="FR" officeooo:rsid="010cb7a7" officeooo:paragraph-rsid="017a5ae2"/>
    </style:style>
    <style:style style:name="P10" style:family="paragraph" style:parent-style-name="Text_20_body">
      <style:text-properties fo:language="fr" fo:country="FR" officeooo:rsid="010cb7a7" officeooo:paragraph-rsid="01ee8d11"/>
    </style:style>
    <style:style style:name="P11" style:family="paragraph" style:parent-style-name="Text_20_body">
      <style:text-properties fo:language="fr" fo:country="FR" fo:font-weight="bold" officeooo:rsid="00b37f8a" officeooo:paragraph-rsid="017a5ae2" style:font-weight-asian="bold" style:font-weight-complex="bold"/>
    </style:style>
    <style:style style:name="P12" style:family="paragraph" style:parent-style-name="Text_20_body">
      <style:text-properties fo:language="fr" fo:country="FR" officeooo:rsid="01512d67" officeooo:paragraph-rsid="01ee8d11"/>
    </style:style>
    <style:style style:name="P13" style:family="paragraph" style:parent-style-name="Text_20_body">
      <style:text-properties fo:language="fr" fo:country="FR" officeooo:rsid="0346d197" officeooo:paragraph-rsid="01ee8d11"/>
    </style:style>
    <style:style style:name="P14" style:family="paragraph" style:parent-style-name="Text_20_body">
      <style:text-properties fo:language="fr" fo:country="FR" officeooo:rsid="02bca60f" officeooo:paragraph-rsid="017a5ae2"/>
    </style:style>
    <style:style style:name="P15" style:family="paragraph" style:parent-style-name="Text_20_body">
      <style:text-properties fo:language="fr" fo:country="FR" officeooo:rsid="06217106" officeooo:paragraph-rsid="06217106"/>
    </style:style>
    <style:style style:name="P16" style:family="paragraph" style:parent-style-name="Text_20_body">
      <style:text-properties fo:language="fr" fo:country="FR" officeooo:rsid="078a1211" officeooo:paragraph-rsid="078a1211"/>
    </style:style>
    <style:style style:name="P17" style:family="paragraph" style:parent-style-name="Text_20_body">
      <style:paragraph-properties fo:margin-left="0cm" fo:margin-right="0cm" fo:text-indent="0cm" style:auto-text-indent="false"/>
      <style:text-properties fo:language="fr" fo:country="FR"/>
    </style:style>
    <style:style style:name="P18" style:family="paragraph" style:parent-style-name="Text_20_body">
      <style:text-properties officeooo:rsid="012a2ae6" officeooo:paragraph-rsid="02fbbad6"/>
    </style:style>
    <style:style style:name="P19" style:family="paragraph" style:parent-style-name="Text_20_body">
      <style:text-properties officeooo:paragraph-rsid="017a5ae2"/>
    </style:style>
    <style:style style:name="P20" style:family="paragraph" style:parent-style-name="Text_20_body">
      <style:text-properties officeooo:rsid="01d65f3b" officeooo:paragraph-rsid="052dd024"/>
    </style:style>
    <style:style style:name="P21" style:family="paragraph" style:parent-style-name="Text_20_body">
      <style:text-properties officeooo:rsid="01e6ee8b" officeooo:paragraph-rsid="01e6ee8b"/>
    </style:style>
    <style:style style:name="P22" style:family="paragraph" style:parent-style-name="Text_20_body">
      <style:text-properties officeooo:rsid="01e6ee8b" officeooo:paragraph-rsid="021ff711"/>
    </style:style>
    <style:style style:name="P23" style:family="paragraph" style:parent-style-name="Text_20_body">
      <style:text-properties officeooo:rsid="01e81c75" officeooo:paragraph-rsid="01eb610e"/>
    </style:style>
    <style:style style:name="P24" style:family="paragraph" style:parent-style-name="Text_20_body">
      <style:text-properties officeooo:rsid="01e81c75" officeooo:paragraph-rsid="025638a9"/>
    </style:style>
    <style:style style:name="P25" style:family="paragraph" style:parent-style-name="Text_20_body">
      <style:text-properties officeooo:rsid="01e81c75" officeooo:paragraph-rsid="01e81c75"/>
    </style:style>
    <style:style style:name="P26" style:family="paragraph" style:parent-style-name="Text_20_body">
      <style:text-properties officeooo:rsid="01eacd4c" officeooo:paragraph-rsid="01eacd4c"/>
    </style:style>
    <style:style style:name="P27" style:family="paragraph" style:parent-style-name="Text_20_body">
      <style:paragraph-properties fo:margin-left="0cm" fo:margin-right="0cm" fo:margin-top="0cm" fo:margin-bottom="0cm" style:contextual-spacing="false" fo:text-indent="0cm" style:auto-text-indent="false"/>
      <style:text-properties officeooo:rsid="01eacd4c" officeooo:paragraph-rsid="0950316a"/>
    </style:style>
    <style:style style:name="P28" style:family="paragraph" style:parent-style-name="Text_20_body">
      <style:text-properties officeooo:rsid="01eacd4c" officeooo:paragraph-rsid="097e74a5"/>
    </style:style>
    <style:style style:name="P29" style:family="paragraph" style:parent-style-name="Text_20_body">
      <style:text-properties officeooo:paragraph-rsid="01eacd4c"/>
    </style:style>
    <style:style style:name="P30" style:family="paragraph" style:parent-style-name="Text_20_body">
      <style:text-properties officeooo:rsid="01eb610e" officeooo:paragraph-rsid="01eb610e"/>
    </style:style>
    <style:style style:name="P31" style:family="paragraph" style:parent-style-name="Text_20_body">
      <style:text-properties officeooo:rsid="01ea4a20" officeooo:paragraph-rsid="01eb610e"/>
    </style:style>
    <style:style style:name="P32" style:family="paragraph" style:parent-style-name="Text_20_body">
      <style:text-properties officeooo:rsid="01ea4a20" officeooo:paragraph-rsid="0709aee0"/>
    </style:style>
    <style:style style:name="P33" style:family="paragraph" style:parent-style-name="Text_20_body">
      <style:text-properties officeooo:rsid="01e9a245" officeooo:paragraph-rsid="01eb610e"/>
    </style:style>
    <style:style style:name="P34" style:family="paragraph" style:parent-style-name="Text_20_body">
      <style:paragraph-properties fo:text-indent="0cm" style:auto-text-indent="false"/>
      <style:text-properties officeooo:rsid="01e9a245" officeooo:paragraph-rsid="01eb610e"/>
    </style:style>
    <style:style style:name="P35" style:family="paragraph" style:parent-style-name="Text_20_body">
      <style:text-properties officeooo:rsid="01ebecc0" officeooo:paragraph-rsid="01ebecc0"/>
    </style:style>
    <style:style style:name="P36" style:family="paragraph" style:parent-style-name="Text_20_body">
      <style:paragraph-properties fo:margin-left="0cm" fo:margin-right="0cm" fo:margin-top="0cm" fo:margin-bottom="0cm" style:contextual-spacing="false" fo:text-indent="0cm" style:auto-text-indent="false"/>
      <style:text-properties officeooo:rsid="01ebecc0" officeooo:paragraph-rsid="01ebecc0"/>
    </style:style>
    <style:style style:name="P37" style:family="paragraph" style:parent-style-name="Text_20_body">
      <style:text-properties officeooo:rsid="01ec1bc5" officeooo:paragraph-rsid="01ec1bc5"/>
    </style:style>
    <style:style style:name="P38" style:family="paragraph" style:parent-style-name="Text_20_body">
      <style:paragraph-properties fo:margin-left="0cm" fo:margin-right="0cm" fo:margin-top="0cm" fo:margin-bottom="0cm" style:contextual-spacing="false" fo:text-indent="0cm" style:auto-text-indent="false"/>
      <style:text-properties officeooo:rsid="01ec1bc5" officeooo:paragraph-rsid="0950316a"/>
    </style:style>
    <style:style style:name="P39" style:family="paragraph" style:parent-style-name="Text_20_body">
      <style:text-properties officeooo:paragraph-rsid="01ee8d11"/>
    </style:style>
    <style:style style:name="P40" style:family="paragraph" style:parent-style-name="Text_20_body">
      <style:text-properties officeooo:rsid="01f712fb" officeooo:paragraph-rsid="0205177d"/>
    </style:style>
    <style:style style:name="P41" style:family="paragraph" style:parent-style-name="Text_20_body">
      <style:text-properties officeooo:rsid="01f712fb" officeooo:paragraph-rsid="01fdda3e"/>
    </style:style>
    <style:style style:name="P42" style:family="paragraph" style:parent-style-name="Text_20_body">
      <style:text-properties officeooo:rsid="01f8fd24" officeooo:paragraph-rsid="0205177d"/>
    </style:style>
    <style:style style:name="P43" style:family="paragraph" style:parent-style-name="Text_20_body">
      <style:text-properties officeooo:rsid="01fad0f9" officeooo:paragraph-rsid="01fad0f9"/>
    </style:style>
    <style:style style:name="P44" style:family="paragraph" style:parent-style-name="Text_20_body">
      <style:text-properties officeooo:rsid="01fad0f9" officeooo:paragraph-rsid="01fdda3e"/>
    </style:style>
    <style:style style:name="P45" style:family="paragraph" style:parent-style-name="Text_20_body">
      <style:text-properties officeooo:rsid="04a5ec5e" officeooo:paragraph-rsid="01fad0f9"/>
    </style:style>
    <style:style style:name="P46" style:family="paragraph" style:parent-style-name="Text_20_body">
      <style:paragraph-properties fo:margin-left="0cm" fo:margin-right="0cm" fo:margin-top="0cm" fo:margin-bottom="0cm" style:contextual-spacing="false" fo:text-indent="0cm" style:auto-text-indent="false"/>
      <style:text-properties officeooo:rsid="04a5ec5e" officeooo:paragraph-rsid="01fad0f9"/>
    </style:style>
    <style:style style:name="P47" style:family="paragraph" style:parent-style-name="Text_20_body">
      <style:text-properties officeooo:paragraph-rsid="01fad0f9"/>
    </style:style>
    <style:style style:name="P48" style:family="paragraph" style:parent-style-name="Text_20_body">
      <style:paragraph-properties fo:margin-left="0cm" fo:margin-right="0cm" fo:margin-top="0cm" fo:margin-bottom="0cm" style:contextual-spacing="false" fo:text-indent="0cm" style:auto-text-indent="false"/>
      <style:text-properties officeooo:paragraph-rsid="01fad0f9"/>
    </style:style>
    <style:style style:name="P49" style:family="paragraph" style:parent-style-name="Text_20_body">
      <style:text-properties officeooo:rsid="01fb3171" officeooo:paragraph-rsid="01fb3171"/>
    </style:style>
    <style:style style:name="P50" style:family="paragraph" style:parent-style-name="Text_20_body">
      <style:text-properties officeooo:rsid="01fdda3e" officeooo:paragraph-rsid="01fdda3e"/>
    </style:style>
    <style:style style:name="P51" style:family="paragraph" style:parent-style-name="Text_20_body">
      <style:paragraph-properties fo:margin-left="0cm" fo:margin-right="0cm" fo:margin-top="0cm" fo:margin-bottom="0cm" style:contextual-spacing="false" fo:text-indent="0cm" style:auto-text-indent="false"/>
      <style:text-properties officeooo:rsid="01fdda3e" officeooo:paragraph-rsid="01fdda3e"/>
    </style:style>
    <style:style style:name="P52" style:family="paragraph" style:parent-style-name="Text_20_body">
      <style:text-properties officeooo:rsid="01fdda3e" officeooo:paragraph-rsid="0205177d"/>
    </style:style>
    <style:style style:name="P53" style:family="paragraph" style:parent-style-name="Text_20_body">
      <style:text-properties officeooo:rsid="01fdda3e" officeooo:paragraph-rsid="0709aee0"/>
    </style:style>
    <style:style style:name="P54" style:family="paragraph" style:parent-style-name="Text_20_body">
      <style:text-properties officeooo:rsid="0201024e" officeooo:paragraph-rsid="0201024e"/>
    </style:style>
    <style:style style:name="P55" style:family="paragraph" style:parent-style-name="Text_20_body">
      <style:text-properties officeooo:rsid="0201024e" officeooo:paragraph-rsid="0201daaa"/>
    </style:style>
    <style:style style:name="P56" style:family="paragraph" style:parent-style-name="Text_20_body">
      <style:text-properties officeooo:rsid="0201daaa" officeooo:paragraph-rsid="0201daaa"/>
    </style:style>
    <style:style style:name="P57" style:family="paragraph" style:parent-style-name="Text_20_body">
      <style:text-properties officeooo:paragraph-rsid="0201daaa"/>
    </style:style>
    <style:style style:name="P58" style:family="paragraph" style:parent-style-name="Text_20_body">
      <style:text-properties officeooo:paragraph-rsid="0205177d"/>
    </style:style>
    <style:style style:name="P59" style:family="paragraph" style:parent-style-name="Heading_20_1">
      <style:text-properties officeooo:paragraph-rsid="0205177d"/>
    </style:style>
    <style:style style:name="P60" style:family="paragraph" style:parent-style-name="Text_20_body">
      <style:text-properties officeooo:paragraph-rsid="020e116a"/>
    </style:style>
    <style:style style:name="P61" style:family="paragraph" style:parent-style-name="Text_20_body">
      <style:text-properties officeooo:rsid="01f8e490" officeooo:paragraph-rsid="0205177d"/>
    </style:style>
    <style:style style:name="P62" style:family="paragraph" style:parent-style-name="Text_20_body">
      <style:text-properties officeooo:rsid="01ff5582" officeooo:paragraph-rsid="0205177d"/>
    </style:style>
    <style:style style:name="P63" style:family="paragraph" style:parent-style-name="Standard">
      <style:text-properties officeooo:rsid="01ff5582" officeooo:paragraph-rsid="0205177d"/>
    </style:style>
    <style:style style:name="P64" style:family="paragraph" style:parent-style-name="Text_20_body">
      <style:text-properties officeooo:rsid="0205177d" officeooo:paragraph-rsid="0205177d"/>
    </style:style>
    <style:style style:name="P65" style:family="paragraph" style:parent-style-name="Text_20_body">
      <style:paragraph-properties fo:margin-left="0cm" fo:margin-right="0cm" fo:margin-top="0cm" fo:margin-bottom="0cm" style:contextual-spacing="false" fo:text-indent="0cm" style:auto-text-indent="false"/>
      <style:text-properties officeooo:rsid="0205177d" officeooo:paragraph-rsid="0205177d"/>
    </style:style>
    <style:style style:name="P66" style:family="paragraph" style:parent-style-name="Text_20_body">
      <style:text-properties officeooo:rsid="01f1c44c" officeooo:paragraph-rsid="0205177d"/>
    </style:style>
    <style:style style:name="P67" style:family="paragraph" style:parent-style-name="Text_20_body">
      <style:text-properties officeooo:rsid="01f29bb7" officeooo:paragraph-rsid="0205177d"/>
    </style:style>
    <style:style style:name="P68" style:family="paragraph" style:parent-style-name="Text_20_body">
      <style:text-properties officeooo:rsid="01f3b797" officeooo:paragraph-rsid="0205177d"/>
    </style:style>
    <style:style style:name="P69" style:family="paragraph" style:parent-style-name="Text_20_body">
      <style:text-properties officeooo:rsid="01f52299" officeooo:paragraph-rsid="0205177d"/>
    </style:style>
    <style:style style:name="P70" style:family="paragraph" style:parent-style-name="Text_20_body">
      <style:text-properties officeooo:rsid="0200a4ef" officeooo:paragraph-rsid="0205177d"/>
    </style:style>
    <style:style style:name="P71" style:family="paragraph" style:parent-style-name="Text_20_body">
      <style:text-properties officeooo:paragraph-rsid="0208bb2c"/>
    </style:style>
    <style:style style:name="P72" style:family="paragraph" style:parent-style-name="Text_20_body">
      <style:text-properties officeooo:paragraph-rsid="0208bf45"/>
    </style:style>
    <style:style style:name="P73" style:family="paragraph" style:parent-style-name="Text_20_body">
      <style:text-properties officeooo:paragraph-rsid="0208f1d8"/>
    </style:style>
    <style:style style:name="P74" style:family="paragraph" style:parent-style-name="Text_20_body">
      <style:text-properties fo:font-weight="bold" officeooo:rsid="020afa30" officeooo:paragraph-rsid="020e116a" style:font-weight-asian="bold" style:font-weight-complex="bold"/>
    </style:style>
    <style:style style:name="P75" style:family="paragraph" style:parent-style-name="Text_20_body">
      <style:text-properties fo:font-weight="bold" officeooo:paragraph-rsid="0208bf45" style:font-weight-asian="bold" style:font-weight-complex="bold"/>
    </style:style>
    <style:style style:name="P76" style:family="paragraph" style:parent-style-name="Text_20_body">
      <style:text-properties officeooo:rsid="020afa30" officeooo:paragraph-rsid="020e116a"/>
    </style:style>
    <style:style style:name="P77" style:family="paragraph" style:parent-style-name="Text_20_body">
      <style:text-properties officeooo:rsid="020afa30" officeooo:paragraph-rsid="0619d97a"/>
    </style:style>
    <style:style style:name="P78" style:family="paragraph" style:parent-style-name="Text_20_body">
      <style:text-properties officeooo:rsid="021eea05" officeooo:paragraph-rsid="021eea05"/>
    </style:style>
    <style:style style:name="P79" style:family="paragraph" style:parent-style-name="Text_20_body">
      <style:text-properties officeooo:rsid="02203b9b" officeooo:paragraph-rsid="02203b9b"/>
    </style:style>
    <style:style style:name="P80" style:family="paragraph" style:parent-style-name="Text_20_body">
      <style:text-properties officeooo:rsid="0221445f" officeooo:paragraph-rsid="0221445f"/>
    </style:style>
    <style:style style:name="P81" style:family="paragraph" style:parent-style-name="Text_20_body">
      <style:text-properties officeooo:rsid="0222c48f" officeooo:paragraph-rsid="0222c48f"/>
    </style:style>
    <style:style style:name="P82" style:family="paragraph" style:parent-style-name="Text_20_body">
      <style:text-properties officeooo:rsid="021b0f8a" officeooo:paragraph-rsid="0222c48f"/>
    </style:style>
    <style:style style:name="P83" style:family="paragraph" style:parent-style-name="Text_20_body">
      <style:text-properties officeooo:rsid="0223c5d2" officeooo:paragraph-rsid="0223c5d2"/>
    </style:style>
    <style:style style:name="P84" style:family="paragraph" style:parent-style-name="Text_20_body">
      <style:text-properties officeooo:paragraph-rsid="025638a9"/>
    </style:style>
    <style:style style:name="P85" style:family="paragraph" style:parent-style-name="Text_20_body">
      <style:text-properties officeooo:rsid="025434ab" officeooo:paragraph-rsid="025638a9"/>
    </style:style>
    <style:style style:name="P86" style:family="paragraph" style:parent-style-name="Text_20_body">
      <style:text-properties officeooo:rsid="02187f20" officeooo:paragraph-rsid="025638a9"/>
    </style:style>
    <style:style style:name="P87" style:family="paragraph" style:parent-style-name="Text_20_body">
      <style:text-properties officeooo:rsid="025638a9" officeooo:paragraph-rsid="025638a9"/>
    </style:style>
    <style:style style:name="P88" style:family="paragraph" style:parent-style-name="Text_20_body">
      <style:text-properties officeooo:rsid="0211de3a" officeooo:paragraph-rsid="025638a9"/>
    </style:style>
    <style:style style:name="P89" style:family="paragraph" style:parent-style-name="Text_20_body">
      <style:text-properties officeooo:rsid="021977a5" officeooo:paragraph-rsid="025638a9"/>
    </style:style>
    <style:style style:name="P90" style:family="paragraph" style:parent-style-name="Text_20_body">
      <style:text-properties officeooo:rsid="0215aa3a" officeooo:paragraph-rsid="025638a9"/>
    </style:style>
    <style:style style:name="P91" style:family="paragraph" style:parent-style-name="Text_20_body">
      <style:text-properties officeooo:rsid="0217a70b" officeooo:paragraph-rsid="025638a9"/>
    </style:style>
    <style:style style:name="P92" style:family="paragraph" style:parent-style-name="Text_20_body">
      <style:text-properties officeooo:rsid="021447e1" officeooo:paragraph-rsid="025638a9"/>
    </style:style>
    <style:style style:name="P93" style:family="paragraph" style:parent-style-name="Text_20_body">
      <style:text-properties officeooo:rsid="0224ab1a" officeooo:paragraph-rsid="0224ab1a"/>
    </style:style>
    <style:style style:name="P94" style:family="paragraph" style:parent-style-name="Text_20_body">
      <style:text-properties officeooo:rsid="028d72f5" officeooo:paragraph-rsid="028d72f5"/>
    </style:style>
    <style:style style:name="P95" style:family="paragraph" style:parent-style-name="Text_20_body">
      <style:text-properties officeooo:paragraph-rsid="02fbbad6"/>
    </style:style>
    <style:style style:name="P96" style:family="paragraph" style:parent-style-name="Text_20_body">
      <style:text-properties officeooo:paragraph-rsid="02fd9d96"/>
    </style:style>
    <style:style style:name="P97" style:family="paragraph" style:parent-style-name="Text_20_body">
      <style:text-properties officeooo:rsid="02fbbad6" officeooo:paragraph-rsid="02fbbad6"/>
    </style:style>
    <style:style style:name="P98" style:family="paragraph" style:parent-style-name="Text_20_body">
      <style:text-properties officeooo:rsid="05612905" officeooo:paragraph-rsid="02fbbad6"/>
    </style:style>
    <style:style style:name="P99" style:family="paragraph" style:parent-style-name="Text_20_body">
      <style:text-properties officeooo:rsid="05612905" officeooo:paragraph-rsid="02fff079"/>
    </style:style>
    <style:style style:name="P100" style:family="paragraph" style:parent-style-name="Text_20_body">
      <style:text-properties officeooo:rsid="016536f3" officeooo:paragraph-rsid="02fbbad6"/>
    </style:style>
    <style:style style:name="P101" style:family="paragraph" style:parent-style-name="Text_20_body">
      <style:text-properties officeooo:rsid="037cfae4" officeooo:paragraph-rsid="02fbbad6"/>
    </style:style>
    <style:style style:name="P102" style:family="paragraph" style:parent-style-name="Text_20_body">
      <style:text-properties officeooo:rsid="038cae03" officeooo:paragraph-rsid="02fbbad6"/>
    </style:style>
    <style:style style:name="P103" style:family="paragraph" style:parent-style-name="Text_20_body">
      <style:text-properties officeooo:rsid="053408b1" officeooo:paragraph-rsid="02fd9d96"/>
    </style:style>
    <style:style style:name="P104" style:family="paragraph" style:parent-style-name="Text_20_body">
      <style:text-properties officeooo:rsid="053408b1" officeooo:paragraph-rsid="09219d4c"/>
    </style:style>
    <style:style style:name="P105" style:family="paragraph" style:parent-style-name="Text_20_body">
      <style:text-properties officeooo:rsid="053654ff" officeooo:paragraph-rsid="02fd9d96"/>
    </style:style>
    <style:style style:name="P106" style:family="paragraph" style:parent-style-name="Text_20_body">
      <style:text-properties officeooo:rsid="02fe1075" officeooo:paragraph-rsid="02fe1075"/>
    </style:style>
    <style:style style:name="P107" style:family="paragraph" style:parent-style-name="Text_20_body">
      <style:text-properties officeooo:rsid="02fe1075" officeooo:paragraph-rsid="09219d4c"/>
    </style:style>
    <style:style style:name="P108" style:family="paragraph" style:parent-style-name="Text_20_body">
      <style:text-properties officeooo:paragraph-rsid="02fff079"/>
    </style:style>
    <style:style style:name="P109" style:family="paragraph" style:parent-style-name="Text_20_body">
      <style:text-properties officeooo:rsid="03fc7a24" officeooo:paragraph-rsid="03fc7a24"/>
    </style:style>
    <style:style style:name="P110" style:family="paragraph" style:parent-style-name="Text_20_body">
      <style:text-properties officeooo:rsid="03fc7a24" officeooo:paragraph-rsid="03fd0ad5"/>
    </style:style>
    <style:style style:name="P111" style:family="paragraph" style:parent-style-name="Text_20_body">
      <style:text-properties officeooo:rsid="03fd0ad5" officeooo:paragraph-rsid="03fd0ad5"/>
    </style:style>
    <style:style style:name="P112" style:family="paragraph" style:parent-style-name="Text_20_body">
      <style:text-properties officeooo:rsid="03fdb9a0" officeooo:paragraph-rsid="03fdb9a0"/>
    </style:style>
    <style:style style:name="P113" style:family="paragraph" style:parent-style-name="Text_20_body">
      <style:text-properties officeooo:rsid="03ff0454" officeooo:paragraph-rsid="03ff0454"/>
    </style:style>
    <style:style style:name="P114" style:family="paragraph" style:parent-style-name="Text_20_body">
      <style:text-properties fo:font-weight="normal" officeooo:paragraph-rsid="061999d5" style:font-weight-asian="normal" style:font-weight-complex="normal"/>
    </style:style>
    <style:style style:name="P115" style:family="paragraph" style:parent-style-name="Text_20_body">
      <style:text-properties fo:font-weight="normal" officeooo:rsid="0e932a82" officeooo:paragraph-rsid="0619d97a" style:font-weight-asian="normal" style:font-weight-complex="normal"/>
    </style:style>
    <style:style style:name="P116" style:family="paragraph" style:parent-style-name="Text_20_body">
      <style:text-properties fo:font-weight="normal" officeooo:rsid="0d987eb5" officeooo:paragraph-rsid="06e246dd" style:font-weight-asian="normal" style:font-weight-complex="normal"/>
    </style:style>
    <style:style style:name="P117" style:family="paragraph" style:parent-style-name="Text_20_body">
      <style:text-properties fo:font-weight="normal" officeooo:rsid="06e246dd" officeooo:paragraph-rsid="06e246dd" style:font-weight-asian="normal" style:font-weight-complex="normal"/>
    </style:style>
    <style:style style:name="P118" style:family="paragraph" style:parent-style-name="Text_20_body">
      <style:text-properties fo:font-weight="normal" officeooo:rsid="0d96c74b" officeooo:paragraph-rsid="06e246dd" style:font-weight-asian="normal" style:font-weight-complex="normal"/>
    </style:style>
    <style:style style:name="P119" style:family="paragraph" style:parent-style-name="Text_20_body">
      <style:text-properties fo:font-weight="normal" officeooo:rsid="0cefeb79" style:font-weight-asian="normal" style:font-weight-complex="normal"/>
    </style:style>
    <style:style style:name="P120" style:family="paragraph" style:parent-style-name="Text_20_body">
      <style:text-properties fo:font-weight="normal" officeooo:rsid="0cefeb79" officeooo:paragraph-rsid="0d83434c" style:font-weight-asian="normal" style:font-weight-complex="normal"/>
    </style:style>
    <style:style style:name="P121" style:family="paragraph" style:parent-style-name="Text_20_body">
      <style:text-properties officeooo:paragraph-rsid="052dd024"/>
    </style:style>
    <style:style style:name="P122" style:family="paragraph" style:parent-style-name="à_20_faire">
      <style:text-properties officeooo:paragraph-rsid="052dd024"/>
    </style:style>
    <style:style style:name="P123" style:family="paragraph" style:parent-style-name="Text_20_body">
      <style:text-properties officeooo:rsid="04bd9537" officeooo:paragraph-rsid="052dd024"/>
    </style:style>
    <style:style style:name="P124" style:family="paragraph" style:parent-style-name="Text_20_body">
      <style:text-properties officeooo:rsid="0203767f" officeooo:paragraph-rsid="052dd024"/>
    </style:style>
    <style:style style:name="P125" style:family="paragraph" style:parent-style-name="Text_20_body">
      <style:text-properties officeooo:rsid="01e48ccd" officeooo:paragraph-rsid="052dd024"/>
    </style:style>
    <style:style style:name="P126" style:family="paragraph" style:parent-style-name="Text_20_body">
      <style:text-properties officeooo:rsid="01e4d8b2" officeooo:paragraph-rsid="052dd024"/>
    </style:style>
    <style:style style:name="P127" style:family="paragraph" style:parent-style-name="Text_20_body">
      <style:text-properties officeooo:rsid="05c0152e" officeooo:paragraph-rsid="05c0152e"/>
    </style:style>
    <style:style style:name="P128" style:family="paragraph" style:parent-style-name="Text_20_body">
      <style:text-properties officeooo:rsid="05c0152e" officeooo:paragraph-rsid="05c0b6c1"/>
    </style:style>
    <style:style style:name="P129" style:family="paragraph" style:parent-style-name="Text_20_body">
      <style:text-properties officeooo:rsid="05c0b6c1" officeooo:paragraph-rsid="05c0b6c1"/>
    </style:style>
    <style:style style:name="P130" style:family="paragraph" style:parent-style-name="Text_20_body">
      <style:text-properties officeooo:rsid="05c2613e" officeooo:paragraph-rsid="05c2613e"/>
    </style:style>
    <style:style style:name="P131" style:family="paragraph" style:parent-style-name="Text_20_body">
      <style:text-properties officeooo:rsid="05c2613e" officeooo:paragraph-rsid="05c28ba4"/>
    </style:style>
    <style:style style:name="P132" style:family="paragraph" style:parent-style-name="Text_20_body">
      <style:text-properties officeooo:rsid="05c28ba4" officeooo:paragraph-rsid="05c28ba4"/>
    </style:style>
    <style:style style:name="P133" style:family="paragraph" style:parent-style-name="Text_20_body">
      <style:text-properties officeooo:rsid="05c60e67" officeooo:paragraph-rsid="05c60e67"/>
    </style:style>
    <style:style style:name="P134" style:family="paragraph" style:parent-style-name="Text_20_body">
      <style:text-properties officeooo:rsid="05c72a5e" officeooo:paragraph-rsid="05c72a5e"/>
    </style:style>
    <style:style style:name="P135" style:family="paragraph" style:parent-style-name="Text_20_body">
      <style:text-properties officeooo:rsid="05c9aa7a" officeooo:paragraph-rsid="05c9aa7a"/>
    </style:style>
    <style:style style:name="P136" style:family="paragraph" style:parent-style-name="Text_20_body">
      <style:text-properties officeooo:paragraph-rsid="05c9aa7a"/>
    </style:style>
    <style:style style:name="P137" style:family="paragraph" style:parent-style-name="Text_20_body">
      <style:text-properties officeooo:rsid="05ca9130" officeooo:paragraph-rsid="05ca9130"/>
    </style:style>
    <style:style style:name="P138" style:family="paragraph" style:parent-style-name="Text_20_body">
      <style:text-properties officeooo:paragraph-rsid="05ca9130"/>
    </style:style>
    <style:style style:name="P139" style:family="paragraph" style:parent-style-name="Text_20_body">
      <style:text-properties officeooo:rsid="05cde24b" officeooo:paragraph-rsid="05cde24b"/>
    </style:style>
    <style:style style:name="P140" style:family="paragraph" style:parent-style-name="Text_20_body">
      <style:text-properties officeooo:rsid="05d24b8a" officeooo:paragraph-rsid="05d24b8a"/>
    </style:style>
    <style:style style:name="P141" style:family="paragraph" style:parent-style-name="Text_20_body">
      <style:text-properties officeooo:rsid="05f9efe5" officeooo:paragraph-rsid="05f9efe5"/>
    </style:style>
    <style:style style:name="P142" style:family="paragraph" style:parent-style-name="Text_20_body">
      <style:text-properties officeooo:rsid="0d031ce9" officeooo:paragraph-rsid="05f9efe5"/>
    </style:style>
    <style:style style:name="P143" style:family="paragraph" style:parent-style-name="Text_20_body">
      <style:text-properties officeooo:rsid="0608182d" officeooo:paragraph-rsid="0608182d"/>
    </style:style>
    <style:style style:name="P144" style:family="paragraph" style:parent-style-name="Text_20_body">
      <style:text-properties officeooo:paragraph-rsid="061999d5"/>
    </style:style>
    <style:style style:name="P145" style:family="paragraph" style:parent-style-name="Text_20_body">
      <style:text-properties officeooo:rsid="0619d97a" officeooo:paragraph-rsid="0619d97a"/>
    </style:style>
    <style:style style:name="P146" style:family="paragraph" style:parent-style-name="Text_20_body">
      <style:text-properties officeooo:paragraph-rsid="0619d97a"/>
    </style:style>
    <style:style style:name="P147" style:family="paragraph" style:parent-style-name="Text_20_body">
      <style:text-properties officeooo:paragraph-rsid="061bfad1"/>
    </style:style>
    <style:style style:name="P148" style:family="paragraph" style:parent-style-name="Text_20_body">
      <style:paragraph-properties fo:text-align="end" style:justify-single-word="false"/>
      <style:text-properties officeooo:rsid="062690ff" officeooo:paragraph-rsid="062690ff"/>
    </style:style>
    <style:style style:name="P149" style:family="paragraph" style:parent-style-name="Text_20_body">
      <style:text-properties officeooo:paragraph-rsid="062690ff"/>
    </style:style>
    <style:style style:name="P150" style:family="paragraph" style:parent-style-name="Text_20_body">
      <style:text-properties officeooo:rsid="062d6727" officeooo:paragraph-rsid="062d6727"/>
    </style:style>
    <style:style style:name="P151" style:family="paragraph" style:parent-style-name="Text_20_body">
      <style:text-properties officeooo:paragraph-rsid="0654cf61"/>
    </style:style>
    <style:style style:name="P152" style:family="paragraph" style:parent-style-name="Text_20_body">
      <style:text-properties officeooo:rsid="06533a9f" officeooo:paragraph-rsid="06533a9f"/>
    </style:style>
    <style:style style:name="P153" style:family="paragraph" style:parent-style-name="Text_20_body">
      <style:text-properties officeooo:rsid="0654cf61" officeooo:paragraph-rsid="0654cf61"/>
    </style:style>
    <style:style style:name="P154" style:family="paragraph" style:parent-style-name="Text_20_body">
      <style:text-properties officeooo:paragraph-rsid="06564e6d"/>
    </style:style>
    <style:style style:name="P155" style:family="paragraph" style:parent-style-name="Text_20_body">
      <style:text-properties officeooo:paragraph-rsid="06596b8c"/>
    </style:style>
    <style:style style:name="P156" style:family="paragraph" style:parent-style-name="Text_20_body">
      <style:text-properties officeooo:rsid="066249f6" officeooo:paragraph-rsid="066249f6"/>
    </style:style>
    <style:style style:name="P157" style:family="paragraph" style:parent-style-name="Text_20_body">
      <style:text-properties officeooo:rsid="066249f6" officeooo:paragraph-rsid="06627238"/>
    </style:style>
    <style:style style:name="P158" style:family="paragraph" style:parent-style-name="Text_20_body">
      <style:text-properties officeooo:rsid="06648da1" officeooo:paragraph-rsid="06648da1"/>
    </style:style>
    <style:style style:name="P159" style:family="paragraph" style:parent-style-name="Text_20_body">
      <style:text-properties officeooo:rsid="0672a23c" officeooo:paragraph-rsid="0672a23c"/>
    </style:style>
    <style:style style:name="P160" style:family="paragraph" style:parent-style-name="Text_20_body">
      <style:text-properties officeooo:paragraph-rsid="0672a23c"/>
    </style:style>
    <style:style style:name="P161" style:family="paragraph" style:parent-style-name="Text_20_body">
      <style:text-properties officeooo:rsid="06e246dd" officeooo:paragraph-rsid="06e246dd"/>
    </style:style>
    <style:style style:name="P162" style:family="paragraph" style:parent-style-name="Text_20_body">
      <style:text-properties officeooo:paragraph-rsid="06f9cc42"/>
    </style:style>
    <style:style style:name="P163" style:family="paragraph" style:parent-style-name="Text_20_body">
      <style:text-properties officeooo:rsid="06f9cc42" officeooo:paragraph-rsid="06f9cc42"/>
    </style:style>
    <style:style style:name="P164" style:family="paragraph" style:parent-style-name="Text_20_body">
      <style:text-properties officeooo:paragraph-rsid="06fba53e"/>
    </style:style>
    <style:style style:name="P165" style:family="paragraph" style:parent-style-name="Text_20_body">
      <style:text-properties officeooo:paragraph-rsid="06fd8acb"/>
    </style:style>
    <style:style style:name="P166" style:family="paragraph" style:parent-style-name="Text_20_body">
      <style:text-properties officeooo:paragraph-rsid="0702d6ce"/>
    </style:style>
    <style:style style:name="P167" style:family="paragraph" style:parent-style-name="Text_20_body">
      <style:text-properties officeooo:paragraph-rsid="07044f03"/>
    </style:style>
    <style:style style:name="P168" style:family="paragraph" style:parent-style-name="Text_20_body">
      <style:text-properties officeooo:paragraph-rsid="0707e8e8"/>
    </style:style>
    <style:style style:name="P169" style:family="paragraph" style:parent-style-name="Text_20_body">
      <style:text-properties officeooo:paragraph-rsid="0709aee0"/>
    </style:style>
    <style:style style:name="P170" style:family="paragraph" style:parent-style-name="Text_20_body">
      <style:text-properties officeooo:rsid="0709aee0" officeooo:paragraph-rsid="0709aee0"/>
    </style:style>
    <style:style style:name="P171" style:family="paragraph" style:parent-style-name="Text_20_body">
      <style:text-properties officeooo:rsid="0709d765" officeooo:paragraph-rsid="0709d765"/>
    </style:style>
    <style:style style:name="P172" style:family="paragraph" style:parent-style-name="Text_20_body">
      <style:text-properties officeooo:rsid="0709d765" officeooo:paragraph-rsid="070bd35e"/>
    </style:style>
    <style:style style:name="P173" style:family="paragraph" style:parent-style-name="Text_20_body">
      <style:text-properties officeooo:rsid="070bd35e" officeooo:paragraph-rsid="070bd35e"/>
    </style:style>
    <style:style style:name="P174" style:family="paragraph" style:parent-style-name="Text_20_body">
      <style:text-properties officeooo:rsid="071a798f" officeooo:paragraph-rsid="071a798f"/>
    </style:style>
    <style:style style:name="P175" style:family="paragraph" style:parent-style-name="Text_20_body">
      <style:text-properties officeooo:rsid="071ba685" officeooo:paragraph-rsid="071ba685"/>
    </style:style>
    <style:style style:name="P176" style:family="paragraph" style:parent-style-name="Text_20_body">
      <style:text-properties officeooo:rsid="01c1ac21" officeooo:paragraph-rsid="0d810026"/>
    </style:style>
    <style:style style:name="P177" style:family="paragraph" style:parent-style-name="Text_20_body">
      <style:text-properties officeooo:rsid="0d54eee8" officeooo:paragraph-rsid="0d54eee8"/>
    </style:style>
    <style:style style:name="P178" style:family="paragraph" style:parent-style-name="Text_20_body">
      <style:paragraph-properties fo:text-align="start" style:justify-single-word="false"/>
    </style:style>
    <style:style style:name="P179" style:family="paragraph" style:parent-style-name="Text_20_body">
      <style:text-properties officeooo:rsid="07885a05" officeooo:paragraph-rsid="07885a05"/>
    </style:style>
    <style:style style:name="P180" style:family="paragraph" style:parent-style-name="Text_20_body">
      <style:text-properties officeooo:rsid="07885a05" officeooo:paragraph-rsid="098abf71"/>
    </style:style>
    <style:style style:name="P181" style:family="paragraph" style:parent-style-name="Text_20_body">
      <style:text-properties officeooo:rsid="07885a05" officeooo:paragraph-rsid="0205177d"/>
    </style:style>
    <style:style style:name="P182" style:family="paragraph" style:parent-style-name="Text_20_body">
      <style:text-properties officeooo:rsid="07ec85d8" officeooo:paragraph-rsid="07ec85d8"/>
    </style:style>
    <style:style style:name="P183" style:family="paragraph" style:parent-style-name="Text_20_body">
      <style:text-properties officeooo:rsid="08454689" officeooo:paragraph-rsid="08454689"/>
    </style:style>
    <style:style style:name="P184" style:family="paragraph" style:parent-style-name="Text_20_body">
      <style:text-properties officeooo:rsid="08454689" officeooo:paragraph-rsid="0205177d"/>
    </style:style>
    <style:style style:name="P185" style:family="paragraph" style:parent-style-name="Text_20_body">
      <style:text-properties officeooo:rsid="084c2088" officeooo:paragraph-rsid="084c2088"/>
    </style:style>
    <style:style style:name="P186" style:family="paragraph" style:parent-style-name="Text_20_body">
      <style:text-properties officeooo:paragraph-rsid="084c2088"/>
    </style:style>
    <style:style style:name="P187" style:family="paragraph" style:parent-style-name="Text_20_body">
      <style:text-properties officeooo:paragraph-rsid="09219d4c"/>
    </style:style>
    <style:style style:name="P188" style:family="paragraph" style:parent-style-name="Standard">
      <style:text-properties officeooo:paragraph-rsid="09219d4c"/>
    </style:style>
    <style:style style:name="P189" style:family="paragraph" style:parent-style-name="à_20_faire">
      <style:text-properties officeooo:paragraph-rsid="09219d4c"/>
    </style:style>
    <style:style style:name="P190" style:family="paragraph" style:parent-style-name="Text_20_body">
      <style:text-properties officeooo:paragraph-rsid="09229e4a"/>
    </style:style>
    <style:style style:name="P191" style:family="paragraph" style:parent-style-name="Text_20_body">
      <style:text-properties officeooo:rsid="061d6492" officeooo:paragraph-rsid="09219d4c"/>
    </style:style>
    <style:style style:name="P192" style:family="paragraph" style:parent-style-name="Text_20_body">
      <style:text-properties officeooo:rsid="061caecb" officeooo:paragraph-rsid="09219d4c"/>
    </style:style>
    <style:style style:name="P193" style:family="paragraph" style:parent-style-name="Text_20_body">
      <style:text-properties officeooo:rsid="052dbc53" officeooo:paragraph-rsid="02fbbad6"/>
    </style:style>
    <style:style style:name="P194" style:family="paragraph" style:parent-style-name="Text_20_body">
      <style:text-properties officeooo:rsid="052dbc53" officeooo:paragraph-rsid="09219d4c"/>
    </style:style>
    <style:style style:name="P195" style:family="paragraph" style:parent-style-name="Text_20_body">
      <style:text-properties officeooo:rsid="052dbc53" officeooo:paragraph-rsid="09229e4a"/>
    </style:style>
    <style:style style:name="P196" style:family="paragraph" style:parent-style-name="Text_20_body">
      <style:text-properties officeooo:rsid="09229e4a" officeooo:paragraph-rsid="09229e4a"/>
    </style:style>
    <style:style style:name="P197" style:family="paragraph" style:parent-style-name="Text_20_body">
      <style:text-properties officeooo:rsid="0942a0e4" officeooo:paragraph-rsid="0942a0e4"/>
    </style:style>
    <style:style style:name="P198" style:family="paragraph" style:parent-style-name="Text_20_body">
      <style:text-properties officeooo:rsid="0942a0e4" officeooo:paragraph-rsid="09455de6"/>
    </style:style>
    <style:style style:name="P199" style:family="paragraph" style:parent-style-name="Text_20_body">
      <style:text-properties officeooo:paragraph-rsid="0709d765"/>
    </style:style>
    <style:style style:name="P200" style:family="paragraph" style:parent-style-name="Text_20_body">
      <style:text-properties officeooo:rsid="0943e2d6" officeooo:paragraph-rsid="0943e2d6"/>
    </style:style>
    <style:style style:name="P201" style:family="paragraph" style:parent-style-name="Text_20_body">
      <style:text-properties officeooo:rsid="094611f5" officeooo:paragraph-rsid="094611f5"/>
    </style:style>
    <style:style style:name="P202" style:family="paragraph" style:parent-style-name="Text_20_body">
      <style:text-properties officeooo:paragraph-rsid="094c12bd"/>
    </style:style>
    <style:style style:name="P203" style:family="paragraph" style:parent-style-name="Text_20_body">
      <style:paragraph-properties fo:margin-left="0cm" fo:margin-right="0cm" fo:margin-top="0cm" fo:margin-bottom="0cm" style:contextual-spacing="false" fo:text-indent="0cm" style:auto-text-indent="false"/>
    </style:style>
    <style:style style:name="P204" style:family="paragraph" style:parent-style-name="Text_20_body">
      <style:paragraph-properties fo:margin-left="0cm" fo:margin-right="0cm" fo:text-indent="0cm" style:auto-text-indent="false"/>
    </style:style>
    <style:style style:name="P205" style:family="paragraph" style:parent-style-name="Text_20_body">
      <style:paragraph-properties fo:margin-left="0cm" fo:margin-right="0cm" fo:margin-top="0cm" fo:margin-bottom="0cm" style:contextual-spacing="false" fo:text-indent="0cm" style:auto-text-indent="false"/>
      <style:text-properties officeooo:paragraph-rsid="01ebecc0"/>
    </style:style>
    <style:style style:name="P206" style:family="paragraph" style:parent-style-name="Text_20_body">
      <style:paragraph-properties fo:margin-left="0cm" fo:margin-right="0cm" fo:margin-top="0cm" fo:margin-bottom="0cm" style:contextual-spacing="false" fo:text-indent="0cm" style:auto-text-indent="false"/>
      <style:text-properties officeooo:rsid="0200697f" officeooo:paragraph-rsid="0205177d"/>
    </style:style>
    <style:style style:name="P207" style:family="paragraph" style:parent-style-name="Text_20_body">
      <style:paragraph-properties fo:margin-left="0cm" fo:margin-right="0cm" fo:margin-top="0cm" fo:margin-bottom="0cm" style:contextual-spacing="false" fo:text-indent="0cm" style:auto-text-indent="false"/>
      <style:text-properties officeooo:rsid="00a9fda4" officeooo:paragraph-rsid="056074fd"/>
    </style:style>
    <style:style style:name="P208" style:family="paragraph" style:parent-style-name="Text_20_body">
      <style:paragraph-properties fo:margin-left="0cm" fo:margin-right="0cm" fo:margin-top="0cm" fo:margin-bottom="0cm" style:contextual-spacing="false" fo:text-indent="0cm" style:auto-text-indent="false"/>
      <style:text-properties officeooo:paragraph-rsid="056074fd"/>
    </style:style>
    <style:style style:name="P209" style:family="paragraph" style:parent-style-name="Text_20_body">
      <style:paragraph-properties fo:margin-left="0cm" fo:margin-right="0cm" fo:margin-top="0cm" fo:margin-bottom="0cm" style:contextual-spacing="false" fo:text-indent="0cm" style:auto-text-indent="false"/>
      <style:text-properties officeooo:paragraph-rsid="06533a9f"/>
    </style:style>
    <style:style style:name="P210" style:family="paragraph" style:parent-style-name="Text_20_body">
      <style:paragraph-properties fo:margin-left="0cm" fo:margin-right="0cm" fo:margin-top="0cm" fo:margin-bottom="0cm" style:contextual-spacing="false" fo:text-indent="0cm" style:auto-text-indent="false"/>
      <style:text-properties officeooo:paragraph-rsid="082c7c62"/>
    </style:style>
    <style:style style:name="P211" style:family="paragraph" style:parent-style-name="Text_20_body">
      <style:paragraph-properties fo:margin-left="0cm" fo:margin-right="0cm" fo:margin-top="0cm" fo:margin-bottom="0cm" style:contextual-spacing="false" fo:text-indent="0cm" style:auto-text-indent="false"/>
      <style:text-properties officeooo:rsid="082c7c62" officeooo:paragraph-rsid="082c7c62"/>
    </style:style>
    <style:style style:name="P212" style:family="paragraph" style:parent-style-name="Text_20_body">
      <style:paragraph-properties fo:margin-left="0cm" fo:margin-right="0cm" fo:margin-top="0cm" fo:margin-bottom="0cm" style:contextual-spacing="false" fo:text-indent="0cm" style:auto-text-indent="false"/>
      <style:text-properties officeooo:paragraph-rsid="082d1f7f"/>
    </style:style>
    <style:style style:name="P213" style:family="paragraph" style:parent-style-name="Text_20_body">
      <style:paragraph-properties fo:margin-left="0cm" fo:margin-right="0cm" fo:margin-top="0cm" fo:margin-bottom="0cm" style:contextual-spacing="false" fo:text-indent="0cm" style:auto-text-indent="false"/>
      <style:text-properties officeooo:paragraph-rsid="082e6107"/>
    </style:style>
    <style:style style:name="P214" style:family="paragraph" style:parent-style-name="Text_20_body">
      <style:paragraph-properties fo:margin-left="0cm" fo:margin-right="0cm" fo:margin-top="0cm" fo:margin-bottom="0cm" style:contextual-spacing="false" fo:text-indent="0cm" style:auto-text-indent="false"/>
      <style:text-properties officeooo:paragraph-rsid="082f6bbd"/>
    </style:style>
    <style:style style:name="P215" style:family="paragraph" style:parent-style-name="Text_20_body">
      <style:paragraph-properties fo:margin-left="0cm" fo:margin-right="0cm" fo:margin-top="0cm" fo:margin-bottom="0cm" style:contextual-spacing="false" fo:text-indent="0cm" style:auto-text-indent="false"/>
      <style:text-properties officeooo:rsid="0950f1f5" officeooo:paragraph-rsid="0950f1f5"/>
    </style:style>
    <style:style style:name="P21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letter-spacing="normal" fo:font-style="normal" fo:font-weight="normal" officeooo:rsid="061caecb" officeooo:paragraph-rsid="09219d4c"/>
    </style:style>
    <style:style style:name="P21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font-size="9.75pt" fo:letter-spacing="normal" fo:font-style="normal" fo:font-weight="normal" officeooo:rsid="061caecb" officeooo:paragraph-rsid="09219d4c"/>
    </style:style>
    <style:style style:name="P218" style:family="paragraph" style:parent-style-name="Text_20_body">
      <style:paragraph-properties style:writing-mode="lr-tb"/>
      <style:text-properties officeooo:rsid="01e7cf74" officeooo:paragraph-rsid="0d543d43"/>
    </style:style>
    <style:style style:name="P219" style:family="paragraph" style:parent-style-name="Text_20_body">
      <style:paragraph-properties style:writing-mode="lr-tb"/>
      <style:text-properties officeooo:rsid="01e7cf74" officeooo:paragraph-rsid="0d54e0af"/>
    </style:style>
    <style:style style:name="P220" style:family="paragraph" style:parent-style-name="Text_20_body">
      <style:paragraph-properties style:writing-mode="lr-tb"/>
      <style:text-properties officeooo:rsid="01e7cf74" officeooo:paragraph-rsid="0d561412"/>
    </style:style>
    <style:style style:name="P221" style:family="paragraph" style:parent-style-name="exemple">
      <style:text-properties fo:font-style="italic"/>
    </style:style>
    <style:style style:name="P222" style:family="paragraph" style:parent-style-name="Subtitle">
      <style:text-properties officeooo:rsid="07c26ecc" officeooo:paragraph-rsid="07c26ecc"/>
    </style:style>
    <style:style style:name="P223" style:family="paragraph" style:parent-style-name="Text_20_body">
      <style:text-properties officeooo:rsid="095ca036" officeooo:paragraph-rsid="095ca036"/>
    </style:style>
    <style:style style:name="P224" style:family="paragraph" style:parent-style-name="Text_20_body">
      <style:text-properties fo:font-size="9pt" fo:language="fr" fo:country="FR" officeooo:rsid="095ca036" officeooo:paragraph-rsid="095ca036"/>
    </style:style>
    <style:style style:name="P225" style:family="paragraph" style:parent-style-name="Text_20_body">
      <style:text-properties fo:font-size="9pt" fo:language="fr" fo:country="FR" officeooo:rsid="095e87c8" officeooo:paragraph-rsid="095e87c8"/>
    </style:style>
    <style:style style:name="P226" style:family="paragraph" style:parent-style-name="Text_20_body">
      <style:text-properties fo:font-size="9pt" fo:language="fr" fo:country="FR" officeooo:rsid="0987e815" officeooo:paragraph-rsid="0987e815"/>
    </style:style>
    <style:style style:name="P227" style:family="paragraph" style:parent-style-name="Text_20_body">
      <style:text-properties fo:font-size="9pt" fo:language="fr" fo:country="FR" officeooo:rsid="09881f36" officeooo:paragraph-rsid="09881f36"/>
    </style:style>
    <style:style style:name="P228" style:family="paragraph" style:parent-style-name="Text_20_body">
      <style:text-properties fo:font-size="9pt" fo:language="fr" fo:country="FR" officeooo:rsid="09888a26" officeooo:paragraph-rsid="09888a26"/>
    </style:style>
    <style:style style:name="P229" style:family="paragraph" style:parent-style-name="Text_20_body">
      <style:text-properties fo:font-size="9pt" fo:language="fr" fo:country="FR" officeooo:rsid="098c2841" officeooo:paragraph-rsid="098c2841"/>
    </style:style>
    <style:style style:name="P230" style:family="paragraph" style:parent-style-name="Text_20_body">
      <style:text-properties fo:font-size="9pt" fo:language="fr" fo:country="FR" officeooo:rsid="09e9e571" officeooo:paragraph-rsid="09e9e571"/>
    </style:style>
    <style:style style:name="P231" style:family="paragraph" style:parent-style-name="Text_20_body">
      <style:text-properties fo:font-size="9pt" fo:language="fr" fo:country="FR" officeooo:rsid="09eaea48" officeooo:paragraph-rsid="09eaea48"/>
    </style:style>
    <style:style style:name="P232" style:family="paragraph" style:parent-style-name="Text_20_body">
      <style:text-properties fo:font-size="9pt" fo:language="fr" fo:country="FR" officeooo:rsid="09eb324a" officeooo:paragraph-rsid="09eb324a"/>
    </style:style>
    <style:style style:name="P233" style:family="paragraph" style:parent-style-name="Text_20_body">
      <style:text-properties fo:font-size="9pt" fo:language="fr" fo:country="FR" officeooo:rsid="0a16252f" officeooo:paragraph-rsid="0a16252f"/>
    </style:style>
    <style:style style:name="P234" style:family="paragraph" style:parent-style-name="Text_20_body">
      <style:text-properties officeooo:rsid="0965e7b6" officeooo:paragraph-rsid="0965e7b6"/>
    </style:style>
    <style:style style:name="P235" style:family="paragraph" style:parent-style-name="Text_20_body">
      <style:text-properties officeooo:rsid="09660be4" officeooo:paragraph-rsid="0966bf83"/>
    </style:style>
    <style:style style:name="P236" style:family="paragraph" style:parent-style-name="Text_20_body">
      <style:text-properties officeooo:rsid="0966bf83" officeooo:paragraph-rsid="0966bf83"/>
    </style:style>
    <style:style style:name="P237" style:family="paragraph" style:parent-style-name="Text_20_body">
      <style:text-properties officeooo:rsid="0966db1a" officeooo:paragraph-rsid="0966db1a"/>
    </style:style>
    <style:style style:name="P238" style:family="paragraph" style:parent-style-name="Text_20_body">
      <style:text-properties officeooo:paragraph-rsid="097e911b"/>
    </style:style>
    <style:style style:name="P239" style:family="paragraph" style:parent-style-name="Text_20_body">
      <style:paragraph-properties fo:margin-left="0cm" fo:margin-right="0cm" fo:text-indent="0cm" style:auto-text-indent="false"/>
      <style:text-properties officeooo:paragraph-rsid="097e911b"/>
    </style:style>
    <style:style style:name="P240" style:family="paragraph" style:parent-style-name="Text_20_body">
      <style:text-properties officeooo:paragraph-rsid="098abf71"/>
    </style:style>
    <style:style style:name="P241" style:family="paragraph" style:parent-style-name="Text_20_body">
      <style:text-properties officeooo:rsid="098bedb8" officeooo:paragraph-rsid="098c2841"/>
    </style:style>
    <style:style style:name="P242" style:family="paragraph" style:parent-style-name="Text_20_body">
      <style:text-properties officeooo:rsid="09e9e571" officeooo:paragraph-rsid="09e9e571"/>
    </style:style>
    <style:style style:name="P243" style:family="paragraph" style:parent-style-name="Text_20_body">
      <style:text-properties officeooo:rsid="0a16252f" officeooo:paragraph-rsid="0a16252f"/>
    </style:style>
    <style:style style:name="P244" style:family="paragraph" style:parent-style-name="Text_20_body">
      <style:text-properties officeooo:rsid="06f04bf7" officeooo:paragraph-rsid="06f04bf7"/>
    </style:style>
    <style:style style:name="P245" style:family="paragraph" style:parent-style-name="Text_20_body">
      <style:text-properties officeooo:rsid="0a33eb89" officeooo:paragraph-rsid="0a33eb89"/>
    </style:style>
    <style:style style:name="P246" style:family="paragraph" style:parent-style-name="Text_20_body">
      <style:text-properties officeooo:rsid="0a355416" officeooo:paragraph-rsid="0a355416"/>
    </style:style>
    <style:style style:name="P247" style:family="paragraph" style:parent-style-name="Footnote">
      <style:text-properties officeooo:rsid="0a9a921b" officeooo:paragraph-rsid="0a9a921b"/>
    </style:style>
    <style:style style:name="P248" style:family="paragraph" style:parent-style-name="Text_20_body">
      <style:text-properties officeooo:rsid="0a9a921b" officeooo:paragraph-rsid="0a9a921b"/>
    </style:style>
    <style:style style:name="P249" style:family="paragraph" style:parent-style-name="Text_20_body">
      <style:text-properties officeooo:paragraph-rsid="0a9a921b"/>
    </style:style>
    <style:style style:name="P250" style:family="paragraph" style:parent-style-name="Text_20_body">
      <style:text-properties officeooo:rsid="0ab077da" officeooo:paragraph-rsid="0ab077da"/>
    </style:style>
    <style:style style:name="P251" style:family="paragraph" style:parent-style-name="Text_20_body">
      <style:text-properties officeooo:rsid="02127a03" officeooo:paragraph-rsid="025638a9"/>
    </style:style>
    <style:style style:name="P252" style:family="paragraph" style:parent-style-name="Text_20_body">
      <style:text-properties officeooo:rsid="0210853e" officeooo:paragraph-rsid="025638a9"/>
    </style:style>
    <style:style style:name="P253" style:family="paragraph" style:parent-style-name="Text_20_body">
      <style:text-properties officeooo:rsid="021ff711" officeooo:paragraph-rsid="021ff711"/>
    </style:style>
    <style:style style:name="P254" style:family="paragraph" style:parent-style-name="Text_20_body">
      <style:text-properties officeooo:rsid="09eb324a" officeooo:paragraph-rsid="09eb324a"/>
    </style:style>
    <style:style style:name="P255" style:family="paragraph" style:parent-style-name="Text_20_body">
      <style:text-properties officeooo:paragraph-rsid="01ea9a90"/>
    </style:style>
    <style:style style:name="P256" style:family="paragraph" style:parent-style-name="Text_20_body">
      <style:text-properties officeooo:rsid="095f0783" officeooo:paragraph-rsid="095f0783"/>
    </style:style>
    <style:style style:name="P257" style:family="paragraph" style:parent-style-name="Text_20_body">
      <style:paragraph-properties fo:margin-left="0cm" fo:margin-right="0cm" fo:margin-top="0cm" fo:margin-bottom="0cm" style:contextual-spacing="false" fo:text-indent="0cm" style:auto-text-indent="false"/>
      <style:text-properties officeooo:paragraph-rsid="01fdda3e"/>
    </style:style>
    <style:style style:name="P258" style:family="paragraph" style:parent-style-name="Text_20_body">
      <style:text-properties officeooo:rsid="01ea9a90" officeooo:paragraph-rsid="01ea9a90"/>
    </style:style>
    <style:style style:name="P259" style:family="paragraph" style:parent-style-name="Text_20_body">
      <style:text-properties officeooo:rsid="021eaa12" officeooo:paragraph-rsid="021eaa12"/>
    </style:style>
    <style:style style:name="P260" style:family="paragraph" style:parent-style-name="Text_20_body">
      <style:text-properties officeooo:paragraph-rsid="065244c2"/>
    </style:style>
    <style:style style:name="P261" style:family="paragraph" style:parent-style-name="Text_20_body">
      <style:text-properties officeooo:rsid="065244c2" officeooo:paragraph-rsid="065244c2"/>
    </style:style>
    <style:style style:name="P262" style:family="paragraph" style:parent-style-name="Bibliography_20_1">
      <style:paragraph-properties>
        <style:tab-stops/>
      </style:paragraph-properties>
    </style:style>
    <style:style style:name="P263" style:family="paragraph" style:parent-style-name="Text_20_body">
      <style:text-properties officeooo:rsid="0d810026" officeooo:paragraph-rsid="0d810026"/>
    </style:style>
    <style:style style:name="P264" style:family="paragraph" style:parent-style-name="Standard">
      <style:text-properties officeooo:paragraph-rsid="0c5856bf"/>
    </style:style>
    <style:style style:name="P265" style:family="paragraph" style:parent-style-name="Text_20_body">
      <style:text-properties officeooo:paragraph-rsid="0c5856bf"/>
    </style:style>
    <style:style style:name="P266" style:family="paragraph" style:parent-style-name="Text_20_body">
      <style:paragraph-properties fo:margin-left="0cm" fo:margin-right="0cm" fo:text-indent="0cm" style:auto-text-indent="false"/>
      <style:text-properties officeooo:paragraph-rsid="0c5856bf"/>
    </style:style>
    <style:style style:name="P267" style:family="paragraph" style:parent-style-name="à_20_faire">
      <style:text-properties officeooo:paragraph-rsid="0c5856bf"/>
    </style:style>
    <style:style style:name="P268" style:family="paragraph" style:parent-style-name="Text_20_body">
      <style:text-properties officeooo:paragraph-rsid="0c5804a8"/>
    </style:style>
    <style:style style:name="P269" style:family="paragraph" style:parent-style-name="Quotations">
      <style:text-properties officeooo:paragraph-rsid="11a69427"/>
    </style:style>
    <style:style style:name="P270" style:family="paragraph" style:parent-style-name="Standard">
      <style:text-properties officeooo:paragraph-rsid="11a0bb87"/>
    </style:style>
    <style:style style:name="P271" style:family="paragraph" style:parent-style-name="Text_20_body">
      <style:text-properties officeooo:paragraph-rsid="0d810026"/>
    </style:style>
    <style:style style:name="P272" style:family="paragraph" style:parent-style-name="Text_20_body">
      <style:text-properties officeooo:rsid="0b5e50fc" officeooo:paragraph-rsid="0c5856bf"/>
    </style:style>
    <style:style style:name="P273" style:family="paragraph" style:parent-style-name="Text_20_body">
      <style:text-properties officeooo:paragraph-rsid="0d83434c"/>
    </style:style>
    <style:style style:name="P274" style:family="paragraph" style:parent-style-name="Text_20_body">
      <style:text-properties officeooo:paragraph-rsid="1196efd4"/>
    </style:style>
    <style:style style:name="P275" style:family="paragraph" style:parent-style-name="Text_20_body">
      <style:text-properties officeooo:rsid="119725f0" officeooo:paragraph-rsid="119725f0"/>
    </style:style>
    <style:style style:name="P276" style:family="paragraph" style:parent-style-name="Standard">
      <style:text-properties officeooo:rsid="0c1b6a96" officeooo:paragraph-rsid="0c5856bf"/>
    </style:style>
    <style:style style:name="P277" style:family="paragraph" style:parent-style-name="Text_20_body">
      <style:text-properties officeooo:rsid="0c1b6a96" officeooo:paragraph-rsid="0d810026"/>
    </style:style>
    <style:style style:name="P278" style:family="paragraph" style:parent-style-name="Text_20_body">
      <style:text-properties officeooo:paragraph-rsid="122b4425"/>
    </style:style>
    <style:style style:name="P279" style:family="paragraph" style:parent-style-name="Text_20_body">
      <style:paragraph-properties fo:margin-left="0cm" fo:margin-right="0cm" fo:margin-top="0cm" fo:margin-bottom="0cm" style:contextual-spacing="false" fo:text-indent="0cm" style:auto-text-indent="false"/>
      <style:text-properties officeooo:rsid="082f6bbd" officeooo:paragraph-rsid="082f6bbd"/>
    </style:style>
    <style:style style:name="P280" style:family="paragraph" style:parent-style-name="Text_20_body">
      <style:text-properties officeooo:rsid="04f5c4ce" officeooo:paragraph-rsid="04f5c4ce"/>
    </style:style>
    <style:style style:name="P281" style:family="paragraph" style:parent-style-name="Text_20_body">
      <style:text-properties officeooo:rsid="0b4e4676" officeooo:paragraph-rsid="0c5804a8"/>
    </style:style>
    <style:style style:name="P282" style:family="paragraph" style:parent-style-name="Text_20_body">
      <style:text-properties officeooo:rsid="0bf8cd12" officeooo:paragraph-rsid="0c5804a8"/>
    </style:style>
    <style:style style:name="P283" style:family="paragraph" style:parent-style-name="Text_20_body">
      <style:text-properties officeooo:rsid="0e494125" officeooo:paragraph-rsid="0e494125"/>
    </style:style>
    <style:style style:name="P284" style:family="paragraph" style:parent-style-name="Text_20_body">
      <style:text-properties officeooo:rsid="119dade1" officeooo:paragraph-rsid="11a0bb87"/>
    </style:style>
    <style:style style:name="P285" style:family="paragraph" style:parent-style-name="Text_20_body">
      <style:text-properties officeooo:rsid="11890fb9" officeooo:paragraph-rsid="119d7d27"/>
    </style:style>
    <style:style style:name="P286" style:family="paragraph" style:parent-style-name="Text_20_body">
      <style:text-properties officeooo:rsid="11890fb9" officeooo:paragraph-rsid="11a69427"/>
    </style:style>
    <style:style style:name="P287" style:family="paragraph" style:parent-style-name="Text_20_body">
      <style:text-properties officeooo:rsid="10d04cb4" officeooo:paragraph-rsid="119d7d27"/>
    </style:style>
    <style:style style:name="P288" style:family="paragraph" style:parent-style-name="Text_20_body">
      <style:text-properties officeooo:rsid="10d04cb4" officeooo:paragraph-rsid="11a69427"/>
    </style:style>
    <style:style style:name="P289" style:family="paragraph" style:parent-style-name="Text_20_body">
      <style:text-properties officeooo:rsid="10d04cb4" officeooo:paragraph-rsid="11a23831"/>
    </style:style>
    <style:style style:name="P290" style:family="paragraph" style:parent-style-name="Text_20_body">
      <style:text-properties officeooo:rsid="10d04cb4" officeooo:paragraph-rsid="11a41416"/>
    </style:style>
    <style:style style:name="P291" style:family="paragraph" style:parent-style-name="Text_20_body">
      <style:text-properties officeooo:rsid="10d04cb4" officeooo:paragraph-rsid="11a534be"/>
    </style:style>
    <style:style style:name="P292" style:family="paragraph" style:parent-style-name="Text_20_body">
      <style:text-properties officeooo:paragraph-rsid="11a7c92a"/>
    </style:style>
    <style:style style:name="P293" style:family="paragraph" style:parent-style-name="Text_20_body">
      <style:text-properties style:font-name="Liberation Serif3" fo:font-size="9pt" fo:language="fr" fo:country="FR" officeooo:rsid="10be46c7" officeooo:paragraph-rsid="11a7c92a"/>
    </style:style>
    <style:style style:name="P294" style:family="paragraph" style:parent-style-name="Text_20_body">
      <style:text-properties style:font-name="Liberation Serif3" fo:font-size="9pt" fo:language="fr" fo:country="FR" officeooo:rsid="10be46c7" officeooo:paragraph-rsid="119b3cae"/>
    </style:style>
    <style:style style:name="P295" style:family="paragraph" style:parent-style-name="Text_20_body">
      <style:text-properties style:font-name="Liberation Serif3" fo:font-size="9pt" fo:language="fr" fo:country="FR" officeooo:rsid="10be46c7" officeooo:paragraph-rsid="119d7d27"/>
    </style:style>
    <style:style style:name="P296" style:family="paragraph" style:parent-style-name="Text_20_body">
      <style:text-properties style:font-name="Liberation Serif3" fo:font-size="9pt" fo:language="fr" fo:country="FR" officeooo:rsid="10be46c7" officeooo:paragraph-rsid="11a69427"/>
    </style:style>
    <style:style style:name="P297" style:family="paragraph" style:parent-style-name="Text_20_body">
      <style:text-properties style:font-name="Liberation Serif3" fo:font-size="9pt" fo:language="fr" fo:country="FR" officeooo:rsid="119b3cae" officeooo:paragraph-rsid="119b3cae"/>
    </style:style>
    <style:style style:name="P298" style:family="paragraph" style:parent-style-name="Text_20_body">
      <style:text-properties style:font-name="Liberation Serif3" fo:font-size="9pt" fo:language="fr" fo:country="FR" officeooo:rsid="10c16589" officeooo:paragraph-rsid="10c16589"/>
    </style:style>
    <style:style style:name="P299" style:family="paragraph" style:parent-style-name="Text_20_body">
      <style:text-properties officeooo:rsid="10be46c7" officeooo:paragraph-rsid="11a7c92a"/>
    </style:style>
    <style:style style:name="P300" style:family="paragraph" style:parent-style-name="Text_20_body">
      <style:text-properties officeooo:rsid="119c8166" officeooo:paragraph-rsid="11a69427"/>
    </style:style>
    <style:style style:name="P301" style:family="paragraph" style:parent-style-name="Text_20_body">
      <style:text-properties officeooo:rsid="118ad15f" officeooo:paragraph-rsid="11a69427"/>
    </style:style>
    <style:style style:name="P302" style:family="paragraph" style:parent-style-name="Text_20_body">
      <style:text-properties officeooo:rsid="11964d98" officeooo:paragraph-rsid="11a69427"/>
    </style:style>
    <style:style style:name="P303" style:family="paragraph" style:parent-style-name="Text_20_body">
      <style:text-properties officeooo:rsid="11964d98" officeooo:paragraph-rsid="1196efd4"/>
    </style:style>
    <style:style style:name="P304" style:family="paragraph" style:parent-style-name="Text_20_body">
      <style:text-properties officeooo:rsid="1190d5e7" officeooo:paragraph-rsid="11a69427"/>
    </style:style>
    <style:style style:name="P305" style:family="paragraph" style:parent-style-name="Text_20_body">
      <style:text-properties officeooo:rsid="1193084e" officeooo:paragraph-rsid="11a69427"/>
    </style:style>
    <style:style style:name="P306" style:family="paragraph" style:parent-style-name="Text_20_body">
      <style:text-properties officeooo:rsid="1193084e" officeooo:paragraph-rsid="1193084e"/>
    </style:style>
    <style:style style:name="P307" style:family="paragraph" style:parent-style-name="Text_20_body">
      <style:text-properties officeooo:rsid="1196efd4" officeooo:paragraph-rsid="11a69427"/>
    </style:style>
    <style:style style:name="P308" style:family="paragraph" style:parent-style-name="Text_20_body">
      <style:text-properties officeooo:paragraph-rsid="11a06929"/>
    </style:style>
    <style:style style:name="P309" style:family="paragraph" style:parent-style-name="Text_20_body">
      <style:text-properties officeooo:rsid="11a41416" officeooo:paragraph-rsid="11a41416"/>
    </style:style>
    <style:style style:name="P310" style:family="paragraph" style:parent-style-name="Text_20_body">
      <style:text-properties officeooo:rsid="11aa9b94" officeooo:paragraph-rsid="11aa9b94"/>
    </style:style>
    <style:style style:name="P311" style:family="paragraph" style:parent-style-name="Text_20_body">
      <style:text-properties officeooo:rsid="119a00f5" officeooo:paragraph-rsid="119a00f5"/>
    </style:style>
    <style:style style:name="P312" style:family="paragraph" style:parent-style-name="Text_20_body">
      <style:text-properties officeooo:paragraph-rsid="10c16187"/>
    </style:style>
    <style:style style:name="P313" style:family="paragraph" style:parent-style-name="Text_20_body">
      <style:text-properties officeooo:rsid="10c16589" officeooo:paragraph-rsid="10c16589"/>
    </style:style>
    <style:style style:name="P314" style:family="paragraph" style:parent-style-name="Text_20_body">
      <style:text-properties officeooo:rsid="10c3fae4" officeooo:paragraph-rsid="10c3fae4"/>
    </style:style>
    <style:style style:name="P315" style:family="paragraph" style:parent-style-name="Text_20_body">
      <style:text-properties officeooo:rsid="10c3fae4" officeooo:paragraph-rsid="10c719bf"/>
    </style:style>
    <style:style style:name="P316" style:family="paragraph" style:parent-style-name="Text_20_body">
      <style:text-properties officeooo:paragraph-rsid="118d6861"/>
    </style:style>
    <style:style style:name="P317" style:family="paragraph" style:parent-style-name="Text_20_body">
      <style:text-properties officeooo:paragraph-rsid="1190f12e"/>
    </style:style>
    <style:style style:name="P318" style:family="paragraph" style:parent-style-name="Text_20_body">
      <style:text-properties officeooo:rsid="1190f12e" officeooo:paragraph-rsid="1190f12e"/>
    </style:style>
    <style:style style:name="P319" style:family="paragraph" style:parent-style-name="Text_20_body">
      <style:text-properties officeooo:rsid="11915626" officeooo:paragraph-rsid="11915626"/>
    </style:style>
    <style:style style:name="P320" style:family="paragraph" style:parent-style-name="Text_20_body">
      <style:text-properties officeooo:rsid="11948bd5" officeooo:paragraph-rsid="11948bd5"/>
    </style:style>
    <style:style style:name="P321" style:family="paragraph" style:parent-style-name="Text_20_body">
      <style:text-properties officeooo:paragraph-rsid="11948bd5"/>
    </style:style>
    <style:style style:name="P322" style:family="paragraph" style:parent-style-name="Text_20_body">
      <style:text-properties officeooo:paragraph-rsid="119725f0"/>
    </style:style>
    <style:style style:name="P323" style:family="paragraph" style:parent-style-name="Text_20_body">
      <style:text-properties officeooo:rsid="1217a14b" officeooo:paragraph-rsid="1217a14b"/>
    </style:style>
    <style:style style:name="P324" style:family="paragraph" style:parent-style-name="Text_20_body">
      <style:text-properties officeooo:rsid="122b4425" officeooo:paragraph-rsid="122ce633"/>
    </style:style>
    <style:style style:name="P325" style:family="paragraph" style:parent-style-name="Text_20_body">
      <style:text-properties officeooo:paragraph-rsid="122dc22c"/>
    </style:style>
    <style:style style:name="P326" style:family="paragraph" style:parent-style-name="Text_20_body">
      <style:text-properties officeooo:rsid="05ef28fb" officeooo:paragraph-rsid="0d810026"/>
    </style:style>
    <style:style style:name="P327" style:family="paragraph" style:parent-style-name="Text_20_body">
      <style:text-properties officeooo:rsid="0c11bcc6" officeooo:paragraph-rsid="0d810026"/>
    </style:style>
    <style:style style:name="P328" style:family="paragraph" style:parent-style-name="Text_20_body">
      <style:text-properties officeooo:paragraph-rsid="0d54e0af"/>
    </style:style>
    <style:style style:name="P329" style:family="paragraph" style:parent-style-name="Text_20_body">
      <style:paragraph-properties style:writing-mode="lr-tb"/>
      <style:text-properties officeooo:paragraph-rsid="0d54e0af"/>
    </style:style>
    <style:style style:name="P330" style:family="paragraph" style:parent-style-name="Text_20_body">
      <style:text-properties officeooo:paragraph-rsid="0d579622"/>
    </style:style>
    <style:style style:name="P331" style:family="paragraph" style:parent-style-name="Text_20_body">
      <style:paragraph-properties style:writing-mode="lr-tb"/>
      <style:text-properties officeooo:rsid="03e2e42d" officeooo:paragraph-rsid="0d561412"/>
    </style:style>
    <style:style style:name="P332" style:family="paragraph" style:parent-style-name="Text_20_body">
      <style:paragraph-properties style:writing-mode="lr-tb"/>
      <style:text-properties officeooo:rsid="03df8bfd" officeooo:paragraph-rsid="0d543d43"/>
    </style:style>
    <style:style style:name="P333" style:family="paragraph" style:parent-style-name="Text_20_body">
      <style:text-properties officeooo:rsid="0d561412" officeooo:paragraph-rsid="0d561412"/>
    </style:style>
    <style:style style:name="P334" style:family="paragraph" style:parent-style-name="Text_20_body">
      <style:text-properties officeooo:rsid="0d54e0af" officeooo:paragraph-rsid="0d54e0af"/>
    </style:style>
    <style:style style:name="P335" style:family="paragraph" style:parent-style-name="Text_20_body">
      <style:text-properties officeooo:rsid="0d543d43" officeooo:paragraph-rsid="0d54e0af"/>
    </style:style>
    <style:style style:name="P336" style:family="paragraph" style:parent-style-name="Text_20_body">
      <style:text-properties officeooo:rsid="0d9dd7c9" officeooo:paragraph-rsid="0d9dd7c9"/>
    </style:style>
    <style:style style:name="P337" style:family="paragraph" style:parent-style-name="Text_20_body">
      <style:text-properties officeooo:rsid="0d820729" officeooo:paragraph-rsid="0d820729"/>
    </style:style>
    <style:style style:name="P338" style:family="paragraph" style:parent-style-name="Text_20_body">
      <style:text-properties officeooo:rsid="0d820729" officeooo:paragraph-rsid="0d82787c"/>
    </style:style>
    <style:style style:name="P339" style:family="paragraph" style:parent-style-name="Text_20_body">
      <style:text-properties officeooo:rsid="0d82787c" officeooo:paragraph-rsid="0d82787c"/>
    </style:style>
    <style:style style:name="P340" style:family="paragraph" style:parent-style-name="Text_20_body">
      <style:text-properties officeooo:paragraph-rsid="0d820729"/>
    </style:style>
    <style:style style:name="P341" style:family="paragraph" style:parent-style-name="Text_20_body">
      <style:text-properties officeooo:paragraph-rsid="0d82787c"/>
    </style:style>
    <style:style style:name="P342" style:family="paragraph" style:parent-style-name="Text_20_body">
      <style:text-properties officeooo:rsid="07e6f8bb" officeooo:paragraph-rsid="0c5856bf"/>
    </style:style>
    <style:style style:name="P343" style:family="paragraph" style:parent-style-name="Text_20_body">
      <style:text-properties officeooo:rsid="0d83434c" officeooo:paragraph-rsid="0d83434c"/>
    </style:style>
    <style:style style:name="P344" style:family="paragraph" style:parent-style-name="Text_20_body">
      <style:text-properties officeooo:rsid="07e09de0" officeooo:paragraph-rsid="0c5856bf"/>
    </style:style>
    <style:style style:name="P345" style:family="paragraph" style:parent-style-name="Text_20_body">
      <style:text-properties officeooo:rsid="07ded4be" officeooo:paragraph-rsid="0c5856bf"/>
    </style:style>
    <style:style style:name="P346" style:family="paragraph" style:parent-style-name="Text_20_body">
      <style:text-properties officeooo:rsid="07e1a118" officeooo:paragraph-rsid="0c5856bf"/>
    </style:style>
    <style:style style:name="P347" style:family="paragraph" style:parent-style-name="Text_20_body">
      <style:text-properties officeooo:rsid="0657c363" officeooo:paragraph-rsid="0c5856bf"/>
    </style:style>
    <style:style style:name="P348" style:family="paragraph" style:parent-style-name="Contents_20_1">
      <style:paragraph-properties>
        <style:tab-stops>
          <style:tab-stop style:position="6.475cm" style:type="right" style:leader-style="dotted" style:leader-text="."/>
        </style:tab-stops>
      </style:paragraph-properties>
    </style:style>
    <style:style style:name="P349" style:family="paragraph" style:parent-style-name="Contents_20_2">
      <style:paragraph-properties>
        <style:tab-stops>
          <style:tab-stop style:position="6.475cm" style:type="right" style:leader-style="dotted" style:leader-text="."/>
        </style:tab-stops>
      </style:paragraph-properties>
    </style:style>
    <style:style style:name="P350" style:family="paragraph" style:parent-style-name="Contents_20_3">
      <style:paragraph-properties>
        <style:tab-stops>
          <style:tab-stop style:position="6.475cm" style:type="right" style:leader-style="dotted" style:leader-text="."/>
        </style:tab-stops>
      </style:paragraph-properties>
    </style:style>
    <style:style style:name="P351" style:family="paragraph" style:parent-style-name="Contents_20_Heading">
      <style:paragraph-properties fo:break-before="page"/>
    </style:style>
    <style:style style:name="P352" style:family="paragraph" style:parent-style-name="Text_20_body">
      <style:text-properties officeooo:rsid="0b7260fe" officeooo:paragraph-rsid="0c5856bf"/>
    </style:style>
    <style:style style:name="P353" style:family="paragraph" style:parent-style-name="Text_20_body">
      <style:text-properties officeooo:rsid="079da0a5" officeooo:paragraph-rsid="084c2088"/>
    </style:style>
    <style:style style:name="P354" style:family="paragraph" style:parent-style-name="Text_20_body">
      <style:text-properties officeooo:rsid="08062371" officeooo:paragraph-rsid="084c2088"/>
    </style:style>
    <style:style style:name="P355" style:family="paragraph" style:parent-style-name="Text_20_body">
      <style:text-properties officeooo:rsid="0806461c" officeooo:paragraph-rsid="084c2088"/>
    </style:style>
    <style:style style:name="P356" style:family="paragraph" style:parent-style-name="Title" style:master-page-name="First_20_Page">
      <style:paragraph-properties style:page-number="auto"/>
    </style:style>
    <style:style style:name="P357" style:family="paragraph" style:parent-style-name="Footer">
      <style:paragraph-properties fo:text-align="end" style:justify-single-word="false"/>
      <style:text-properties fo:language="fr" fo:country="FR" officeooo:paragraph-rsid="06a2aa91"/>
    </style:style>
    <style:style style:name="P358" style:family="paragraph" style:parent-style-name="Header">
      <style:paragraph-properties fo:text-align="center" style:justify-single-word="false"/>
      <style:text-properties fo:language="fr" fo:country="FR" officeooo:paragraph-rsid="02d4964b"/>
    </style:style>
    <style:style style:name="P359" style:family="paragraph" style:parent-style-name="Header">
      <style:paragraph-properties fo:text-align="center" style:justify-single-word="false"/>
      <style:text-properties fo:language="fr" fo:country="FR"/>
    </style:style>
    <style:style style:name="P360" style:family="paragraph" style:parent-style-name="Heading_20_2">
      <style:text-properties officeooo:paragraph-rsid="052dd024"/>
    </style:style>
    <style:style style:name="P361" style:family="paragraph" style:parent-style-name="Heading_20_2">
      <style:text-properties officeooo:paragraph-rsid="0205177d"/>
    </style:style>
    <style:style style:name="P362" style:family="paragraph" style:parent-style-name="Heading_20_2">
      <style:text-properties officeooo:paragraph-rsid="06648da1"/>
    </style:style>
    <style:style style:name="P363" style:family="paragraph" style:parent-style-name="Heading_20_3">
      <style:text-properties officeooo:paragraph-rsid="052dd024"/>
    </style:style>
    <style:style style:name="P364" style:family="paragraph" style:parent-style-name="Heading_20_3">
      <style:text-properties officeooo:paragraph-rsid="0205177d"/>
    </style:style>
    <style:style style:name="P365" style:family="paragraph" style:parent-style-name="Heading_20_3">
      <style:text-properties officeooo:rsid="01fdda3e" officeooo:paragraph-rsid="0205177d"/>
    </style:style>
    <style:style style:name="P366" style:family="paragraph" style:parent-style-name="Heading_20_3">
      <style:text-properties officeooo:paragraph-rsid="02fbbad6"/>
    </style:style>
    <style:style style:name="P367" style:family="paragraph" style:parent-style-name="Heading_20_3">
      <style:text-properties officeooo:rsid="0d810026" officeooo:paragraph-rsid="0d810026"/>
    </style:style>
    <style:style style:name="P368" style:family="paragraph" style:parent-style-name="Heading_20_3">
      <style:text-properties officeooo:paragraph-rsid="0c5856bf"/>
    </style:style>
    <style:style style:name="P369" style:family="paragraph" style:parent-style-name="Heading_20_3">
      <style:text-properties officeooo:paragraph-rsid="02fd9d96"/>
    </style:style>
    <style:style style:name="P370" style:family="paragraph" style:parent-style-name="Heading_20_3">
      <style:text-properties officeooo:paragraph-rsid="025638a9"/>
    </style:style>
    <style:style style:name="P371" style:family="paragraph" style:parent-style-name="Heading_20_4">
      <style:text-properties officeooo:paragraph-rsid="084c2088"/>
    </style:style>
    <style:style style:name="P372" style:family="paragraph" style:parent-style-name="Heading_20_4">
      <style:text-properties officeooo:paragraph-rsid="052dd024"/>
    </style:style>
    <style:style style:name="P373" style:family="paragraph" style:parent-style-name="Heading_20_4">
      <style:text-properties officeooo:paragraph-rsid="0205177d"/>
    </style:style>
    <style:style style:name="P374" style:family="paragraph" style:parent-style-name="Heading_20_4">
      <style:text-properties officeooo:rsid="056074fd" officeooo:paragraph-rsid="056074fd"/>
    </style:style>
    <style:style style:name="P375" style:family="paragraph" style:parent-style-name="Heading_20_4">
      <style:text-properties officeooo:rsid="0200697f" officeooo:paragraph-rsid="0205177d"/>
    </style:style>
    <style:style style:name="P376" style:family="paragraph" style:parent-style-name="Heading_20_4">
      <style:text-properties officeooo:rsid="021ff711" officeooo:paragraph-rsid="021ff711"/>
    </style:style>
    <style:style style:name="P377" style:family="paragraph" style:parent-style-name="Heading_20_4">
      <style:text-properties officeooo:rsid="0608182d" officeooo:paragraph-rsid="0608182d"/>
    </style:style>
    <style:style style:name="P378" style:family="paragraph" style:parent-style-name="Heading_20_4">
      <style:text-properties officeooo:rsid="05c60e67" officeooo:paragraph-rsid="05c60e67"/>
    </style:style>
    <style:style style:name="P379" style:family="paragraph" style:parent-style-name="Heading_20_4">
      <style:text-properties officeooo:rsid="0654cf61" officeooo:paragraph-rsid="0654cf61"/>
    </style:style>
    <style:style style:name="P380" style:family="paragraph" style:parent-style-name="Heading_20_4">
      <style:text-properties officeooo:rsid="0205177d" officeooo:paragraph-rsid="0205177d"/>
    </style:style>
    <style:style style:name="P381" style:family="paragraph" style:parent-style-name="Heading_20_4">
      <style:text-properties officeooo:rsid="062690ff" officeooo:paragraph-rsid="062690ff"/>
    </style:style>
    <style:style style:name="P382" style:family="paragraph" style:parent-style-name="Heading_20_4">
      <style:text-properties officeooo:paragraph-rsid="02fbbad6"/>
    </style:style>
    <style:style style:name="P383" style:family="paragraph" style:parent-style-name="Heading_20_4">
      <style:text-properties officeooo:rsid="119bf85b" officeooo:paragraph-rsid="11a0bb87"/>
    </style:style>
    <style:style style:name="P384" style:family="paragraph" style:parent-style-name="Heading_20_4">
      <style:text-properties officeooo:paragraph-rsid="11a69427"/>
    </style:style>
    <style:style style:name="P385" style:family="paragraph" style:parent-style-name="Heading_20_4">
      <style:text-properties officeooo:paragraph-rsid="11a0bb87"/>
    </style:style>
    <style:style style:name="P386" style:family="paragraph" style:parent-style-name="Heading_20_4">
      <style:text-properties officeooo:paragraph-rsid="0c5804a8"/>
    </style:style>
    <style:style style:name="P387" style:family="paragraph" style:parent-style-name="Heading_20_4">
      <style:text-properties officeooo:paragraph-rsid="0d810026"/>
    </style:style>
    <style:style style:name="P388" style:family="paragraph" style:parent-style-name="Heading_20_4">
      <style:text-properties officeooo:paragraph-rsid="0c5856bf"/>
    </style:style>
    <style:style style:name="P389" style:family="paragraph" style:parent-style-name="Heading_20_4">
      <style:text-properties officeooo:paragraph-rsid="09229e4a"/>
    </style:style>
    <style:style style:name="P390" style:family="paragraph" style:parent-style-name="Heading_20_4">
      <style:text-properties officeooo:rsid="061caecb" officeooo:paragraph-rsid="09219d4c"/>
    </style:style>
    <style:style style:name="P391" style:family="paragraph" style:parent-style-name="Heading_20_4">
      <style:text-properties officeooo:paragraph-rsid="09219d4c"/>
    </style:style>
    <style:style style:name="P392" style:family="paragraph" style:parent-style-name="Heading_20_4">
      <style:text-properties officeooo:paragraph-rsid="02fd9d96"/>
    </style:style>
    <style:style style:name="P393" style:family="paragraph" style:parent-style-name="Heading_20_4">
      <style:text-properties officeooo:paragraph-rsid="025638a9"/>
    </style:style>
    <style:style style:name="P394" style:family="paragraph" style:parent-style-name="Heading_20_5">
      <style:text-properties officeooo:paragraph-rsid="084c2088"/>
    </style:style>
    <style:style style:name="P395" style:family="paragraph" style:parent-style-name="Heading_20_5">
      <style:text-properties officeooo:paragraph-rsid="052dd024"/>
    </style:style>
    <style:style style:name="P396" style:family="paragraph" style:parent-style-name="Heading_20_5">
      <style:text-properties officeooo:paragraph-rsid="098abf71"/>
    </style:style>
    <style:style style:name="P397" style:family="paragraph" style:parent-style-name="Heading_20_5">
      <style:text-properties officeooo:paragraph-rsid="0205177d"/>
    </style:style>
    <style:style style:name="P398" style:family="paragraph" style:parent-style-name="Heading_20_5">
      <style:text-properties officeooo:rsid="01f8fd24" officeooo:paragraph-rsid="0205177d"/>
    </style:style>
    <style:style style:name="P399" style:family="paragraph" style:parent-style-name="Heading_20_5">
      <style:text-properties officeooo:paragraph-rsid="0709aee0"/>
    </style:style>
    <style:style style:name="P400" style:family="paragraph" style:parent-style-name="Heading_20_5">
      <style:text-properties officeooo:rsid="05c60e67" officeooo:paragraph-rsid="05c60e67"/>
    </style:style>
    <style:style style:name="P401" style:family="paragraph" style:parent-style-name="Heading_20_5">
      <style:text-properties officeooo:rsid="01eacd4c" officeooo:paragraph-rsid="05c60e67"/>
    </style:style>
    <style:style style:name="P402" style:family="paragraph" style:parent-style-name="Heading_20_5">
      <style:text-properties officeooo:paragraph-rsid="02fbbad6"/>
    </style:style>
    <style:style style:name="P403" style:family="paragraph" style:parent-style-name="Heading_20_5">
      <style:text-properties officeooo:paragraph-rsid="11a69427"/>
    </style:style>
    <style:style style:name="P404" style:family="paragraph" style:parent-style-name="Heading_20_5">
      <style:text-properties fo:language="fr" fo:country="FR"/>
    </style:style>
    <style:style style:name="P405" style:family="paragraph" style:parent-style-name="Heading_20_5">
      <style:text-properties officeooo:paragraph-rsid="0d810026"/>
    </style:style>
    <style:style style:name="P406" style:family="paragraph" style:parent-style-name="Heading_20_5">
      <style:text-properties officeooo:paragraph-rsid="0c5856bf"/>
    </style:style>
    <style:style style:name="P407" style:family="paragraph" style:parent-style-name="Heading_20_5">
      <style:text-properties officeooo:rsid="0b5e50fc" officeooo:paragraph-rsid="0c5856bf"/>
    </style:style>
    <style:style style:name="P408" style:family="paragraph" style:parent-style-name="Heading_20_5">
      <style:text-properties officeooo:paragraph-rsid="0d83434c"/>
    </style:style>
    <style:style style:name="P409" style:family="paragraph" style:parent-style-name="Heading_20_5">
      <style:text-properties officeooo:rsid="061caecb" officeooo:paragraph-rsid="09219d4c"/>
    </style:style>
    <style:style style:name="P410" style:family="paragraph" style:parent-style-name="Heading_20_5">
      <style:text-properties officeooo:paragraph-rsid="09219d4c"/>
    </style:style>
    <style:style style:name="P411" style:family="paragraph" style:parent-style-name="Heading_20_5">
      <style:text-properties officeooo:paragraph-rsid="025638a9"/>
    </style:style>
    <style:style style:name="P412" style:family="paragraph" style:parent-style-name="Heading_20_6">
      <style:text-properties officeooo:paragraph-rsid="084c2088"/>
    </style:style>
    <style:style style:name="P413" style:family="paragraph" style:parent-style-name="Heading_20_6">
      <style:text-properties officeooo:paragraph-rsid="052dd024"/>
    </style:style>
    <style:style style:name="P414" style:family="paragraph" style:parent-style-name="Heading_20_6">
      <style:text-properties officeooo:paragraph-rsid="0205177d"/>
    </style:style>
    <style:style style:name="P415" style:family="paragraph" style:parent-style-name="Heading_20_6">
      <style:text-properties officeooo:paragraph-rsid="1196efd4"/>
    </style:style>
    <style:style style:name="P416" style:family="paragraph" style:parent-style-name="Heading_20_6">
      <style:text-properties officeooo:rsid="119725f0" officeooo:paragraph-rsid="119725f0"/>
    </style:style>
    <style:style style:name="P417" style:family="paragraph" style:parent-style-name="Heading_20_6">
      <style:text-properties officeooo:rsid="03fd0ad5" officeooo:paragraph-rsid="03fd0ad5"/>
    </style:style>
    <style:style style:name="P418" style:family="paragraph" style:parent-style-name="Heading_20_6">
      <style:text-properties officeooo:paragraph-rsid="09229e4a"/>
    </style:style>
    <style:style style:name="P419" style:family="paragraph" style:parent-style-name="Heading_20_6">
      <style:text-properties officeooo:rsid="09229e4a" officeooo:paragraph-rsid="09229e4a"/>
    </style:style>
    <style:style style:name="P420" style:family="paragraph" style:parent-style-name="Heading_20_6">
      <style:text-properties officeooo:paragraph-rsid="09219d4c"/>
    </style:style>
    <style:style style:name="P421" style:family="paragraph" style:parent-style-name="Text_20_body" style:list-style-name="L1">
      <style:text-properties fo:language="fr" fo:country="FR" officeooo:rsid="0135a379" officeooo:paragraph-rsid="084713c0"/>
    </style:style>
    <style:style style:name="P422" style:family="paragraph" style:parent-style-name="Text_20_body">
      <style:text-properties fo:language="fr" fo:country="FR" officeooo:rsid="0135a379" officeooo:paragraph-rsid="034161e6"/>
    </style:style>
    <style:style style:name="P423" style:family="paragraph" style:parent-style-name="Text_20_body" style:list-style-name="L1">
      <style:text-properties fo:language="fr" fo:country="FR" officeooo:rsid="0e1d41ea" officeooo:paragraph-rsid="084713c0"/>
    </style:style>
    <style:style style:name="P424" style:family="paragraph" style:parent-style-name="Text_20_body" style:list-style-name="List_20_1">
      <style:text-properties fo:language="fr" fo:country="FR"/>
    </style:style>
    <style:style style:name="P425" style:family="paragraph" style:parent-style-name="Text_20_body" style:list-style-name="List_20_1"/>
    <style:style style:name="P426" style:family="paragraph" style:parent-style-name="Text_20_body" style:list-style-name="List_20_1">
      <style:text-properties officeooo:paragraph-rsid="052dd024"/>
    </style:style>
    <style:style style:name="P427" style:family="paragraph" style:parent-style-name="Text_20_body" style:list-style-name="List_20_1">
      <style:text-properties officeooo:paragraph-rsid="0205177d"/>
    </style:style>
    <style:style style:name="P428" style:family="paragraph" style:parent-style-name="Text_20_body" style:list-style-name="List_20_1">
      <style:text-properties officeooo:paragraph-rsid="0709aee0"/>
    </style:style>
    <style:style style:name="P429" style:family="paragraph" style:parent-style-name="Text_20_body" style:list-style-name="List_20_1">
      <style:text-properties officeooo:paragraph-rsid="01ea9a90"/>
    </style:style>
    <style:style style:name="P430" style:family="paragraph" style:parent-style-name="Text_20_body" style:list-style-name="List_20_1">
      <style:text-properties officeooo:paragraph-rsid="0654cf61"/>
    </style:style>
    <style:style style:name="P431" style:family="paragraph" style:parent-style-name="Text_20_body" style:list-style-name="List_20_1">
      <style:text-properties officeooo:paragraph-rsid="020e116a"/>
    </style:style>
    <style:style style:name="P432" style:family="paragraph" style:parent-style-name="Text_20_body" style:list-style-name="List_20_1">
      <style:text-properties officeooo:paragraph-rsid="02fff079"/>
    </style:style>
    <style:style style:name="P433" style:family="paragraph" style:parent-style-name="Text_20_body" style:list-style-name="List_20_1">
      <style:text-properties officeooo:paragraph-rsid="02fbbad6"/>
    </style:style>
    <style:style style:name="P434" style:family="paragraph" style:parent-style-name="Text_20_body" style:list-style-name="List_20_1">
      <style:text-properties officeooo:paragraph-rsid="122b4425"/>
    </style:style>
    <style:style style:name="P435" style:family="paragraph" style:parent-style-name="Text_20_body" style:list-style-name="List_20_1">
      <style:text-properties officeooo:paragraph-rsid="09229e4a"/>
    </style:style>
    <style:style style:name="P436" style:family="paragraph" style:parent-style-name="Text_20_body" style:list-style-name="List_20_1">
      <style:text-properties officeooo:paragraph-rsid="0705ea83"/>
    </style:style>
    <style:style style:name="P437" style:family="paragraph" style:parent-style-name="Text_20_body" style:list-style-name="List_20_1">
      <style:text-properties officeooo:paragraph-rsid="09219d4c"/>
    </style:style>
    <style:style style:name="P438" style:family="paragraph" style:parent-style-name="Text_20_body" style:list-style-name="List_20_1">
      <style:text-properties officeooo:paragraph-rsid="02fd9d96"/>
    </style:style>
    <style:style style:name="P439" style:family="paragraph" style:parent-style-name="Text_20_body" style:list-style-name="List_20_1">
      <style:text-properties officeooo:paragraph-rsid="025638a9"/>
    </style:style>
    <style:style style:name="P440" style:family="paragraph" style:parent-style-name="Text_20_body" style:list-style-name="List_20_1">
      <style:text-properties officeooo:rsid="04bd9537" officeooo:paragraph-rsid="052dd024"/>
    </style:style>
    <style:style style:name="P441" style:family="paragraph" style:parent-style-name="Text_20_body" style:list-style-name="List_20_1">
      <style:text-properties officeooo:rsid="0203767f" officeooo:paragraph-rsid="052dd024"/>
    </style:style>
    <style:style style:name="P442" style:family="paragraph" style:parent-style-name="Text_20_body" style:list-style-name="Numbering_20_123"/>
    <style:style style:name="P443" style:family="paragraph" style:parent-style-name="Text_20_body" style:list-style-name="Numbering_20_123">
      <style:text-properties officeooo:paragraph-rsid="0205177d"/>
    </style:style>
    <style:style style:name="P444" style:family="paragraph" style:parent-style-name="Text_20_body" style:list-style-name="Numbering_20_123">
      <style:text-properties officeooo:paragraph-rsid="0c5856bf"/>
    </style:style>
    <style:style style:name="P445" style:family="paragraph" style:parent-style-name="Text_20_body" style:list-style-name="Numbering_20_123">
      <style:text-properties officeooo:paragraph-rsid="09219d4c"/>
    </style:style>
    <style:style style:name="P446" style:family="paragraph" style:parent-style-name="Text_20_body" style:list-style-name="Numbering_20_123">
      <style:text-properties officeooo:paragraph-rsid="02fd9d96"/>
    </style:style>
    <style:style style:name="P447" style:family="paragraph" style:parent-style-name="Text_20_body" style:list-style-name="Numbering_20_123">
      <style:text-properties officeooo:paragraph-rsid="09e8aacb"/>
    </style:style>
    <style:style style:name="P448" style:family="paragraph" style:parent-style-name="Text_20_body" style:list-style-name="Numbering_20_123">
      <style:text-properties officeooo:paragraph-rsid="025638a9"/>
    </style:style>
    <style:style style:name="P449" style:family="paragraph" style:parent-style-name="Text_20_body" style:list-style-name="List_20_1">
      <style:text-properties officeooo:rsid="071a798f" officeooo:paragraph-rsid="071a798f"/>
    </style:style>
    <style:style style:name="P450" style:family="paragraph" style:parent-style-name="Text_20_body" style:list-style-name="Numbering_20_123">
      <style:text-properties officeooo:rsid="01ff5582" officeooo:paragraph-rsid="0205177d"/>
    </style:style>
    <style:style style:name="P451" style:family="paragraph" style:parent-style-name="Text_20_body" style:list-style-name="List_20_1">
      <style:text-properties officeooo:rsid="01ff5582" officeooo:paragraph-rsid="0205177d"/>
    </style:style>
    <style:style style:name="P452" style:family="paragraph" style:parent-style-name="Text_20_body" style:list-style-name="Numbering_20_123">
      <style:text-properties officeooo:rsid="098bedb8" officeooo:paragraph-rsid="098c2841"/>
    </style:style>
    <style:style style:name="P453" style:family="paragraph" style:parent-style-name="Text_20_body" style:list-style-name="Numbering_20_123">
      <style:text-properties fo:font-size="9pt" fo:language="fr" fo:country="FR" officeooo:rsid="098bedb8" officeooo:paragraph-rsid="098c2841"/>
    </style:style>
    <style:style style:name="P454" style:family="paragraph" style:parent-style-name="Text_20_body" style:list-style-name="Numbering_20_123">
      <style:text-properties fo:font-size="9pt" fo:language="fr" fo:country="FR" officeooo:rsid="098c2841" officeooo:paragraph-rsid="098c2841"/>
    </style:style>
    <style:style style:name="P455" style:family="paragraph" style:parent-style-name="Text_20_body" style:list-style-name="List_20_1">
      <style:text-properties fo:font-size="9pt" fo:language="fr" fo:country="FR" officeooo:rsid="09660be4" officeooo:paragraph-rsid="09660be4"/>
    </style:style>
    <style:style style:name="P456" style:family="paragraph" style:parent-style-name="Text_20_body" style:list-style-name="List_20_1">
      <style:text-properties officeooo:rsid="070bd35e" officeooo:paragraph-rsid="070bd35e"/>
    </style:style>
    <style:style style:name="P457" style:family="paragraph" style:parent-style-name="Text_20_body" style:list-style-name="List_20_1">
      <style:text-properties officeooo:rsid="01fad0f9" officeooo:paragraph-rsid="01fdda3e"/>
    </style:style>
    <style:style style:name="P458" style:family="paragraph" style:parent-style-name="Text_20_body" style:list-style-name="List_20_1">
      <style:text-properties officeooo:rsid="01eacd4c" officeooo:paragraph-rsid="01eacd4c"/>
    </style:style>
    <style:style style:name="P459" style:family="paragraph" style:parent-style-name="Text_20_body" style:list-style-name="List_20_1">
      <style:text-properties officeooo:rsid="05c0152e" officeooo:paragraph-rsid="05c0152e"/>
    </style:style>
    <style:style style:name="P460" style:family="paragraph" style:parent-style-name="Text_20_body" style:list-style-name="List_20_1">
      <style:text-properties officeooo:rsid="05c0152e" officeooo:paragraph-rsid="05c0b6c1"/>
    </style:style>
    <style:style style:name="P461" style:family="paragraph" style:parent-style-name="Text_20_body" style:list-style-name="List_20_1">
      <style:text-properties officeooo:rsid="05c0b6c1" officeooo:paragraph-rsid="05c0b6c1"/>
    </style:style>
    <style:style style:name="P462" style:family="paragraph" style:parent-style-name="Text_20_body" style:list-style-name="List_20_1">
      <style:text-properties officeooo:rsid="05c2613e" officeooo:paragraph-rsid="05c2613e"/>
    </style:style>
    <style:style style:name="P463" style:family="paragraph" style:parent-style-name="Text_20_body" style:list-style-name="List_20_1">
      <style:text-properties officeooo:rsid="05c2613e" officeooo:paragraph-rsid="05c28ba4"/>
    </style:style>
    <style:style style:name="P464" style:family="paragraph" style:parent-style-name="Text_20_body" style:list-style-name="List_20_1">
      <style:text-properties officeooo:rsid="05c28ba4" officeooo:paragraph-rsid="05c28ba4"/>
    </style:style>
    <style:style style:name="P465" style:family="paragraph" style:parent-style-name="Text_20_body" style:list-style-name="List_20_1">
      <style:text-properties officeooo:rsid="0654cf61" officeooo:paragraph-rsid="0654cf61"/>
    </style:style>
    <style:style style:name="P466" style:family="paragraph" style:parent-style-name="Text_20_body" style:list-style-name="List_20_1">
      <style:text-properties officeooo:rsid="06648da1" officeooo:paragraph-rsid="06648da1"/>
    </style:style>
    <style:style style:name="P467" style:family="paragraph" style:parent-style-name="Text_20_body" style:list-style-name="List_20_1">
      <style:text-properties officeooo:rsid="016499b0" officeooo:paragraph-rsid="02fbbad6"/>
    </style:style>
    <style:style style:name="P468" style:family="paragraph" style:parent-style-name="Text_20_body" style:list-style-name="List_20_1">
      <style:text-properties officeooo:rsid="03fc7a24" officeooo:paragraph-rsid="03fc7a24"/>
    </style:style>
    <style:style style:name="P469" style:family="paragraph" style:parent-style-name="Text_20_body" style:list-style-name="List_20_1">
      <style:text-properties officeooo:rsid="03fdb9a0" officeooo:paragraph-rsid="03fdb9a0"/>
    </style:style>
    <style:style style:name="P470" style:family="paragraph" style:parent-style-name="Text_20_body" style:list-style-name="Numbering_20_123">
      <style:text-properties officeooo:rsid="0bf8cd12" officeooo:paragraph-rsid="0c5804a8"/>
    </style:style>
    <style:style style:name="P471" style:family="paragraph" style:parent-style-name="Text_20_body" style:list-style-name="List_20_1">
      <style:text-properties officeooo:rsid="0705ea83" officeooo:paragraph-rsid="0705ea83"/>
    </style:style>
    <style:style style:name="P472" style:family="paragraph" style:parent-style-name="Text_20_body" style:list-style-name="List_20_1">
      <style:text-properties officeooo:rsid="0965e7b6" officeooo:paragraph-rsid="0965e7b6"/>
    </style:style>
    <style:style style:name="P473" style:family="paragraph" style:parent-style-name="Text_20_body" style:list-style-name="List_20_1">
      <style:text-properties officeooo:rsid="0965e7b6" officeooo:paragraph-rsid="09660be4"/>
    </style:style>
    <style:style style:name="P474" style:family="paragraph" style:parent-style-name="Text_20_body" style:list-style-name="List_20_1">
      <style:text-properties officeooo:rsid="09660be4" officeooo:paragraph-rsid="09660be4"/>
    </style:style>
    <style:style style:name="P475" style:family="paragraph" style:parent-style-name="Text_20_body" style:list-style-name="Numbering_20_123">
      <style:text-properties officeooo:rsid="09219d4c" officeooo:paragraph-rsid="09219d4c"/>
    </style:style>
    <style:style style:name="P476" style:family="paragraph" style:parent-style-name="Text_20_body" style:list-style-name="List_20_1">
      <style:text-properties officeooo:rsid="02fd9d96" officeooo:paragraph-rsid="02fd9d96"/>
    </style:style>
    <style:style style:name="P477" style:family="paragraph" style:parent-style-name="Text_20_body" style:list-style-name="Numbering_20_123">
      <style:text-properties officeooo:rsid="07e37eff" officeooo:paragraph-rsid="0c5856bf"/>
    </style:style>
    <style:style style:name="P478" style:family="paragraph" style:parent-style-name="Text_20_body" style:list-style-name="List_20_1">
      <style:text-properties officeooo:rsid="0a9a921b" officeooo:paragraph-rsid="0a9a921b"/>
    </style:style>
    <style:style style:name="P479" style:family="paragraph" style:parent-style-name="Text_20_body" style:list-style-name="Numbering_20_123">
      <style:text-properties officeooo:rsid="01e6ee8b" officeooo:paragraph-rsid="025638a9"/>
    </style:style>
    <style:style style:name="P480" style:family="paragraph" style:parent-style-name="Text_20_body" style:list-style-name="List_20_1">
      <style:text-properties officeooo:rsid="021447e1" officeooo:paragraph-rsid="025638a9"/>
    </style:style>
    <style:style style:name="P481" style:family="paragraph" style:parent-style-name="Text_20_body" style:list-style-name="List_20_1">
      <style:text-properties officeooo:rsid="02187f20" officeooo:paragraph-rsid="025638a9"/>
    </style:style>
    <style:style style:name="P482" style:family="paragraph" style:parent-style-name="Text_20_body">
      <style:text-properties officeooo:paragraph-rsid="092d769f"/>
    </style:style>
    <style:style style:name="P483" style:family="paragraph" style:parent-style-name="à_20_faire">
      <style:text-properties officeooo:paragraph-rsid="092d769f"/>
    </style:style>
    <style:style style:name="T1" style:family="text">
      <style:text-properties officeooo:rsid="02d4964b"/>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1512d67" style:font-weight-asian="bold" style:font-weight-complex="bold"/>
    </style:style>
    <style:style style:name="T5" style:family="text">
      <style:text-properties fo:font-weight="bold" officeooo:rsid="04b7c64b" style:font-weight-asian="bold" style:font-weight-complex="bold"/>
    </style:style>
    <style:style style:name="T6" style:family="text">
      <style:text-properties fo:font-weight="bold" officeooo:rsid="0206e0a2" style:font-weight-asian="bold" style:font-weight-complex="bold"/>
    </style:style>
    <style:style style:name="T7" style:family="text">
      <style:text-properties fo:font-weight="bold" officeooo:rsid="04b8a7c6" style:font-weight-asian="bold" style:font-weight-complex="bold"/>
    </style:style>
    <style:style style:name="T8" style:family="text">
      <style:text-properties fo:font-weight="bold" officeooo:rsid="0206d049" style:font-weight-asian="bold" style:font-weight-complex="bold"/>
    </style:style>
    <style:style style:name="T9" style:family="text">
      <style:text-properties fo:font-weight="bold" officeooo:rsid="020afa30" style:font-weight-asian="bold" style:font-weight-complex="bold"/>
    </style:style>
    <style:style style:name="T10" style:family="text">
      <style:text-properties fo:font-weight="bold" officeooo:rsid="0210853e" style:font-weight-asian="bold" style:font-weight-complex="bold"/>
    </style:style>
    <style:style style:name="T11" style:family="text">
      <style:text-properties fo:font-weight="bold" officeooo:rsid="0211de3a" style:font-weight-asian="bold" style:font-weight-complex="bold"/>
    </style:style>
    <style:style style:name="T12" style:family="text">
      <style:text-properties fo:font-weight="bold" officeooo:rsid="02127a03" style:font-weight-asian="bold" style:font-weight-complex="bold"/>
    </style:style>
    <style:style style:name="T13" style:family="text">
      <style:text-properties fo:font-weight="bold" officeooo:rsid="053365b2" style:font-weight-asian="bold" style:font-weight-complex="bold"/>
    </style:style>
    <style:style style:name="T14" style:family="text">
      <style:text-properties fo:font-weight="bold" officeooo:rsid="05323d44" style:font-weight-asian="bold" style:font-weight-complex="bold"/>
    </style:style>
    <style:style style:name="T15" style:family="text">
      <style:text-properties fo:font-weight="bold" officeooo:rsid="053432b9" style:font-weight-asian="bold" style:font-weight-complex="bold"/>
    </style:style>
    <style:style style:name="T16" style:family="text">
      <style:text-properties fo:font-weight="bold" officeooo:rsid="02fe1075" style:font-weight-asian="bold" style:font-weight-complex="bold"/>
    </style:style>
    <style:style style:name="T17" style:family="text">
      <style:text-properties fo:font-weight="bold" officeooo:rsid="062403c8" style:font-weight-asian="bold" style:font-weight-complex="bold"/>
    </style:style>
    <style:style style:name="T18" style:family="text">
      <style:text-properties fo:font-weight="bold" officeooo:rsid="15524de6"/>
    </style:style>
    <style:style style:name="T19" style:family="text">
      <style:text-properties officeooo:rsid="00b42674"/>
    </style:style>
    <style:style style:name="T20" style:family="text">
      <style:text-properties officeooo:rsid="00b4b6ac"/>
    </style:style>
    <style:style style:name="T21" style:family="text">
      <style:text-properties officeooo:rsid="00d089b8"/>
    </style:style>
    <style:style style:name="T22" style:family="text">
      <style:text-properties fo:language="fr" fo:country="FR"/>
    </style:style>
    <style:style style:name="T23" style:family="text">
      <style:text-properties fo:language="fr" fo:country="FR" officeooo:rsid="012a2ae6"/>
    </style:style>
    <style:style style:name="T24" style:family="text">
      <style:text-properties fo:language="fr" fo:country="FR" fo:font-weight="bold" officeooo:rsid="04862a01" style:font-weight-asian="bold" style:font-weight-complex="bold"/>
    </style:style>
    <style:style style:name="T25" style:family="text">
      <style:text-properties fo:language="fr" fo:country="FR" fo:font-weight="bold" officeooo:rsid="07559d6e" style:font-weight-asian="bold" style:font-weight-complex="bold"/>
    </style:style>
    <style:style style:name="T26" style:family="text">
      <style:text-properties fo:language="fr" fo:country="FR" officeooo:rsid="04862a01"/>
    </style:style>
    <style:style style:name="T27" style:family="text">
      <style:text-properties fo:language="fr" fo:country="FR" fo:font-weight="normal" style:font-weight-asian="normal" style:font-weight-complex="normal"/>
    </style:style>
    <style:style style:name="T28" style:family="text">
      <style:text-properties fo:language="fr" fo:country="FR" fo:font-weight="normal" officeooo:rsid="053408b1" style:font-weight-asian="normal" style:font-weight-complex="normal"/>
    </style:style>
    <style:style style:name="T29" style:family="text">
      <style:text-properties fo:language="fr" fo:country="FR" officeooo:rsid="055de068"/>
    </style:style>
    <style:style style:name="T30" style:family="text">
      <style:text-properties fo:language="fr" fo:country="FR" fo:font-style="italic" officeooo:rsid="07537cb8" style:font-style-asian="italic" style:font-style-complex="italic"/>
    </style:style>
    <style:style style:name="T31" style:family="text">
      <style:text-properties fo:language="fr" fo:country="FR" officeooo:rsid="11a0bb87"/>
    </style:style>
    <style:style style:name="T32" style:family="text">
      <style:text-properties fo:language="fr" fo:country="FR" officeooo:rsid="119dade1"/>
    </style:style>
    <style:style style:name="T33" style:family="text">
      <style:text-properties fo:language="fr" fo:country="FR" officeooo:rsid="10c16187"/>
    </style:style>
    <style:style style:name="T34" style:family="text">
      <style:text-properties fo:language="fr" fo:country="FR" officeooo:rsid="10c36cd6"/>
    </style:style>
    <style:style style:name="T35" style:family="text">
      <style:text-properties fo:language="fr" fo:country="FR" officeooo:rsid="10bf8c86"/>
    </style:style>
    <style:style style:name="T36" style:family="text">
      <style:text-properties fo:language="fr" fo:country="FR" officeooo:rsid="10c9f518"/>
    </style:style>
    <style:style style:name="T37" style:family="text">
      <style:text-properties officeooo:rsid="016499b0"/>
    </style:style>
    <style:style style:name="T38" style:family="text">
      <style:text-properties officeooo:rsid="0147895a"/>
    </style:style>
    <style:style style:name="T39" style:family="text">
      <style:text-properties officeooo:rsid="01512d67"/>
    </style:style>
    <style:style style:name="T40" style:family="text">
      <style:text-properties fo:font-style="italic" style:font-style-asian="italic" style:font-style-complex="italic"/>
    </style:style>
    <style:style style:name="T41" style:family="text">
      <style:text-properties fo:font-style="italic" officeooo:rsid="055b3255" style:font-style-asian="italic" style:font-style-complex="italic"/>
    </style:style>
    <style:style style:name="T42" style:family="text">
      <style:text-properties officeooo:rsid="04862a01"/>
    </style:style>
    <style:style style:name="T43" style:family="text">
      <style:text-properties officeooo:rsid="01d65f3b"/>
    </style:style>
    <style:style style:name="T44" style:family="text">
      <style:text-properties style:text-position="super 58%"/>
    </style:style>
    <style:style style:name="T45" style:family="text">
      <style:text-properties style:text-position="super 58%" officeooo:rsid="01e6ee8b"/>
    </style:style>
    <style:style style:name="T46" style:family="text">
      <style:text-properties style:text-position="super 58%" officeooo:rsid="0210853e"/>
    </style:style>
    <style:style style:name="T47" style:family="text">
      <style:text-properties style:text-position="super 58%" officeooo:rsid="0211de3a"/>
    </style:style>
    <style:style style:name="T48" style:family="text">
      <style:text-properties style:text-position="super 58%" officeooo:rsid="02127a03"/>
    </style:style>
    <style:style style:name="T49" style:family="text">
      <style:text-properties officeooo:rsid="03a26670"/>
    </style:style>
    <style:style style:name="T50" style:family="text">
      <style:text-properties officeooo:rsid="01e4d8b2"/>
    </style:style>
    <style:style style:name="T51" style:family="text">
      <style:text-properties fo:font-style="normal" style:font-style-asian="normal" style:font-style-complex="normal"/>
    </style:style>
    <style:style style:name="T52" style:family="text">
      <style:text-properties fo:font-style="normal" officeooo:rsid="01e4d8b2" style:font-style-asian="normal" style:font-style-complex="normal"/>
    </style:style>
    <style:style style:name="T53" style:family="text">
      <style:text-properties fo:font-style="normal" officeooo:rsid="06898554" style:font-style-asian="normal" style:font-style-complex="normal"/>
    </style:style>
    <style:style style:name="T54" style:family="text">
      <style:text-properties fo:font-style="normal" style:text-underline-style="none" officeooo:rsid="06606e85" style:font-style-asian="normal" style:font-style-complex="normal"/>
    </style:style>
    <style:style style:name="T55" style:family="text">
      <style:text-properties officeooo:rsid="01e6ee8b"/>
    </style:style>
    <style:style style:name="T56" style:family="text">
      <style:text-properties officeooo:rsid="01e81c75"/>
    </style:style>
    <style:style style:name="T57" style:family="text">
      <style:text-properties officeooo:rsid="01e9a245"/>
    </style:style>
    <style:style style:name="T58" style:family="text">
      <style:text-properties officeooo:rsid="01ea9a90"/>
    </style:style>
    <style:style style:name="T59" style:family="text">
      <style:text-properties officeooo:rsid="01eacd4c"/>
    </style:style>
    <style:style style:name="T60" style:family="text">
      <style:text-properties officeooo:rsid="01eb610e"/>
    </style:style>
    <style:style style:name="T61" style:family="text">
      <style:text-properties officeooo:rsid="01ebecc0"/>
    </style:style>
    <style:style style:name="T62" style:family="text">
      <style:text-properties officeooo:rsid="04b4f62c"/>
    </style:style>
    <style:style style:name="T63" style:family="text">
      <style:text-properties officeooo:rsid="01ec1bc5"/>
    </style:style>
    <style:style style:name="T64" style:family="text">
      <style:text-properties officeooo:rsid="04b8a7c6"/>
    </style:style>
    <style:style style:name="T65" style:family="text">
      <style:text-properties officeooo:rsid="01f1c44c"/>
    </style:style>
    <style:style style:name="T66" style:family="text">
      <style:text-properties officeooo:rsid="01f29bb7"/>
    </style:style>
    <style:style style:name="T67" style:family="text">
      <style:text-properties officeooo:rsid="01f3b797"/>
    </style:style>
    <style:style style:name="T68" style:family="text">
      <style:text-properties officeooo:rsid="01f52299"/>
    </style:style>
    <style:style style:name="T69" style:family="text">
      <style:text-properties officeooo:rsid="01f712fb"/>
    </style:style>
    <style:style style:name="T70" style:family="text">
      <style:text-properties officeooo:rsid="01f87fa9"/>
    </style:style>
    <style:style style:name="T71" style:family="text">
      <style:text-properties officeooo:rsid="01f8e490"/>
    </style:style>
    <style:style style:name="T72" style:family="text">
      <style:text-properties officeooo:rsid="01f8fd24"/>
    </style:style>
    <style:style style:name="T73" style:family="text">
      <style:text-properties officeooo:rsid="01fad0f9"/>
    </style:style>
    <style:style style:name="T74" style:family="text">
      <style:text-properties officeooo:rsid="01fb3171"/>
    </style:style>
    <style:style style:name="T75" style:family="text">
      <style:text-properties officeooo:rsid="01fdda3e"/>
    </style:style>
    <style:style style:name="T76" style:family="text">
      <style:text-properties officeooo:rsid="0200697f"/>
    </style:style>
    <style:style style:name="T77" style:family="text">
      <style:text-properties officeooo:rsid="0200a4ef"/>
    </style:style>
    <style:style style:name="T78" style:family="text">
      <style:text-properties officeooo:rsid="0201daaa"/>
    </style:style>
    <style:style style:name="T79" style:family="text">
      <style:text-properties officeooo:rsid="0203767f"/>
    </style:style>
    <style:style style:name="T80" style:family="text">
      <style:text-properties officeooo:rsid="0205177d"/>
    </style:style>
    <style:style style:name="T81" style:family="text">
      <style:text-properties officeooo:rsid="0206d049"/>
    </style:style>
    <style:style style:name="T82" style:family="text">
      <style:text-properties officeooo:rsid="0208bb2c"/>
    </style:style>
    <style:style style:name="T83" style:family="text">
      <style:text-properties style:text-line-through-style="none" style:text-line-through-type="none" officeooo:rsid="0208bb2c"/>
    </style:style>
    <style:style style:name="T84" style:family="text">
      <style:text-properties officeooo:rsid="0208bf45"/>
    </style:style>
    <style:style style:name="T85" style:family="text">
      <style:text-properties officeooo:rsid="0208f1d8"/>
    </style:style>
    <style:style style:name="T86" style:family="text">
      <style:text-properties officeooo:rsid="020afa30"/>
    </style:style>
    <style:style style:name="T87" style:family="text">
      <style:text-properties officeooo:rsid="0210853e"/>
    </style:style>
    <style:style style:name="T88" style:family="text">
      <style:text-properties officeooo:rsid="0211de3a"/>
    </style:style>
    <style:style style:name="T89" style:family="text">
      <style:text-properties officeooo:rsid="02127a03"/>
    </style:style>
    <style:style style:name="T90" style:family="text">
      <style:text-properties officeooo:rsid="0213af63"/>
    </style:style>
    <style:style style:name="T91" style:family="text">
      <style:text-properties officeooo:rsid="021447e1"/>
    </style:style>
    <style:style style:name="T92" style:family="text">
      <style:text-properties officeooo:rsid="0215aa3a"/>
    </style:style>
    <style:style style:name="T93" style:family="text">
      <style:text-properties officeooo:rsid="0217a70b"/>
    </style:style>
    <style:style style:name="T94" style:family="text">
      <style:text-properties officeooo:rsid="021cb066"/>
    </style:style>
    <style:style style:name="T95" style:family="text">
      <style:text-properties officeooo:rsid="021eea05"/>
    </style:style>
    <style:style style:name="T96" style:family="text">
      <style:text-properties officeooo:rsid="021ff711"/>
    </style:style>
    <style:style style:name="T97" style:family="text">
      <style:text-properties officeooo:rsid="02203b9b"/>
    </style:style>
    <style:style style:name="T98" style:family="text">
      <style:text-properties officeooo:rsid="0222c48f"/>
    </style:style>
    <style:style style:name="T99" style:family="text">
      <style:text-properties officeooo:rsid="0223c5d2"/>
    </style:style>
    <style:style style:name="T100" style:family="text">
      <style:text-properties officeooo:rsid="02558d24"/>
    </style:style>
    <style:style style:name="T101" style:family="text">
      <style:text-properties officeooo:rsid="025638a9"/>
    </style:style>
    <style:style style:name="T102" style:family="text">
      <style:text-properties officeooo:rsid="0257262b"/>
    </style:style>
    <style:style style:name="T103" style:family="text">
      <style:text-properties officeooo:rsid="025c2b97"/>
    </style:style>
    <style:style style:name="T104" style:family="text">
      <style:text-properties officeooo:rsid="0271185b"/>
    </style:style>
    <style:style style:name="T105" style:family="text">
      <style:text-properties officeooo:rsid="0276e000"/>
    </style:style>
    <style:style style:name="T106" style:family="text">
      <style:text-properties officeooo:rsid="01779182"/>
    </style:style>
    <style:style style:name="T107" style:family="text">
      <style:text-properties officeooo:rsid="01648ca3"/>
    </style:style>
    <style:style style:name="T108" style:family="text">
      <style:text-properties officeooo:rsid="0163a9ff"/>
    </style:style>
    <style:style style:name="T109" style:family="text">
      <style:text-properties officeooo:rsid="016536f3"/>
    </style:style>
    <style:style style:name="T110" style:family="text">
      <style:text-properties officeooo:rsid="01657943"/>
    </style:style>
    <style:style style:name="T111" style:family="text">
      <style:text-properties officeooo:rsid="05323d44"/>
    </style:style>
    <style:style style:name="T112" style:family="text">
      <style:text-properties officeooo:rsid="07082edf"/>
    </style:style>
    <style:style style:name="T113" style:family="text">
      <style:text-properties officeooo:rsid="055bc0e1"/>
    </style:style>
    <style:style style:name="T114" style:family="text">
      <style:text-properties officeooo:rsid="0385dfda"/>
    </style:style>
    <style:style style:name="T115" style:family="text">
      <style:text-properties officeooo:rsid="04746135"/>
    </style:style>
    <style:style style:name="T116" style:family="text">
      <style:text-properties officeooo:rsid="055b3255"/>
    </style:style>
    <style:style style:name="T117" style:family="text">
      <style:text-properties officeooo:rsid="053365b2"/>
    </style:style>
    <style:style style:name="T118" style:family="text">
      <style:text-properties officeooo:rsid="053408b1"/>
    </style:style>
    <style:style style:name="T119" style:family="text">
      <style:text-properties officeooo:rsid="053432b9"/>
    </style:style>
    <style:style style:name="T120" style:family="text">
      <style:text-properties officeooo:rsid="05350132"/>
    </style:style>
    <style:style style:name="T121" style:family="text">
      <style:text-properties officeooo:rsid="053654ff"/>
    </style:style>
    <style:style style:name="T122" style:family="text">
      <style:text-properties officeooo:rsid="05383d24"/>
    </style:style>
    <style:style style:name="T123" style:family="text">
      <style:text-properties officeooo:rsid="02fe1075"/>
    </style:style>
    <style:style style:name="T124" style:family="text">
      <style:text-properties officeooo:rsid="05732623"/>
    </style:style>
    <style:style style:name="T125" style:family="text">
      <style:text-properties officeooo:rsid="03fd0ad5"/>
    </style:style>
    <style:style style:name="T126" style:family="text">
      <style:text-properties officeooo:rsid="03ff0454"/>
    </style:style>
    <style:style style:name="T127" style:family="text">
      <style:text-properties fo:font-weight="normal" style:font-weight-asian="normal" style:font-weight-complex="normal"/>
    </style:style>
    <style:style style:name="T128" style:family="text">
      <style:text-properties fo:font-weight="normal" officeooo:rsid="0e932a82" style:font-weight-asian="normal" style:font-weight-complex="normal"/>
    </style:style>
    <style:style style:name="T129" style:family="text">
      <style:text-properties fo:font-weight="normal" officeooo:rsid="1550542a" style:font-weight-asian="normal" style:font-weight-complex="normal"/>
    </style:style>
    <style:style style:name="T130" style:family="text">
      <style:text-properties officeooo:rsid="0cb915eb"/>
    </style:style>
    <style:style style:name="T131" style:family="text">
      <style:text-properties officeooo:rsid="04ced889"/>
    </style:style>
    <style:style style:name="T132" style:family="text">
      <style:text-properties officeooo:rsid="04d7e606"/>
    </style:style>
    <style:style style:name="T133" style:family="text">
      <style:text-properties officeooo:rsid="04d95cda"/>
    </style:style>
    <style:style style:name="T134" style:family="text">
      <style:text-properties style:text-underline-style="solid" style:text-underline-width="auto" style:text-underline-color="font-color"/>
    </style:style>
    <style:style style:name="T135" style:family="text">
      <style:text-properties officeooo:rsid="054cdd17"/>
    </style:style>
    <style:style style:name="T136" style:family="text">
      <style:text-properties officeooo:rsid="054d3f82"/>
    </style:style>
    <style:style style:name="T137" style:family="text">
      <style:text-properties officeooo:rsid="055de068"/>
    </style:style>
    <style:style style:name="T138" style:family="text">
      <style:text-properties officeooo:rsid="056074fd"/>
    </style:style>
    <style:style style:name="T139" style:family="text">
      <style:text-properties officeooo:rsid="05b0265b"/>
    </style:style>
    <style:style style:name="T140" style:family="text">
      <style:text-properties officeooo:rsid="05c0152e"/>
    </style:style>
    <style:style style:name="T141" style:family="text">
      <style:text-properties officeooo:rsid="05c0b6c1"/>
    </style:style>
    <style:style style:name="T142" style:family="text">
      <style:text-properties officeooo:rsid="05c28ba4"/>
    </style:style>
    <style:style style:name="T143" style:family="text">
      <style:text-properties officeooo:rsid="05c72a5e"/>
    </style:style>
    <style:style style:name="T144" style:family="text">
      <style:text-properties officeooo:rsid="05c9aa7a"/>
    </style:style>
    <style:style style:name="T145" style:family="text">
      <style:text-properties officeooo:rsid="03aaaa70"/>
    </style:style>
    <style:style style:name="T146" style:family="text">
      <style:text-properties officeooo:rsid="146c79d9"/>
    </style:style>
    <style:style style:name="T147" style:family="text">
      <style:text-properties officeooo:rsid="05ca9130"/>
    </style:style>
    <style:style style:name="T148" style:family="text">
      <style:text-properties officeooo:rsid="05d24b8a"/>
    </style:style>
    <style:style style:name="T149" style:family="text">
      <style:text-properties officeooo:rsid="05e9f742"/>
    </style:style>
    <style:style style:name="T150" style:family="text">
      <style:text-properties officeooo:rsid="05f9efe5"/>
    </style:style>
    <style:style style:name="T151" style:family="text">
      <style:text-properties officeooo:rsid="061999d5"/>
    </style:style>
    <style:style style:name="T152" style:family="text">
      <style:text-properties officeooo:rsid="0619d97a"/>
    </style:style>
    <style:style style:name="T153" style:family="text">
      <style:text-properties officeooo:rsid="15524de6"/>
    </style:style>
    <style:style style:name="T154" style:family="text">
      <style:text-properties officeooo:rsid="0e965823"/>
    </style:style>
    <style:style style:name="T155" style:family="text">
      <style:text-properties officeooo:rsid="0e97859d"/>
    </style:style>
    <style:style style:name="T156" style:family="text">
      <style:text-properties officeooo:rsid="061bfad1"/>
    </style:style>
    <style:style style:name="T157" style:family="text">
      <style:text-properties officeooo:rsid="155833ed"/>
    </style:style>
    <style:style style:name="T158" style:family="text">
      <style:text-properties officeooo:rsid="0eeb2478"/>
    </style:style>
    <style:style style:name="T159" style:family="text">
      <style:text-properties fo:font-variant="normal" fo:text-transform="none" fo:font-size="9.75pt" fo:letter-spacing="normal" fo:font-style="normal" fo:font-weight="normal"/>
    </style:style>
    <style:style style:name="T160" style:family="text">
      <style:text-properties officeooo:rsid="061d6492"/>
    </style:style>
    <style:style style:name="T161" style:family="text">
      <style:text-properties officeooo:rsid="062690ff"/>
    </style:style>
    <style:style style:name="T162" style:family="text">
      <style:text-properties officeooo:rsid="065244c2"/>
    </style:style>
    <style:style style:name="T163" style:family="text">
      <style:text-properties officeooo:rsid="06533a9f"/>
    </style:style>
    <style:style style:name="T164" style:family="text">
      <style:text-properties officeooo:rsid="0654cf61"/>
    </style:style>
    <style:style style:name="T165" style:family="text">
      <style:text-properties officeooo:rsid="06596b8c"/>
    </style:style>
    <style:style style:name="T166" style:family="text">
      <style:text-properties officeooo:rsid="06627238"/>
    </style:style>
    <style:style style:name="T167" style:family="text">
      <style:text-properties officeooo:rsid="066b7cfd"/>
    </style:style>
    <style:style style:name="T168" style:family="text">
      <style:text-properties officeooo:rsid="0672a23c"/>
    </style:style>
    <style:style style:name="T169" style:family="text">
      <style:text-properties officeooo:rsid="14867261"/>
    </style:style>
    <style:style style:name="T170" style:family="text">
      <style:text-properties officeooo:rsid="0262c942"/>
    </style:style>
    <style:style style:name="T171" style:family="text">
      <style:text-properties officeooo:rsid="0686d6f5"/>
    </style:style>
    <style:style style:name="T172" style:family="text">
      <style:text-properties officeooo:rsid="069f77b8"/>
    </style:style>
    <style:style style:name="T173" style:family="text">
      <style:text-properties officeooo:rsid="06e246dd"/>
    </style:style>
    <style:style style:name="T174" style:family="text">
      <style:text-properties officeooo:rsid="0d987eb5"/>
    </style:style>
    <style:style style:name="T175" style:family="text">
      <style:text-properties officeooo:rsid="0da03a7f"/>
    </style:style>
    <style:style style:name="T176" style:family="text">
      <style:text-properties officeooo:rsid="0322a527"/>
    </style:style>
    <style:style style:name="T177" style:family="text">
      <style:text-properties officeooo:rsid="03429b6a"/>
    </style:style>
    <style:style style:name="T178" style:family="text">
      <style:text-properties officeooo:rsid="06f9cc42"/>
    </style:style>
    <style:style style:name="T179" style:family="text">
      <style:text-properties officeooo:rsid="00e5bfec"/>
    </style:style>
    <style:style style:name="T180" style:family="text">
      <style:text-properties officeooo:rsid="03706e9e"/>
    </style:style>
    <style:style style:name="T181" style:family="text">
      <style:text-properties officeooo:rsid="06fba53e"/>
    </style:style>
    <style:style style:name="T182" style:family="text">
      <style:text-properties officeooo:rsid="06fd8acb"/>
    </style:style>
    <style:style style:name="T183" style:family="text">
      <style:text-properties officeooo:rsid="0702d6ce"/>
    </style:style>
    <style:style style:name="T184" style:family="text">
      <style:text-properties officeooo:rsid="0703e9e2"/>
    </style:style>
    <style:style style:name="T185" style:family="text">
      <style:text-properties officeooo:rsid="07044f03"/>
    </style:style>
    <style:style style:name="T186" style:family="text">
      <style:text-properties officeooo:rsid="0705ea83"/>
    </style:style>
    <style:style style:name="T187" style:family="text">
      <style:text-properties officeooo:rsid="0707e8e8"/>
    </style:style>
    <style:style style:name="T188" style:family="text">
      <style:text-properties officeooo:rsid="0709aee0"/>
    </style:style>
    <style:style style:name="T189" style:family="text">
      <style:text-properties officeooo:rsid="0709d765"/>
    </style:style>
    <style:style style:name="T190" style:family="text">
      <style:text-properties officeooo:rsid="070bd35e"/>
    </style:style>
    <style:style style:name="T191" style:family="text">
      <style:text-properties officeooo:rsid="076035d2"/>
    </style:style>
    <style:style style:name="T192" style:family="text">
      <style:text-properties officeooo:rsid="079d4a2a"/>
    </style:style>
    <style:style style:name="T193" style:family="text">
      <style:text-properties officeooo:rsid="04292d2b"/>
    </style:style>
    <style:style style:name="T194" style:family="text">
      <style:text-properties officeooo:rsid="07ec85d8"/>
    </style:style>
    <style:style style:name="T195" style:family="text">
      <style:text-properties officeooo:rsid="07f28f59"/>
    </style:style>
    <style:style style:name="T196" style:family="text">
      <style:text-properties officeooo:rsid="0806461c"/>
    </style:style>
    <style:style style:name="T197" style:family="text">
      <style:text-properties officeooo:rsid="082d1f7f"/>
    </style:style>
    <style:style style:name="T198" style:family="text">
      <style:text-properties officeooo:rsid="082e6107"/>
    </style:style>
    <style:style style:name="T199" style:family="text">
      <style:text-properties officeooo:rsid="082f6bbd"/>
    </style:style>
    <style:style style:name="T200" style:family="text">
      <style:text-properties officeooo:rsid="08454689"/>
    </style:style>
    <style:style style:name="T201" style:family="text">
      <style:text-properties officeooo:rsid="0e1d41ea"/>
    </style:style>
    <style:style style:name="T202" style:family="text">
      <style:text-properties officeooo:rsid="084c2088"/>
    </style:style>
    <style:style style:name="T203" style:family="text">
      <style:text-properties officeooo:rsid="109a03df"/>
    </style:style>
    <style:style style:name="T204" style:family="text">
      <style:text-properties officeooo:rsid="09219d4c"/>
    </style:style>
    <style:style style:name="T205" style:family="text">
      <style:text-properties officeooo:rsid="09229e4a"/>
    </style:style>
    <style:style style:name="T206" style:family="text">
      <style:text-properties officeooo:rsid="09234a13"/>
    </style:style>
    <style:style style:name="T207" style:family="text">
      <style:text-properties officeooo:rsid="0924ea80"/>
    </style:style>
    <style:style style:name="T208" style:family="text">
      <style:text-properties officeooo:rsid="0943e2d6"/>
    </style:style>
    <style:style style:name="T209" style:family="text">
      <style:text-properties officeooo:rsid="09455de6"/>
    </style:style>
    <style:style style:name="T210" style:family="text">
      <style:text-properties officeooo:rsid="094611f5"/>
    </style:style>
    <style:style style:name="T211" style:family="text">
      <style:text-properties officeooo:rsid="094a9e00"/>
    </style:style>
    <style:style style:name="T212" style:family="text">
      <style:text-properties officeooo:rsid="0950316a"/>
    </style:style>
    <style:style style:name="T213" style:family="text">
      <style:text-properties officeooo:rsid="0950f1f5"/>
    </style:style>
    <style:style style:name="T214" style:family="text">
      <style:text-properties officeooo:rsid="09515065"/>
    </style:style>
    <style:style style:name="T215" style:family="text">
      <style:text-properties fo:font-size="9pt" fo:language="fr" fo:country="FR"/>
    </style:style>
    <style:style style:name="T216" style:family="text">
      <style:text-properties fo:font-size="9pt" fo:language="fr" fo:country="FR" officeooo:rsid="095e87c8"/>
    </style:style>
    <style:style style:name="T217" style:family="text">
      <style:text-properties fo:font-size="9pt" fo:language="fr" fo:country="FR" officeooo:rsid="097e74a5"/>
    </style:style>
    <style:style style:name="T218" style:family="text">
      <style:text-properties fo:font-size="9pt" fo:language="fr" fo:country="FR" officeooo:rsid="09e8aacb"/>
    </style:style>
    <style:style style:name="T219" style:family="text">
      <style:text-properties fo:font-size="9pt" fo:language="fr" fo:country="FR" officeooo:rsid="09eb72df"/>
    </style:style>
    <style:style style:name="T220" style:family="text">
      <style:text-properties fo:font-size="9pt" fo:language="fr" fo:country="FR" officeooo:rsid="09ec6a1a"/>
    </style:style>
    <style:style style:name="T221" style:family="text">
      <style:text-properties fo:font-size="9pt" fo:language="fr" fo:country="FR" fo:font-weight="bold" officeooo:rsid="02127a03" style:font-weight-asian="bold" style:font-weight-complex="bold"/>
    </style:style>
    <style:style style:name="T222" style:family="text">
      <style:text-properties fo:font-size="9pt" fo:language="fr" fo:country="FR" fo:font-weight="bold" officeooo:rsid="00ba515e" style:font-weight-asian="bold" style:font-weight-complex="bold"/>
    </style:style>
    <style:style style:name="T223" style:family="text">
      <style:text-properties fo:font-size="9pt" fo:language="fr" fo:country="FR" fo:font-weight="bold" officeooo:rsid="01e81c75" style:font-weight-asian="bold" style:font-weight-complex="bold"/>
    </style:style>
    <style:style style:name="T224" style:family="text">
      <style:text-properties fo:font-size="9pt" fo:language="fr" fo:country="FR" fo:font-weight="bold" officeooo:rsid="0210853e" style:font-weight-asian="bold" style:font-weight-complex="bold"/>
    </style:style>
    <style:style style:name="T225" style:family="text">
      <style:text-properties fo:font-size="9pt" fo:language="fr" fo:country="FR" officeooo:rsid="0806461c"/>
    </style:style>
    <style:style style:name="T226" style:family="text">
      <style:text-properties officeooo:rsid="09660be4"/>
    </style:style>
    <style:style style:name="T227" style:family="text">
      <style:text-properties officeooo:rsid="0966bf83"/>
    </style:style>
    <style:style style:name="T228" style:family="text">
      <style:text-properties officeooo:rsid="097e74a5"/>
    </style:style>
    <style:style style:name="T229" style:family="text">
      <style:text-properties officeooo:rsid="097e911b"/>
    </style:style>
    <style:style style:name="T230" style:family="text">
      <style:text-properties officeooo:rsid="0987e815"/>
    </style:style>
    <style:style style:name="T231" style:family="text">
      <style:text-properties officeooo:rsid="098abf71"/>
    </style:style>
    <style:style style:name="T232" style:family="text">
      <style:text-properties officeooo:rsid="09e8aacb"/>
    </style:style>
    <style:style style:name="T233" style:family="text">
      <style:text-properties officeooo:rsid="09e9e571"/>
    </style:style>
    <style:style style:name="T234" style:family="text">
      <style:text-properties officeooo:rsid="0a34c5fc"/>
    </style:style>
    <style:style style:name="T235" style:family="text">
      <style:text-properties officeooo:rsid="0a9a921b"/>
    </style:style>
    <style:style style:name="T236" style:family="text">
      <style:text-properties officeooo:rsid="10aa9aee"/>
    </style:style>
    <style:style style:name="T237" style:family="text">
      <style:text-properties officeooo:rsid="10a8dfaf"/>
    </style:style>
    <style:style style:name="T238" style:family="text">
      <style:text-properties officeooo:rsid="0bf670b2"/>
    </style:style>
    <style:style style:name="T239" style:family="text">
      <style:text-properties officeooo:rsid="0c5856bf"/>
    </style:style>
    <style:style style:name="T240" style:family="text">
      <style:text-properties officeooo:rsid="122b4425"/>
    </style:style>
    <style:style style:name="T241" style:family="text">
      <style:text-properties officeooo:rsid="119bf85b"/>
    </style:style>
    <style:style style:name="T242" style:family="text">
      <style:text-properties officeooo:rsid="11a0bb87"/>
    </style:style>
    <style:style style:name="T243" style:family="text">
      <style:text-properties officeooo:rsid="119dade1"/>
    </style:style>
    <style:style style:name="T244" style:family="text">
      <style:text-properties officeooo:rsid="119c8166"/>
    </style:style>
    <style:style style:name="T245" style:family="text">
      <style:text-properties officeooo:rsid="10be46c7"/>
    </style:style>
    <style:style style:name="T246" style:family="text">
      <style:text-properties officeooo:rsid="119b3cae"/>
    </style:style>
    <style:style style:name="T247" style:family="text">
      <style:text-properties style:font-name="Liberation Serif3" fo:font-size="9pt" fo:language="fr" fo:country="FR"/>
    </style:style>
    <style:style style:name="T248" style:family="text">
      <style:text-properties style:font-name="Liberation Serif3" fo:font-size="9pt" fo:language="fr" fo:country="FR" officeooo:rsid="10be46c7"/>
    </style:style>
    <style:style style:name="T249" style:family="text">
      <style:text-properties style:font-name="Liberation Serif3" fo:font-size="9pt" fo:language="fr" fo:country="FR" officeooo:rsid="119bbfe9"/>
    </style:style>
    <style:style style:name="T250" style:family="text">
      <style:text-properties style:font-name="Liberation Serif3" fo:font-size="9pt" fo:language="fr" fo:country="FR" officeooo:rsid="11aa5a81"/>
    </style:style>
    <style:style style:name="T251" style:family="text">
      <style:text-properties style:font-name="Liberation Serif3" fo:font-size="9pt" fo:language="fr" fo:country="FR" officeooo:rsid="10c16187"/>
    </style:style>
    <style:style style:name="T252" style:family="text">
      <style:text-properties style:font-name="Liberation Serif3" fo:font-size="9pt" fo:language="fr" fo:country="FR" officeooo:rsid="10c36cd6"/>
    </style:style>
    <style:style style:name="T253" style:family="text">
      <style:text-properties style:font-name="Liberation Serif3" fo:font-size="9pt" fo:language="fr" fo:country="FR" officeooo:rsid="10c719bf"/>
    </style:style>
    <style:style style:name="T254" style:family="text">
      <style:text-properties style:font-name="Liberation Serif3" fo:font-size="9pt" fo:language="fr" fo:country="FR" officeooo:rsid="10c30c7a"/>
    </style:style>
    <style:style style:name="T255" style:family="text">
      <style:text-properties style:font-name="Liberation Serif3" fo:font-size="9pt" fo:language="fr" fo:country="FR" officeooo:rsid="10bf8c86"/>
    </style:style>
    <style:style style:name="T256" style:family="text">
      <style:text-properties style:font-name="Liberation Serif3" fo:font-size="9pt" fo:language="fr" fo:country="FR" officeooo:rsid="10c0a746"/>
    </style:style>
    <style:style style:name="T257" style:family="text">
      <style:text-properties style:font-name="Liberation Serif3" fo:font-size="9pt" fo:language="fr" fo:country="FR" officeooo:rsid="10c4fd59"/>
    </style:style>
    <style:style style:name="T258" style:family="text">
      <style:text-properties style:font-name="Liberation Serif3" fo:font-size="9pt" fo:language="fr" fo:country="FR" officeooo:rsid="10c8c394"/>
    </style:style>
    <style:style style:name="T259" style:family="text">
      <style:text-properties style:font-name="Liberation Serif3" fo:font-size="9pt" fo:language="fr" fo:country="FR" officeooo:rsid="10c53a30"/>
    </style:style>
    <style:style style:name="T260" style:family="text">
      <style:text-properties officeooo:rsid="119bbfe9"/>
    </style:style>
    <style:style style:name="T261" style:family="text">
      <style:text-properties officeooo:rsid="11890fb9"/>
    </style:style>
    <style:style style:name="T262" style:family="text">
      <style:text-properties officeooo:rsid="118d6861"/>
    </style:style>
    <style:style style:name="T263" style:family="text">
      <style:text-properties officeooo:rsid="11a69427"/>
    </style:style>
    <style:style style:name="T264" style:family="text">
      <style:text-properties officeooo:rsid="118a2d8b"/>
    </style:style>
    <style:style style:name="T265" style:family="text">
      <style:text-properties officeooo:rsid="11964d98"/>
    </style:style>
    <style:style style:name="T266" style:family="text">
      <style:text-properties officeooo:rsid="1190f12e"/>
    </style:style>
    <style:style style:name="T267" style:family="text">
      <style:text-properties officeooo:rsid="10d04cb4"/>
    </style:style>
    <style:style style:name="T268" style:family="text">
      <style:text-properties officeooo:rsid="11a06929"/>
    </style:style>
    <style:style style:name="T269" style:family="text">
      <style:text-properties officeooo:rsid="11a23831"/>
    </style:style>
    <style:style style:name="T270" style:family="text">
      <style:text-properties officeooo:rsid="11a41416"/>
    </style:style>
    <style:style style:name="T271" style:family="text">
      <style:text-properties officeooo:rsid="11a534be"/>
    </style:style>
    <style:style style:name="T272" style:family="text">
      <style:text-properties officeooo:rsid="119d7d27"/>
    </style:style>
    <style:style style:name="T273" style:family="text">
      <style:text-properties officeooo:rsid="11a7a601"/>
    </style:style>
    <style:style style:name="T274" style:family="text">
      <style:text-properties officeooo:rsid="10c4fd59"/>
    </style:style>
    <style:style style:name="T275" style:family="text">
      <style:text-properties officeooo:rsid="118cc372"/>
    </style:style>
    <style:style style:name="T276" style:family="text">
      <style:text-properties officeooo:rsid="1190d5e7"/>
    </style:style>
    <style:style style:name="T277" style:family="text">
      <style:text-properties officeooo:rsid="118d8189"/>
    </style:style>
    <style:style style:name="T278" style:family="text">
      <style:text-properties officeooo:rsid="11948bd5"/>
    </style:style>
    <style:style style:name="T279" style:family="text">
      <style:text-properties officeooo:rsid="1193084e"/>
    </style:style>
    <style:style style:name="T280" style:family="text">
      <style:text-properties officeooo:rsid="1196efd4"/>
    </style:style>
    <style:style style:name="T281" style:family="text">
      <style:text-properties officeooo:rsid="119725f0"/>
    </style:style>
    <style:style style:name="T282" style:family="text">
      <style:text-properties officeooo:rsid="11a3c177"/>
    </style:style>
    <style:style style:name="T283" style:family="text">
      <style:text-properties officeooo:rsid="122ce633"/>
    </style:style>
    <style:style style:name="T284" style:family="text">
      <style:text-properties officeooo:rsid="1217a14b"/>
    </style:style>
    <style:style style:name="T285" style:family="text">
      <style:text-properties officeooo:rsid="122dc22c"/>
    </style:style>
    <style:style style:name="T286" style:family="text">
      <style:text-properties officeooo:rsid="0c11bcc6"/>
    </style:style>
    <style:style style:name="T287" style:family="text">
      <style:text-properties officeooo:rsid="05ef28fb"/>
    </style:style>
    <style:style style:name="T288" style:family="text">
      <style:text-properties officeooo:rsid="156a3038"/>
    </style:style>
    <style:style style:name="T289" style:family="text">
      <style:text-properties officeooo:rsid="03e1b7e4"/>
    </style:style>
    <style:style style:name="T290" style:family="text">
      <style:text-properties officeooo:rsid="0d54eee8"/>
    </style:style>
    <style:style style:name="T291" style:family="text">
      <style:text-properties officeooo:rsid="0bfa1fbd"/>
    </style:style>
    <style:style style:name="T292" style:family="text">
      <style:text-properties officeooo:rsid="03e62b47"/>
    </style:style>
    <style:style style:name="T293" style:family="text">
      <style:text-properties officeooo:rsid="07ad962f"/>
    </style:style>
    <style:style style:name="T294" style:family="text">
      <style:text-properties officeooo:rsid="03df8bfd"/>
    </style:style>
    <style:style style:name="T295" style:family="text">
      <style:text-properties officeooo:rsid="0d54e0af"/>
    </style:style>
    <style:style style:name="T296" style:family="text">
      <style:text-properties officeooo:rsid="0791c9f3"/>
    </style:style>
    <style:style style:name="T297" style:family="text">
      <style:text-properties officeooo:rsid="03e2e42d"/>
    </style:style>
    <style:style style:name="T298" style:family="text">
      <style:text-properties officeooo:rsid="0d579622"/>
    </style:style>
    <style:style style:name="T299" style:family="text">
      <style:text-properties officeooo:rsid="03e4dd9e"/>
    </style:style>
    <style:style style:name="T300" style:family="text">
      <style:text-properties officeooo:rsid="0bbbfcfd"/>
    </style:style>
    <style:style style:name="T301" style:family="text">
      <style:text-properties officeooo:rsid="0d5a3573"/>
    </style:style>
    <style:style style:name="T302" style:family="text">
      <style:text-properties officeooo:rsid="0dfc4eee"/>
    </style:style>
    <style:style style:name="T303" style:family="text">
      <style:text-properties officeooo:rsid="042746ce"/>
    </style:style>
    <style:style style:name="T304" style:family="text">
      <style:text-properties officeooo:rsid="042590b8"/>
    </style:style>
    <style:style style:name="T305" style:family="text">
      <style:text-properties officeooo:rsid="0d83434c"/>
    </style:style>
    <style:style style:name="T306" style:family="text">
      <style:text-properties officeooo:rsid="0d82787c"/>
    </style:style>
    <style:style style:name="T307" style:family="text">
      <style:text-properties officeooo:rsid="07e6f8bb"/>
    </style:style>
    <style:style style:name="T308" style:family="text">
      <style:text-properties officeooo:rsid="07e71a5f"/>
    </style:style>
    <style:style style:name="T309" style:family="text">
      <style:text-properties officeooo:rsid="0e6a058c"/>
    </style:style>
    <style:style style:name="T310" style:family="text">
      <style:text-properties officeooo:rsid="07fa74a3"/>
    </style:style>
    <style:style style:name="T311" style:family="text">
      <style:text-properties officeooo:rsid="0a29e431"/>
    </style:style>
    <style:style style:name="T312" style:family="text">
      <style:text-properties officeooo:rsid="0a2a5b89"/>
    </style:style>
    <style:style style:name="T313" style:family="text">
      <style:text-properties officeooo:rsid="07e1a118"/>
    </style:style>
    <style:style style:name="T314" style:family="text">
      <style:text-properties officeooo:rsid="07dfcf78"/>
    </style:style>
    <style:style style:name="T315" style:family="text">
      <style:text-properties officeooo:rsid="0b72dc57"/>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356"><text:bookmark-start text:name="__DdeLink__621981_2221954765"/><text:bookmark-start text:name="__DdeLink__622321_2221954765"/><text:span text:style-name="T29">Recueil</text:span><text:bookmark-end text:name="__DdeLink__621981_2221954765"/><text:bookmark-end text:name="__DdeLink__622321_2221954765"/><text:bookmark-start text:name="__DdeLink__461_3937138245"/><text:span text:style-name="T22"> </text:span><text:alphabetical-index-mark text:string-value="Altaïrans (ET)"/><text:alphabetical-index-mark text:string-value="Altaïrans (ET)"/><text:span text:style-name="T22">Altaïran</text:span><text:bookmark-end text:name="__DdeLink__461_3937138245"/><text:span text:style-name="T22"> - </text:span><text:span text:style-name="T23">2</text:span><text:bookmark-start text:name="__DdeLink__5129_2382145441"/></text:p>
      <text:p text:style-name="P222"><text:bookmark-end text:name="__DdeLink__5129_2382145441"/>Tome 2 - Communauté : coopération d’individus</text:p>
      <text:p text:style-name="P4"/>
      <text:p text:style-name="P5"><text:span text:style-name="T19">Révélation</text:span>s <text:span text:style-name="T20">envoyées par les </text:span><text:alphabetical-index-mark text:string-value="Altaïrans (ET)"/><text:alphabetical-index-mark text:string-value="Altaïrans (ET)"/><text:span text:style-name="T20">Altaïrans, reçues, analysées, sourcées et vulgarisées par</text:span> <text:alphabetical-index-mark text:string-value="Harmo"/><text:alphabetical-index-mark text:string-value="Harmo"/><text:span text:style-name="T21">Harmo</text:span>, <text:span text:style-name="T19">compilées par </text:span>Arnaud Meunier <text:span text:style-name="T38">(Amocalypse).</text:span></text:p>
      <text:p text:style-name="P5"/>
      <text:p text:style-name="P6">Date de mise à jour : <text:date style:data-style-name="N37" text:date-value="2025-02-16T18:33:46.543750427">16/02/25</text:date></text:p>
      <text:p text:style-name="P19"><text:bookmark-start text:name="__DdeLink__18141_3909467133"/></text:p>
      <text:p text:style-name="P9">Livre libre de droit.</text:p>
      <text:p text:style-name="P5"/>
      <text:p text:style-name="P14"><text:span text:style-name="T4">Roman ?</text:span><text:span text:style-name="T39"> : </text:span>Toutes les informations dans ces livres sont vraies. À vous de confronter cette vérité à la réalité. <text:span text:style-name="T39">S</text:span>i vos croyances sont trop chamboulées, <text:span text:style-name="T39">libre à vous </text:span>de prendre ces livres comme <text:span text:style-name="T39">des </text:span>roman très imaginatif<text:span text:style-name="T105">s et plein de sagesses</text:span> :)<text:bookmark-end text:name="__DdeLink__18141_3909467133"/></text:p>
      <text:p text:style-name="P11"/>
      <text:p text:style-name="P7"><text:bookmark-start text:name="__DdeLink__23380_1599666383"/><text:bookmark-start text:name="__DdeLink__23384_1599666383"/><text:bookmark-start text:name="__DdeLink__59796_1599666383"/><text:bookmark-start text:name="__DdeLink__18143_3909467133"/><text:span text:style-name="T6">F</text:span><text:span text:style-name="T3">ormat numérique </text:span><text:span text:style-name="T6">d</text:span><text:span text:style-name="T5">es</text:span><text:span text:style-name="T6"> livre</text:span><text:span text:style-name="T5">s</text:span> :<text:bookmark-end text:name="__DdeLink__18143_3909467133"/> <text:bookmark-start text:name="__DdeLink__473365_1544820122"/><text:bookmark-start text:name="__DdeLink__390441_1544820122"/><text:bookmark-start text:name="__DdeLink__390439_1544820122"/><text:a xlink:type="simple" xlink:href="http://arnaud.meunier.chez.aliceadsl.fr/fr/telecharg.htm" text:style-name="Internet_20_link" text:visited-style-name="Visited_20_Internet_20_Link">http://arnaud.meunier.chez.aliceadsl.fr/<text:span text:style-name="T42">fr/telecharg.htm</text:span></text:a><text:bookmark-end text:name="__DdeLink__473365_1544820122"/><text:bookmark-end text:name="__DdeLink__390441_1544820122"/><text:bookmark-end text:name="__DdeLink__390439_1544820122"/></text:p>
      <text:p text:style-name="P13"><text:span text:style-name="T3">Contact auteur</text:span> : Facebook&gt;amocalypse, ou <text:a xlink:type="simple" xlink:href="mailto:arnaud.meunier.electrique@gmail.com" text:style-name="Internet_20_link" text:visited-style-name="Visited_20_Internet_20_Link">arnaud.meunier.electrique@gmail.com</text:a></text:p>
      <text:p text:style-name="P10"/>
      <text:p text:style-name="P12"><text:span text:style-name="T7">Lecture</text:span> : (p. <text:span text:style-name="T40">xx</text:span>) renvoie à un chapitre plus détaillé sur le sujet à la page <text:span text:style-name="T40">xx</text:span>, (L<text:span text:style-name="T40">x</text:span>) renvoie au livre d<text:span text:style-name="T137">u</text:span> <text:span text:style-name="T137">recueil</text:span> <text:alphabetical-index-mark text:string-value="Altaïrans (ET)"/>Altaïran n°<text:span text:style-name="T40">x</text:span>. <text:span text:style-name="T52">Ladam renvoi</text:span><text:span text:style-name="T53">e</text:span><text:span text:style-name="T52"> au livre sur le langage adam</text:span><text:span text:style-name="T51">.. </text:span><text:span text:style-name="T64">Référez-vous au livre « glossaire » si le sens d’une abréviation ou d’un mot vous échappe.</text:span></text:p>
      <text:p text:style-name="P39"><text:bookmark-start text:name="__DdeLink__22432_1599666383"/></text:p>
      <text:p text:style-name="P154"><text:bookmark-end text:name="__DdeLink__23380_1599666383"/><text:bookmark-end text:name="__DdeLink__23384_1599666383"/><text:bookmark-end text:name="__DdeLink__59796_1599666383"/><text:bookmark-end text:name="__DdeLink__22432_1599666383"/><text:span text:style-name="T24">Avertissement</text:span><text:span text:style-name="T25">s de lecture</text:span><text:span text:style-name="T26"> : Voir le livre "</text:span><text:a xlink:type="simple" xlink:href="http://arnaud.meunier.chez.aliceadsl.fr/compils/bibl/glo.pdf" text:style-name="Internet_20_link" text:visited-style-name="Visited_20_Internet_20_Link"><text:span text:style-name="T30">Glossaire</text:span></text:a><text:span text:style-name="T26">".</text:span><text:bookmark-start text:name="__DdeLink__18145_3909467133"/></text:p>
      <text:p text:style-name="P9"/>
      <text:p text:style-name="P8"><text:span text:style-name="T4">É</text:span><text:span text:style-name="T3">volutions de ce </text:span><text:span text:style-name="T4">livre</text:span> :</text:p>
      <text:list text:style-name="L1">
        <text:list-item>
          <text:p text:style-name="P421">20 ??/ ??/ ?? : <text:bookmark-end text:name="__DdeLink__18145_3909467133"/><text:span text:style-name="T201">Livre encore en cours d’écriture. 65% de l’information est écrite, il restera ensuite à :</text:span></text:p>
          <text:list>
            <text:list-item>
              <text:p text:style-name="P423">Réorganiser l’ensemble du livre,</text:p>
            </text:list-item>
            <text:list-item>
              <text:p text:style-name="P423">regrouper les informations en thèmes,</text:p>
            </text:list-item>
            <text:list-item>
              <text:p text:style-name="P423">enlever les doublons répétés un peu partout pour les remplacer par un lien vers le thème</text:p>
            </text:list-item>
            <text:list-item>
              <text:p text:style-name="P423">Relire l’ensemble (orthographe, style des phrases, rendre plus compréhensible, etc.)</text:p>
            </text:list-item>
          </text:list>
        </text:list-item>
      </text:list>
      <text:p text:style-name="P8"/>
      <text:p text:style-name="P483"/>
      <text:p text:style-name="P482"/>
      <text:p text:style-name="P482"/>
      <text:p text:style-name="P422">Je vous conseille<text:bookmark-start text:name="__DdeLink__1753273_2734796535"/> la page Facebook de Marc Chazal, où il décrypte l'actualité :</text:p>
      <text:p text:style-name="P422"><text:a xlink:type="simple" xlink:href="https://www.facebook.com/magakyar" text:style-name="Internet_20_link" text:visited-style-name="Visited_20_Internet_20_Link">https://www.facebook.com/magakyar</text:a><text:bookmark-end text:name="__DdeLink__1753273_2734796535"/></text:p>
      <text:p text:style-name="P8"/>
      <text:p text:style-name="P15"><text:bookmark-start text:name="__DdeLink__473361_1544820122"/><text:bookmark-start text:name="__DdeLink__477804_1544820122"/><text:span text:style-name="T3">Crédit </text:span><text:span text:style-name="T17">image</text:span><text:span text:style-name="T3"> de couverture</text:span> :<text:bookmark-end text:name="__DdeLink__473361_1544820122"/><text:bookmark-end text:name="__DdeLink__477804_1544820122"/> ???</text:p>
      <text:table-of-content text:style-name="Sect1" text:protected="true" text:name="Table des matières2">
        <text:table-of-content-source text:outline-level="2">
          <text:index-title-template text:style-name="Contents_20_Heading">Sommaire général</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rotected="true">
            <text:p text:style-name="P351">Sommaire général</text:p>
          </text:index-title>
          <text:p text:style-name="P348"><text:a xlink:type="simple" xlink:href="#__RefHeading___Toc2517_847372095" text:style-name="Index_20_Link" text:visited-style-name="Index_20_Link">Les droits des humains<text:tab/>2</text:a></text:p>
          <text:p text:style-name="P349"><text:a xlink:type="simple" xlink:href="#__RefHeading___Toc7864_1861605979" text:style-name="Index_20_Link" text:visited-style-name="Index_20_Link">Principes de base<text:tab/>2</text:a></text:p>
          <text:p text:style-name="P349"><text:a xlink:type="simple" xlink:href="#__RefHeading___Toc2513_847372095" text:style-name="Index_20_Link" text:visited-style-name="Index_20_Link">Interactions humaines<text:tab/>8</text:a></text:p>
          <text:p text:style-name="P349"><text:a xlink:type="simple" xlink:href="#__RefHeading___Toc6271_2994829104" text:style-name="Index_20_Link" text:visited-style-name="Index_20_Link">Quel type de société ?<text:tab/>9</text:a></text:p>
          <text:p text:style-name="P349"><text:a xlink:type="simple" xlink:href="#__RefHeading___Toc4648_79560655" text:style-name="Index_20_Link" text:visited-style-name="Index_20_Link">Société idéale ACE en OS mixte<text:tab/>18</text:a></text:p>
          <text:p text:style-name="P349"><text:a xlink:type="simple" xlink:href="#__RefHeading___Toc262970_3114835760" text:style-name="Index_20_Link" text:visited-style-name="Index_20_Link">ACE &gt; Organes<text:tab/>46</text:a></text:p>
          <text:p text:style-name="P349"><text:a xlink:type="simple" xlink:href="#__RefHeading___Toc210406_213729239" text:style-name="Index_20_Link" text:visited-style-name="Index_20_Link">Société idéale &gt; Villages<text:tab/>58</text:a></text:p>
          <text:p text:style-name="P349"><text:a xlink:type="simple" xlink:href="#__RefHeading___Toc4650_79560655" text:style-name="Index_20_Link" text:visited-style-name="Index_20_Link">Société idéale&gt;Argent<text:tab/>58</text:a></text:p>
          <text:p text:style-name="P349"><text:a xlink:type="simple" xlink:href="#__RefHeading___Toc178256_1853292074" text:style-name="Index_20_Link" text:visited-style-name="Index_20_Link">Citoyen fort<text:tab/>65</text:a></text:p>
          <text:p text:style-name="P349"><text:a xlink:type="simple" xlink:href="#__RefHeading___Toc390690_3196111517" text:style-name="Index_20_Link" text:visited-style-name="Index_20_Link">Sociétés ET<text:tab/>65</text:a></text:p>
          <text:p text:style-name="P348"><text:a xlink:type="simple" xlink:href="#__RefHeading___Toc567292_1183256970" text:style-name="Index_20_Link" text:visited-style-name="Index_20_Link">Les dérives à éviter<text:tab/>67</text:a></text:p>
          <text:p text:style-name="P349"><text:a xlink:type="simple" xlink:href="#__RefHeading___Toc36298_4212628627" text:style-name="Index_20_Link" text:visited-style-name="Index_20_Link">Les types de société déjà tentées<text:tab/>67</text:a></text:p>
          <text:p text:style-name="P349"><text:a xlink:type="simple" xlink:href="#__RefHeading___Toc36300_4212628627" text:style-name="Index_20_Link" text:visited-style-name="Index_20_Link">Outils d’asservissement<text:tab/>70</text:a></text:p>
          <text:p text:style-name="P349"><text:a xlink:type="simple" xlink:href="#__RefHeading___Toc99954_4172500366" text:style-name="Index_20_Link" text:visited-style-name="Index_20_Link">Manipulation &gt; Contrôle de l'information<text:tab/>93</text:a></text:p>
          <text:p text:style-name="P348"><text:a xlink:type="simple" xlink:href="#__RefHeading___Toc567294_1183256970" text:style-name="Index_20_Link" text:visited-style-name="Index_20_Link">Table des matières détaillée<text:tab/>137</text:a></text:p>
          <text:p text:style-name="P348"><text:a xlink:type="simple" xlink:href="#__RefHeading___Toc566985_1183256970" text:style-name="Index_20_Link" text:visited-style-name="Index_20_Link">Index des figures<text:tab/>138</text:a></text:p>
        </text:index-body>
      </text:table-of-content>
      <text:p text:style-name="P8"/>
      <text:h text:style-name="P59" text:outline-level="1"><text:bookmark-start text:name="__RefHeading___Toc2517_847372095"/><text:bookmark-start text:name="__DdeLink__566988_1183256970"/>L<text:bookmark-end text:name="__DdeLink__566988_1183256970"/>es droits des humains<text:bookmark-end text:name="__RefHeading___Toc2517_847372095"/></text:h>
      <text:h text:style-name="Heading_20_4" text:outline-level="4">Survol</text:h>
      <text:h text:style-name="Heading_20_5" text:outline-level="5">Vie &gt; Coopération d'individus</text:h>
      <text:p text:style-name="P64">Nous avons vu que des individualités (atomes, molécules, cellules, organismes, etc.) coopéraient ensemble, à une échelle de plus en plus grande, complexe et multidimensionnelle, pour développer la vie (et l'intérêt de celle-ci). En effet, tout se faisant par étape/ saut / quantum, certaines espèces finissent par développer la conscience de soi, ("je pense donc je suis") engendrant la création des âmes qui transcendent l'existence : l'expérience s'accumule de vies en vies, une coopération d'incarnations dans laquelle chacune à un rôle dans le développement de l'âme.</text:p>
      <text:p text:style-name="P64">Des civilisations intelligentes et altruistes émergent : la mise en commun des vibrations d'âmes des incarnations permet à l'espèce d'ascensionner pour poursuivre son évolution. Cette civilisation ascensionnée peut ensuite aller à la rencontre des civilisations d'autres planètes, pour s'enrichir de leurs complémentarités et différences de point de vue.</text:p>
      <text:p text:style-name="P64">Par quelque facette qu'on la regarde, la vie est la coopération de plusieurs individualités, afin de former un groupe plus fort, plus intéressant et plus pérenne que l'individu seul.</text:p>
      <text:p text:style-name="P64">Le chemin de l'évolution ne se fait pas sans quelques impasses, celles où l’individu égoïste ne sert que ses propres intérêts, non seulement ne participe pas, mais vole à la communauté, et provoque l’effondrement du système. Des cellules cancéreuses qui provoquent la mort de l’organisme. Une espèce qui nuit aux autres espèces, en prenant plus de place qu’elle ne doit. La destruction du système (organisme, environnement) provoque la destruction de l’égoïste... C’est la preuve que l’égoïsme, l'immaturité et la vision à court terme ne sont pas la vie, mais la mort, le néant. Les civilisations égoïstes stagnent, et finissent toujours par s’autodétruire, jusqu’à ce qu’ils comprennent l’impasse où ils sont bloqués, et choisissent de nouveau la voie de la coopération.</text:p>
      <text:h text:style-name="Heading_20_2" text:outline-level="2"><text:bookmark-start text:name="__RefHeading___Toc390690_3196111517"/><text:span text:style-name="T202">Sociétés</text:span> ET<text:bookmark-end text:name="__RefHeading___Toc390690_3196111517"/></text:h>
      <text:h text:style-name="P371" text:outline-level="4">Survol</text:h>
      <text:p text:style-name="P353">A noter que les <text:span text:style-name="T130"><text:s/>modèles d’autres civilisations planétaires ne nous conviendraient pas forcément. Peut on appliquer le modèle de société des dauphins, des fourmis ou des abeilles à notre propre espèce ?</text:span></text:p>
      <text:h text:style-name="P394" text:outline-level="5">Peine de mort (p. )</text:h>
      <text:p text:style-name="P354">En Dim2, la peine de mort n’a pas lieu d’être chez les altruistes, et est une facilité ou une éviction des esclaves pas assez rentables chez les égoïstes.</text:p>
      <text:h text:style-name="Heading_20_3" text:outline-level="3">Altaïran</text:h>
      <text:p text:style-name="Text_20_body">Chez les peuples altruistes (constitués uniquement d'individus purs altruistes), il n'y a pas de hiérarchie, ni de postes honorifiques comme roi, mais des conseils d'individus chargés de gérer tel ou tel domaine de la société, une mission particulière, une production, etc.</text:p>
      <text:p text:style-name="Text_20_body">Les outils institutionnels ou productifs (usines, etc.) appartiennent à tout le monde.</text:p>
      <text:p text:style-name="Text_20_body">Chaque individu travaille là où il se sent le mieux, et où il a les bonnes compétences.</text:p>
      <text:p text:style-name="Text_20_body">Si quelqu'un voit qu'il n'est pas à sa place du tout, et impacte négativement le projet, même si le travail lui plait, il le laisse pour un individu plus apte, et on lui trouve quelque chose de plus adéquat.</text:p>
      <text:p text:style-name="Text_20_body">Il y a des coordonnateurs, des architectes, des chefs de projet, mais ce ne sont pas des supérieurs, ils ont juste un job différent qui complète celui des autres.</text:p>
      <text:p text:style-name="Text_20_body">S'il y a une décision, un choix ou une stratégie à faire, c'est une décision collégiale. Bien entendu, <text:soft-page-break/>on ne va pas faire un référendum directement auprès de toute la population de la planète pour avoir son avis. Des individus sont désignés par le groupe du projet pour prendre cette décision, et ce sont ceux qui sont les plus sages qui sont choisis, qu'ils soient manœuvres, architectes ou coordonnateurs.</text:p>
      <text:p text:style-name="Text_20_body">Il n'y a pas de "petit" travail, c'est un travail de groupe, personne n'est en dessous ou au-dessus d'un autre. Des maçons ou des électriciens peuvent décider pour un architecte.</text:p>
      <text:p text:style-name="Text_20_body">Si ces peuples veulent construire une chose particulière, unique, comme un bâtiment ou un objet de recherche scientifique, un groupe est formé juste pour la situation et tous sont utiles au projet.</text:p>
      <text:p text:style-name="Text_20_body">Ces projets sont plus efficaces que chez nous : pas besoin de secrétaire pour les papiers, pas de cadre pour surveiller le travail, pas de comptable : le projet a ses ressources et ses individus, en fonction de ses besoins, il n'y a pas besoin de profit, juste de l'efficacité pour mener à terme l'idée.</text:p>
      <text:p text:style-name="Text_20_body">Ce sont des concepts que nous apprendrons, surtout après le passage de Nib, quand les communautés humaines commenceront à fonctionner de cette façon. Nous aurons toujours des spécificités au début, comme le fait que nous aurons encore dans nos rangs quelques indéterminés et tendance égoïstes, donc des tire-au-flanc, imposant des managers sur ces individus pour s'assurer qu'ils fournissent bien le même travail que les autres.</text:p>
      <text:h text:style-name="Heading_20_3" text:outline-level="3">Zéta</text:h>
      <text:h text:style-name="Heading_20_4" text:outline-level="4">Vrai communisme </text:h>
      <text:p text:style-name="P185">[zéta] L’idée communiste, c’est que tous travaillent avec la même ardeur, en fonction de leurs talents, avec à coeur la communauté avant eux.</text:p>
      <text:p text:style-name="P185">Les gens sont laissé faire leur passion, et ont la conscience professionnelle pour travailler à fond, honnêtement et sérieusement, et justifier largement leur salaire, sans trop de contrôle coercitif sur leur travail.</text:p>
      <text:p text:style-name="P185">Les groupes de service à autrui fonctionnent avec ce que l’on pourrait considérer comme des idéaux communistes - tous partagent les biens du groupe et sont pris en charge par le groupe, <text:span text:style-name="T203">sans regarder la</text:span> contribution<text:span text:style-name="T203"> individuelle</text:span>. La différence réside dans la maturité spirituelle du groupe, car lorsque tous se soucient des résultats du groupe autant que d’eux-mêmes, le système fonctionne.<text:span text:style-name="T203"> [AM : tout le monde fait ce qu’il peut/au mieux, et personne ne participe moins que les autres, et tous oeuvrent là où ils ont du talent/des compétences, donc tous reçoivent les mêmes avantages d’un groupe qui fonctionne bien, seule motivation de chacun à faire au mieux et à privilégier le groupe]</text:span> Le communisme en tant que concept a été introduit dans la société humaine à maintes reprises, et en fait, on le retrouve comme concept familial dans la plupart des foyers. Il porte différents noms mais le thème est le même : un pour tous et tous pour un, <text:span text:style-name="T203">unis nous tenons debout mais divisés nous tombons</text:span>, la famille qui prie ensemble reste ensemble, et faites aux autres ce que vous voudriez qu’ils vous fassent. </text:p>
      <text:h text:style-name="P371" text:outline-level="4">Peine de mort<text:span text:style-name="T196"> [zétas]</text:span></text:h>
      <text:h text:style-name="P394" text:outline-level="5">Dim 1</text:h>
      <text:p text:style-name="P355">Les égoïstes trouvent que la peine de mort résous leurs problèmes (surtout si on croit que les prisonniers ne doivent pas travailler pour payer leur cellule et leur nourriture), surtout quand soi-même ou ses proches ont peu de chance de s’y retrouver. Tant que les condamnations d’innocents ne nous touchent pas, ce n’est pas grave. Mais les altruistes se mettent à la place des innocents condamnés injustement, et ne supportent pas la peine de mort.</text:p>
      <text:p text:style-name="P355">Même les mondes aquatiques, où la vie intelligente n’est pas sous une forme permettant de faire preuve de violence les uns envers les autres (pieuvres par exemple), les individus se condamnent mutuellement à mort, ayant recours au piégeage et à la famine.</text:p>
      <text:h text:style-name="P394" text:outline-level="5">Dim 2</text:h>
      <text:h text:style-name="P412" text:outline-level="6">Altruistes</text:h>
      <text:p text:style-name="P355">Ils ne s’emprisonnent ou ne se punissent jamais les unes les autres, car ce n’est pas nécessaire. Tous souhaitent être au service du groupe et ont des remords lorsqu’un autre est blessé. Il n’y a pas de crimes, seulement des erreurs. Il n’y a pas de punition, seulement des réparations. Il n’y a pas de probation, seulement de l’aide et des offres d’aide.</text:p>
      <text:p text:style-name="P355">La mort par la main d’un autre ne se produit jamais, sauf si un membre devient fou (n’est plus lui-même) et tue un autre, ou s’il y a un accident.</text:p>
      <text:h text:style-name="P412" text:outline-level="6">Egoïstes</text:h>
      <text:p text:style-name="P186"><text:span text:style-name="T196">Difficile de parler de peine de mort, tant </text:span>les membres sont <text:span text:style-name="T196">fréquemment </text:span>tués arbitrairement<text:span text:style-name="T196"> : [imaginez un camp de concentration, avec des nazis type Lalke (L1) qui tuent tous les jours des esclaves au hasard, les plus affaiblis en général, pour motiver le travail et la soumission des autres].</text:span></text:p>
      <text:p text:style-name="P186"><text:soft-page-break/>Lorsque les règles sont strictes, la <text:span text:style-name="T196">peine de </text:span>mort survient rarement car un travailleur est alors perdu. Cependant, comme dans la plupart des dictatures, les niveaux inférieurs<text:span text:style-name="T196"> [kapos]</text:span> peuvent généralement faire ce qu’ils veulent tant que <text:span text:style-name="T196">les contraintes imposées par les niveaux supérieurs sont atteints : </text:span>les quotas respectés<text:span text:style-name="T196">,</text:span> les affaires se déroul<text:span text:style-name="T196">a</text:span>nt comme prévu.<text:span text:style-name="T196"> Du moment que les attentes de la hiérarchie sont satisfaites, les membres peuvent s’exploiter les uns des autres, commettre un crime, sans aucune conséquence [ça ne s’appelle pas l’enfer, ou loi de la jungle, pour rien]</text:span><text:bookmark text:name="__DdeLink__349176_1291742384"/><text:span text:style-name="T196">. Bien entendu, la hiérarchie peut intervenir et châtier durement selon sa propre estimation des choses.</text:span></text:p>
      <text:p text:style-name="P186"><text:span text:style-name="T196">L</text:span>es membres sont <text:span text:style-name="T196">aussi </text:span>mis à mort parce qu’ils sont boiteux, vieux ou paresseux.</text:p>
      <text:p text:style-name="P186"><text:span text:style-name="T196">L</text:span>a mort de la main d’un autre n’est <text:span text:style-name="T196">donc </text:span>pas une sentence, car il n’y a pas de procès. La mort est arbitraire et soudaine, parce qu’un membre en a ennuyé un autre, ou pour le sport, ou parce qu’on a jugé qu’il prenait au groupe plus qu’il ne lui apportait. La peine de mort est devenue pour eux une solution de facilité, uniquement.</text:p>
      <text:h text:style-name="P412" text:outline-level="6">inter-orientation</text:h>
      <text:p text:style-name="P184"><text:span text:style-name="T215">Entre les orientations, les règles d’engagement prévalent. Il n’arriverait pas qu’un membre du groupe Service à autrui soit condamné par un groupe Service à soi-même, ou vice versa. Par conséquent, il n’y a pas de condamnation à mort après la </text:span><text:span text:style-name="T225">Dim 1.</text:span></text:p>
      <text:h text:style-name="Heading_20_2" text:outline-level="2"><text:bookmark-start text:name="__RefHeading___Toc7864_1861605979"/><text:bookmark-start text:name="__DdeLink__2505754_1955578724"/><text:bookmark-start text:name="__DdeLink__2505750_1955578724"/>P<text:bookmark-end text:name="__DdeLink__2505754_1955578724"/><text:bookmark-end text:name="__DdeLink__2505750_1955578724"/>rincipes de base<text:bookmark-end text:name="__RefHeading___Toc7864_1861605979"/></text:h>
      <text:p text:style-name="P122">Partie à résumer et retravailler, vie<text:span text:style-name="T133">i</text:span>lles conceptions</text:p>
      <text:p text:style-name="P121">Pour la même raison que les cellules se sont regroupées pour former un organisme complexe, plus fort qu’une cellule seule, les organismes/individus se regroupent entre eux pour former des société<text:span text:style-name="T103">s</text:span> plus fort<text:span text:style-name="T103">e</text:span>s que l’individu seul. Les organismes ont la même structure sociale que les cellules : soit la coopération, soit la prédation, d’espèces moins fortes ou même au sein de sa propre espèce.</text:p>
      <text:h text:style-name="P372" text:outline-level="4">Clan formé de plusieurs individus</text:h>
      <text:p text:style-name="P121">Au fil des millénaires, le vivant se complexifie, comme les cellules qui se sont regroupées pour former un organisme plus fort qu’une cellule seule, les organismes/individus se regroupent entre eux pour former des sociétés/clans plus forts que l’individu.</text:p>
      <text:p text:style-name="P121">Les organismes ont la même structure sociale que les cellules : soit la coopération pour un but commun (les fourmis), soit la hiérarchie pour la prédation d’espèces moins fortes (les lions).</text:p>
      <text:h text:style-name="P372" text:outline-level="4">Organisation sociale des cellules</text:h>
      <text:p text:style-name="P121">Quand la cellule rentre en concurrence avec ses consoeurs pour les éléments nutritifs du milieu, soit la cellule part plus loin, soit elle s’avère plus performante que ses collègues pour récupérer / utiliser avec plus d’efficacité, les ressources du milieu.</text:p>
      <text:p text:style-name="P121">Mais généralement les cellules coopérent face à un problème ou pour faciliter l’extraction de nourriture du milieu. Plus la redistribution des ressources à été équitables, plus les cellules individuelles sont fortes et la communauté résiliente.</text:p>
      <text:p text:style-name="P121">Quel que soit le type d’organisation, la communauté génère des richesses, et ces richesses sont :</text:p>
      <text:list xml:id="list3833907965" text:style-name="List_20_1">
        <text:list-item>
          <text:p text:style-name="P426">hiérarchique / égoïste : richesses redistribuées en majorité à la plus grosse cellule qui grossi d’autant plus et s’appropriera toujours plus de richesse, </text:p>
        </text:list-item>
        <text:list-item>
          <text:p text:style-name="P426">altruiste / coopératif : répartition équitable des richesses qui profite à tout le groupe, ce dernier étant plus fort lorsque qu’arrive un danger plus gros que la plus grosse cellule individuelle.</text:p>
        </text:list-item>
      </text:list>
      <text:h text:style-name="P372" text:outline-level="4">Besoins tertiaires : la vie sociale</text:h>
      <text:p text:style-name="P121"><text:span text:style-name="T103">L</text:span>’individu a des besoins primaires et secondaires <text:span text:style-name="T103">(p. </text:span><text:span text:style-name="T103"><text:bookmark-ref text:reference-format="page" text:ref-name="__RefHeading___Toc7487_1861605979">Erreur : source de la référence non trouvée</text:bookmark-ref></text:span><text:span text:style-name="T103">)</text:span>, liés à la survie de l’individu même. Mais il a aussi des besoins de sociabilisations, qui ont besoin d’être satisfaits :</text:p>
      <text:list xml:id="list183347037418603" text:continue-numbering="true" text:style-name="List_20_1">
        <text:list-item>
          <text:p text:style-name="P426">Se protéger et s’assister contre la nature hostile =&gt; regroupement</text:p>
        </text:list-item>
        <text:list-item>
          <text:p text:style-name="P426">Besoin de reconnaissance des autres =&gt; acceptation par un groupe, appartenance à un clan/groupe, relations sociales, parures</text:p>
        </text:list-item>
      </text:list>
      <text:h text:style-name="P372" text:outline-level="4">Surmoi : Comportement social</text:h>
      <text:p text:style-name="P121">C’est l’apport de la civilisation et de l’éducation, qui fait que l’homme surmonte ses instincts primaires de bête (l’<text:alphabetical-index-mark text:string-value="Inconscient (partie du cerveau formant 90 % des capacités analytiques du cerveau, inaccessible au conscient, sauf en développant la méditation)"/>inconscient de Freud). Quand on croise une jolie fille dans la rue en période d’ovulation, tous les mâles dominants du coin ne vont pas se jeter les uns sur les autres pour que le plus fort physiquement ou le plus rusé, une fois assommé les adversaires, ne se jette sur la fille pour copuler avec elle (consentante d’ailleurs puisque son <text:soft-page-break/>besoin de procréation lui demande de choisir les meilleurs gênes).</text:p>
      <text:p text:style-name="P121">- Je vous l’accorde, le comportement humain actuel n’est souvent pas si éloigné de cette tendance sous jacente de l’homme! -</text:p>
      <text:p text:style-name="P121">Les besoins primaires et secondaires de l’homme ne sont pas loin.</text:p>
      <text:p text:style-name="P121">Comme pas mal de nécessités sont bridées par la société (compétition pour tirer son coup par exemple) il y a une grosse part d’agressivité qui n’est pas exprimée et peut faire péter les plombs (principalement les hommes qui sont touchés) =&gt; chasse, guerres, sport, jeux du cirque, aventures.</text:p>
      <text:p text:style-name="P121">En plus, le défoulement de ces passions, bien canalisée, peut servir à autrui. Par exemple, prenez des jeunes hommes, empêchez-lez de sortir pour rejoindre leur copine, exacerbez leur côté guerrier, et vous pouvez faire ressortir toute cette haine lors des combats comme les guerres. Ils travaillent et meurent pour vous.</text:p>
      <text:h text:style-name="P372" text:outline-level="4">Bien ou mal, aider ou exploiter</text:h>
      <text:p text:style-name="P121">A partir de maintenant nous allons introduire la partie suivante sur la religion et la politique. </text:p>
      <text:p text:style-name="P121">Le bien et le mal biblique existent bien, il s’agit en fait pour l’homme de choisir le camp :</text:p>
      <text:list xml:id="list183347359643506" text:continue-numbering="true" text:style-name="List_20_1">
        <text:list-item>
          <text:p text:style-name="P426">des altruistes, qui vont vivre en symbiose avec autrui, chercher à participer, construire un monde meilleur, s’entraider.</text:p>
        </text:list-item>
        <text:list-item>
          <text:p text:style-name="P426">de ceux qui cherchent à exploiter leur prochain, l’envie, le jalouse, chercher à capter le regard pour plusieurs raisons psychologiques (complexes, échecs passé, revanche, ...), aiment détruire sans volonté constructrice derrière.</text:p>
        </text:list-item>
      </text:list>
      <text:h text:style-name="P395" text:outline-level="5">Domination</text:h>
      <text:p text:style-name="P121">Dès que l’homme commence à avoir un pouvoir sur les autres, il va chercher à en avoir de plus en plus. Je ne pense pas que ce soit le pouvoir qui corrompe l’homme, mais le fait que l’homme mauvais cherchera toujours à avoir le pouvoir, et c’est ce type d’homme qu’on retrouve en grande majorité dans les arcanes du pouvoir.</text:p>
      <text:p text:style-name="P121">Plus il en a, et plus il se battra pour en acquérir encore plus (ça se vérifie avec le pouvoir, l’argent qui est le symbole du pouvoir). Il s’acharnera sur ceux qui en ont encore moins que lui.</text:p>
      <text:p text:style-name="P121">Ceux qui ont du pouvoir sont prêt à se battre plus pour le conserver que ceux qui veulent seulement en acquérir davantage.</text:p>
      <text:p text:style-name="P121">Posséder du pouvoir active les zones cérébrales liées au plaisir et à la déshinibition (certains dirigeants sous l’effet de cette ivresse du pouvoir sous estimerait les conséquences de leurs actes, comme le célèbre "cass’ toi pov’ con"...). Malheureusement, cela indique que ceux en haut de la hiérarchie seraient donc heureux... La justice n’existe pas en ce bas monde!</text:p>
      <text:p text:style-name="P121">Au sein de la société, les hommes avec du pouvoir sont considérés comme plus sexy et charismatiques, car plus masculins (les femmes avec pouvoir sont donc perçues comme moins séduisantes qu’un homme qui a du pouvoir). Ces hommes de pouvoir sont plus attirés par la beauté physique et le sexe, cherchent plus à plaire, multiplier les conquêtes. Les managers sont ainsi plus volages que la moyenne (confiance en soi, envie de séduire, et sex-appeal perçu par autrui supérieur pour les personnes apparemment puissantes (il suffit de faire semblant en ayant des grosses voitures, des chaines en or, des habits de marques, ...)).</text:p>
      <text:p text:style-name="P121">On retrouve ici le singe chef de clan qui à le seul droit de distribuer son génôme aux femelles, ces dernières allant jusqu’à avorter spontanément le jour ou le chef de clan se fait renverser (sachant que le nouveau chef de clan tuera les petits à la naissance). </text:p>
      <text:p text:style-name="P121">Le but en arrière plan étant de faire la sélection naturelle pour que seuls les êtres les plus adaptés survivent.</text:p>
      <text:p text:style-name="P121">Par contre le pouvoir exige une attention de tous les instants pour ne pas le perdre, ce qui engendre du stress et en général une moindre durée de vie.</text:p>
      <text:p text:style-name="P240"><text:span text:style-name="T104">U</text:span>ne minorité détient le pouvoir et oriente la société dans les intérêts personnels de la classe dirigeante. Notre monde actuel est un bon exemple de ce type de société. Le développement est beaucoup plus long et incertain, toujours voué à un moment ou un autre à l’échec. Ces sociétés sont généralement expansionnistes car très dépensières en ressources, l’exploration de l’environnement étant de faire de leurs habitants des esclaves et de piller leurs ressources. Ces civilisations égoïstes ont perdu le dialogue avec leur <text:alphabetical-index-mark text:string-value="âme (corps de lumière, constitué de qi)"/>âme (car la télépathie <text:span text:style-name="T231">(</text:span><text:bookmark-start text:name="__DdeLink__1119122_42263348661"/><text:span text:style-name="T191">p. </text:span><text:span text:style-name="T191"><text:bookmark-ref text:ref-name="__RefHeading___Toc1119116_4226334866">Erreur : source de la référence non trouvée</text:bookmark-ref></text:span><text:bookmark-end text:name="__DdeLink__1119122_42263348661"/><text:span text:style-name="T231">) </text:span>enlève la possibilité de mentir à son prochain, de cacher des complots, etc.), et raisonnent au niveau individu au lieu de communauté. Persuadés que tout s’arrête après la mort physique, ils ne pensent pas à améliorer le monde dans le but d’en profiter lors de leur prochaine incarnation</text:p>
      <text:h text:style-name="P395" text:outline-level="5"><text:soft-page-break/>Participation</text:h>
      <text:p text:style-name="P121">Certains hommes font passer leur bonheur dans l’aide de son prochain. On retrouve ces gens au sein des religions au niveau le plus bas.</text:p>
      <text:p text:style-name="P121">La plupart des gens ont peur de prendre des décisions, et se complaisent bien dans le système dominant - dominé, car incapbles de ne pas stersser devant l’étendue des choix à faire dans l’existence, et des risques engendrés par ces choix. C’est pourquoi la société préfère laisser le pouvoir décisionnel à une poignée d’<text:alphabetical-index-mark text:string-value="Inconscient (partie du cerveau formant 90 % des capacités analytiques du cerveau, inaccessible au conscient, sauf en développant la méditation)"/>inconscient, ça revient à tirer à pile ou face (droite gauche, toujours ce choix binaire pour ne pas trop compliquer, jamais de troisième choix ou de compromis).</text:p>
      <text:h text:style-name="P372" text:outline-level="4">Pyramide sociale</text:h>
      <text:p text:style-name="P121">Pour qu’une société marche, il faut quelques têtes et beaucoup de bras. C’est la pyramide sociale, ceux qui sont en haut sont les moins nombreux et sont ceux qui ont le plus de pouvoir. La plus grosse part du <text:span text:style-name="T132">gâteau</text:span> est mangée en haut, seules les miettes arrivent en bas. C’est un peu le principe de la pyramide alimentaire, puisque ceux d’au dessus exploitent le travail de ceux d’en dessous.</text:p>
      <text:p text:style-name="P121">D’ailleurs, c’est exactement la même chose que la pyramide alimentaire, les prédateurs au sommet et le menu peuple en bas pour servir de nourriture. </text:p>
      <text:h text:style-name="P372" text:outline-level="4">Stratégies de survie - concurrence ou coopération</text:h>
      <text:p text:style-name="P121">Si le milieu de nourriture est stable, les prédateurs doivent rester stables. Chaque naissance est l’occasion de se remettre en question et après des luttes dans la même espèce ou vis à vis de luttes avec d’autres prédateurs seuls les plus forts survivent.</text:p>
      <text:p text:style-name="P121">Mais la stratégie de coopération marche aussi, des organismes plus faibles mais complémentaires s’associant les uns aux autres pour survivre dans des endroits difficiles, où seule l’alliance permet la survie. Tel organisme capable de mieux assimiler les nutriments sera protégé par un autre organisme, plus spécialisé dans un autre nutriment. Ils forment un super organisme, dont chaque partie pourrait vivre toute seule mais plus difficilement, et serait plus sensible aux aléas. L’exemple typique est la symbiose, par exemple le champignon prélevant les nutriments sur les racines des arbres et lui redonnant des moécules complexes que seul lui peut synthétiser.</text:p>
      <text:h text:style-name="P372" text:outline-level="4">Evolution sociétale</text:h>
      <text:p text:style-name="P121">Les individus d’une même espèce se regroupent ensemble, suivant le principe 1+1 = 3. Si un individu à un coup de mou, ou se fait attaquer par un prédateur, un autre membre du groupe peut le protéger, et ce dernier sera en retout lui aussi protéger lors d’un prochain coup de mou ou de malchance. Des fois il faut être 2 pour soulever un rocher, attaquer une proie plus grosse, etc.</text:p>
      <text:p text:style-name="P121">Mais là aussi différentes organisations peuvent se mettre en place.</text:p>
      <text:h text:style-name="P395" text:outline-level="5">communauté/coopération</text:h>
      <text:p text:style-name="P121">Un fonctionnement ou les gens de la communauté mettent leurs compétences en commun pour améliorer leur vie en même temps que celle de la communauté. Il n’y a pas de chefs, juste une assemblée de sages fonctionnant de manière transparente et oeuvrant pour le bien être général. Les gens savent que leur vie matérielle est limitée dans le temps, et que la terre qu’ils lèguent à leurs enfants est en fait la leur par le biais des réincarnations successives. Les décisions prises sont toujours les mailleures pour la communauté, chacun est mis à la place ou il est bon, personne ne travaille moins qu’un autre, ni n’est mieux considéré, et les personnes ne restent jamais longtemps au même poste.</text:p>
      <text:h text:style-name="P395" text:outline-level="5">modèle pyramidal de domination hiérarchique (la loi du plus fort)</text:h>
      <text:p text:style-name="P121">De l’autre une société hiérarchiste, ou tout le monde doit obéir à quelqu’un de plus haut placé, dont le but est de favoriser la vie de ceux placés en haut, ceux en bas ne recevant que des miettes. Les "élites" sont persuadés que tout finit à leur mort terrestre et ne se préoccupent pas du futur (après moi le déluge), ils favorisent leur patrimoine génétique et font tout pour prolonger leur vie, même avec un corps sénile. Ils ne sont que des animaux au plus bas degré d’évolution. Ils s’accrochent avec désespoir à leur place dans la pyramide, et c’est une lutte de tous les instants pour conserver leur position sur cette échelle. Ils n’ont pas d’amis, seulement des alliances temporaires et de circonstance. Ce système est très destructeur et de faible rendement, et normalement est très minoritaire dans un milieu non biaisé. Par exemple, depuis 4000 ans, c’est ce système qui perdure car une classe dirigeante a été mise en place par une civilisation plus avancée que nous, et cette classe a toujours su garder un niveau technologique d’avance <text:soft-page-break/>de même qu’une manipulation des individus dès leur plus jeune âge.</text:p>
      <text:p text:style-name="P121">C’est le modèle hiérarchique qui prédomine sur terre actuellement, et qui l’amène à sa perte. Le capitalisme établit que si les forts augmentent leurs richesses, ceux d’en dessous bénéficie aussi de cette croissance. Et que le marché s’équilibre naturellement pour s’autoajuster.</text:p>
      <text:p text:style-name="P121">Si le modèle coopératif s’équilibre par une auto-gestion et évite les crises, le modèle hiérarchique n’est qu’un rapport de force constant ponctué de nombreuses crises de rééquilibrage, empêchant l’émergence d’une intelligence supérieure (la majorité meurt régulièrement faute de s’être auto-limité en accord avec l’environnement). Comme exemple, les lemmings qui croissent de manière incontrôlée dans la prairie, entrainant au fil des années une hausse progressive des prédateurs, qui finissent par manger la plupart des lemmings. La majorité des prédateurs meure, jusqu’à ce que la population lemmings se reconstitue au bout de 3-4 ans et que recommence le cycle.</text:p>
      <text:p text:style-name="P121">Dans l’univers, c’est le modèle coopératiste qui est le plus nombreux et le plus puissant, car le modèle hiérarchique freine l’éclosion spirituelle (voir au contraire tend à le cacher).</text:p>
      <text:h text:style-name="P395" text:outline-level="5">Asservissement par le besoin</text:h>
      <text:p text:style-name="P121"><text:span text:style-name="T103">L</text:span>es organismes vivants <text:span text:style-name="T103">o</text:span>nt des <text:bookmark-start text:name="__DdeLink__1450784_236837301"/>besoins vitaux<text:bookmark-end text:name="__DdeLink__1450784_236837301"/><text:bookmark-start text:name="__DdeLink__1451378_236837301"/><text:span text:style-name="T211"> (p. </text:span><text:span text:style-name="T211"><text:bookmark-ref text:reference-format="page" text:ref-name="__RefHeading___Toc1451377_236837301">Erreur : source de la référence non trouvée</text:bookmark-ref></text:span><text:span text:style-name="T211">)</text:span><text:bookmark-end text:name="__DdeLink__1451378_236837301"/><text:span text:style-name="T211">.</text:span></text:p>
      <text:p text:style-name="P121">Ces besoins sont très utilisés en marketing, pour trouver le produit que l’homme sera quasiment obligé d’acheter.</text:p>
      <text:p text:style-name="P121">Les spéculateurs aussi misent sur ces marchés, on a vu le marché de l’immobilier, racheté par une poignée d’investisseurs qui créent ensuite une notion de manque, puis depuis la crise de 2007 c’est maintenant le besoin primaire par excellence, la nourriture, qui est visée (libéralisation des marchés agricoles en 2009 dans le silence médiatique le plus complet) et qui va poser à l’avenir les plus graves problèmes.</text:p>
      <text:p text:style-name="P121">Le droite de tous les pays jouent sur le besoin de sécurité pour asservir le peuple, voir par exemple Sarkozy en 2007 qui dénonce les violences des banlieues, des CRS mettant eux mêmes le feu au voiture, et le retrait l’année d’après de 10 000 policiers pour augmenter la délinquance et s’en suit le sentiment d’insécurité.</text:p>
      <text:h text:style-name="P372" text:outline-level="4">Les espèces</text:h>
      <text:p text:style-name="P123">Les individus sont assemblés en communauté, et toutes les communautés forment l’espèce.</text:p>
      <text:h text:style-name="P395" text:outline-level="5">Durée de survie d’une espèce</text:h>
      <text:p text:style-name="P123">La survie est une espèce restant globalement inchangée dans sa forme et sa culture.</text:p>
      <text:h text:style-name="P413" text:outline-level="6">Génétique</text:h>
      <text:p text:style-name="P123">Avant tout, c’est la façon dont la forme génétiquement modifiée est adaptée à son environnement. Une faible adaptation à l’environnement est presque synonyme de changement, et le changement se produit, soit par :</text:p>
      <text:list xml:id="list183347163641871" text:continue-numbering="true" text:style-name="List_20_1">
        <text:list-item>
          <text:p text:style-name="P440">écoeurement d’une vie trop dure suivi d’une extinction de la race,</text:p>
        </text:list-item>
        <text:list-item>
          <text:p text:style-name="P440">évolution de l’ADN pour s’adapter (intervention ET en génie génétique principalement selon les Zétas, spécialisés dans ces choses).</text:p>
        </text:list-item>
      </text:list>
      <text:h text:style-name="P413" text:outline-level="6">Culture</text:h>
      <text:p text:style-name="P123">Facteur secondaire de survie. La complexité de la culture influe sur la durée de survie d’une espèce. La simplicité n’est pas la meilleure solution. Tout comme la génétique complexe permet à un organisme de réagir à une situation donnée de nombreuses façons différentes (augmentant les chances de survie et le nombre de réponses aux multiples configurations rencontrées), les cultures ont besoin de profondeur pour survivre.</text:p>
      <text:p text:style-name="P123">Un soldat ne disposant que de 2 actions alternatives risque de mourir au combat, mais un soldat autorisé à compter sur ses propres ressources, donc ayant le choix dans ses décisions, survivra.</text:p>
      <text:p text:style-name="P123">Nous parlons ici de libertés, afin que la culture puisse s’adapter au fil du temps, en allant dans de nouvelles directions. Les cultures rigides ne survivent pas. La culture doit laisser le potentiel individuel pouvoir s’exprimer librement, afin d’obtenir la meilleure réponse possible aux nombreux challenges de la vie.</text:p>
      <text:h text:style-name="Heading_20_3" text:outline-level="3"><text:bookmark-start text:name="__RefHeading___Toc210414_213729239"/>Communication<text:bookmark-end text:name="__RefHeading___Toc210414_213729239"/></text:h>
      <text:p text:style-name="P135">Qui dit plusieurs individus, dit besoin de communiquer entre eux pour adapter leurs actions (comme les cellules le font au sein d’organisme, via les hormones (chimie) et influx nerveux (électricité)).</text:p>
      <text:p text:style-name="P137">Il s’agit alors de transmettre de l’information, d’un individu à l’autre, voir d’une génération à l’autre. Les espèces vivantes utilisent généralement les organes qu’elles possèdent.</text:p>
      <text:h text:style-name="Heading_20_4" text:outline-level="4"><text:soft-page-break/>Toutes espèces</text:h>
      <text:h text:style-name="P396" text:outline-level="5">Télépathie <text:span text:style-name="T231">(</text:span><text:bookmark-start text:name="__DdeLink__1119122_42263348662"/><text:span text:style-name="T191">p. </text:span><text:span text:style-name="T191"><text:bookmark-ref text:ref-name="__RefHeading___Toc1119116_4226334866">Erreur : source de la référence non trouvée</text:bookmark-ref></text:span><text:bookmark-end text:name="__DdeLink__1119122_42263348662"/><text:span text:style-name="T231">)</text:span></text:h>
      <text:p text:style-name="P137">Ces ondes télépathiques, émises par les cellules, sont réceptionnées par une sorte d’antenne dans notre cerveau.</text:p>
      <text:h text:style-name="Heading_20_5" text:outline-level="5">La visions</text:h>
      <text:p text:style-name="P137">Pour les espèces vivant dans des zones éclairées, les mouvements ou postures (langage des signes peuvent servir à véhiculer de l’information).</text:p>
      <text:h text:style-name="Heading_20_6" text:outline-level="6">Couleurs</text:h>
      <text:p text:style-name="P138">Les s<text:span text:style-name="T146">ei</text:span>ches communiquent quant à elles par la vue, notamment grâce à leurs cellules chromatiques situées dans leur peau, dont elles peuvent faire varier la teinte. Elles émettent alors des séquences visuelles et chaque couleur donne un ton au message envoyé (rouge = colère ou frustration, bleu = message sexuel, blanc = peur etc...), le fond étant une sorte de message cyclique très rapide des chromatophores sombres (ce qui prend l’aspect de pulsations ou de raies qui se déplacent rapidement sur le corps de l’animal).</text:p>
      <text:h text:style-name="Heading_20_5" text:outline-level="5">Toucher<text:span text:style-name="T147"> / Chimie</text:span></text:h>
      <text:p text:style-name="P136"><text:bookmark-start text:name="__DdeLink__338119_1594009577"/><text:span text:style-name="T145">Les Altaïrans sont des créatures aquatiques, qui </text:span>ne possédant ni organe de vocalisation, ni de glandes phéromonales (qui seraient difficilement contrôlables dans l’eau), communiquent par le toucher en échangeant des molécules "souvenirs" sécrétées par leur cerveau. Leurs lettres et leur alphabet ne sont donc pas visuels<text:span text:style-name="T146"> [impossibles dans les lieux sombres]</text:span>, mais chimiques<text:span text:style-name="T144">.</text:span><text:bookmark-end text:name="__DdeLink__338119_1594009577"/></text:p>
      <text:p text:style-name="P138">Les études scientifiques prouvent que la technique du stockage chimique d’informations fonctionne pour certaines créatures terrestres qui conservent chimiquement un apprentissage dans leur propre corps, apprentissage qui peut perdurer même si leur cerveau a été détruit. Cela veut dire que des molécules-souvenirs peuvent être conservées et mobilisés plus tard dans le corps pour être réutilisables ensuite par le cerveau, même s’il a été entièrement régénéré<text:span text:style-name="T147"> (expérience sur les vers de terre, a qui ont a appris à se diriger vers la lumière, un comportement adopté par des vers de terre a qui on fait manger leurs congénères dressés à aller vers la lumière)</text:span>. <text:span text:style-name="T147">Des ET </text:span>communicant entre eux par voie chimique, communiquent également avec les personnes qu’elles contactent avec le même procédé<text:span text:style-name="T147"> (voir la sorte de mie de pain que les ET donnaient à Harmo, et qui mettait 3 mois à diffuser dans le cerveau, procédé dont parle St Jean dans l’apocalypse)</text:span>.</text:p>
      <text:h text:style-name="Heading_20_5" text:outline-level="5">Infrasons</text:h>
      <text:p text:style-name="P137">Surtout efficaces pour les espèces aquatiques, les espèces hors de l’eau ont conservé pour certaines ces organes issus de leur passé aquatique.</text:p>
      <text:p text:style-name="P137">Ainsi les éléphants, autrefois des mammifères amphibies, qui ont conservé dans leur évolution une cavité dans leur crâne qui leur permet d’émettre des infrasons sur de très grandes distances, permettant de coordonner leurs déplacements en groupes ou de situer leurs congénères.</text:p>
      <text:p text:style-name="P137">On trouve aussi des oiseaux, les engoulevents, qui ont développé le même système d’écholocalisation que les chauves-souris qui leur permet aussi bien de chasser que de communiquer. La Nature a plus d’un tour dans son sac et l’évolution dote les créatures de capacités variées au fur et à mesure du temps et des contraintes environnementales.</text:p>
      <text:h text:style-name="Heading_20_4" text:outline-level="4">Espèces hors de l’eau</text:h>
      <text:h text:style-name="Heading_20_5" text:outline-level="5">Phéromones</text:h>
      <text:p text:style-name="P137">Mode de communication pas possible de manière complexe dans l’eau.</text:p>
      <text:p text:style-name="P137">Les phéromones peuvent aussi être des substances lâchées dans l’atmosphère, et qui induirait une réaction automatique de la part des individus touchés (comme le frelon en mode attaque lâche des phéromones d’attaques qui activent en mode attaque tous les frelons du voisinage).</text:p>
      <text:p text:style-name="P138">Les fourmis, par exemple, utilisent le sens du toucher <text:span text:style-name="T147">+</text:span> la transmission de phéromones pour se transmettre de l’information. Dans ce cas, un <text:span text:style-name="T147">livre</text:span> fourmi équivaudrait alors à quelque chose qu’on toucherait et dont chaque "page" fournirait une quantité de phéromones messagères.</text:p>
      <text:p text:style-name="à_20_faire">A ranger plus haut</text:p>
      <text:p text:style-name="P180">Les espèces qui communiquent par les sons gardent parfois cette capacité à côté de la télépathie <text:span text:style-name="T231">(</text:span><text:bookmark-start text:name="__DdeLink__1119122_42263348663"/><text:span text:style-name="T191">p. </text:span><text:span text:style-name="T191"><text:bookmark-ref text:ref-name="__RefHeading___Toc1119116_4226334866">Erreur : source de la référence non trouvée</text:bookmark-ref></text:span><text:bookmark-end text:name="__DdeLink__1119122_42263348663"/><text:span text:style-name="T231">) </text:span>mais il faut avouer que ce mode de communication "verbal"ne sert plus à grand chose quand on communique instantanément par l’esprit. C’est comme vouloir utiliser les signaux de fumées alors qu’on dispose d’un téléphone portable par satellite. La plupart du temps, cette capacité "vocale" s’atrophie de génération en génération. Les êtres dotés d’un organe adéquat peuvent émettre des sons, mais pas forcément parler (ce qui demande une musculature et un réseau nerveux complet).</text:p>
      <text:p text:style-name="P179">Beaucoup de créatures dans l’Univers ne communiquent pas par le son, et dans ce cas elles ne parlent pas parce qu’elles n’en ont jamais eu la ca<text:soft-page-break/>pacité. C’est la cas des altairans, une espèce aquatique qui communique à l’origine de façon visuelle et chimique.</text:p>
      <text:p text:style-name="P180">Les zétas sont capables de parler même si leur corps a perdu cette habitude il y a fort longtemps. Ils ne le font pas parce que leurs muscles sont atrophiés. Certains zétas, dans les premiers temps des contacts avec les humains aux temps modernes, s’étaient réhabitués à parler. Leur but était de se mettre au même niveau que les humains avec qui ils entraient en contact, sachant que ces même humains allaient parler de leurs expériences à leur entourage. La notion de télépathie <text:span text:style-name="T231">(</text:span><text:bookmark-start text:name="__DdeLink__1119122_42263348664"/><text:span text:style-name="T191">p. </text:span><text:span text:style-name="T191"><text:bookmark-ref text:ref-name="__RefHeading___Toc1119116_4226334866">Erreur : source de la référence non trouvée</text:bookmark-ref></text:span><text:bookmark-end text:name="__DdeLink__1119122_42263348664"/><text:span text:style-name="T231">) </text:span>n’était pas aussi connue qu’aujourd’hui dans le grand public et cette bizarrerie pouvait nuire à la crédibilité des témoins de l’époque. Par exemple, dans le cas Betty et Barney Hill, les zétas ont communiqué par la parole.</text:p>
      <text:p text:style-name="P179">La télépathie est le mode de communication universel.</text:p>
      <text:p text:style-name="P179">Il est compris par toutes les créatures capables de recevoir et traiter le message télépathique. Souvent, les esclaves et les espèces conquises par les ET hiérarchistes sont privés artificiellement de cette capacité, ce qui leur évite de connaître les pensées de leurs maîtres. De même, ces mêmes maîtres étant éternellement en combat entre eux pour le pouvoir, peu ont gardé cette capacité car elle fonctionne dans les deux sens (on dit qu’elle est bijective). Quand on veut comploter, on a pas trop envie que son ennemi sache ce que l’on mijote !</text:p>
      <text:p text:style-name="P179">Les humains primitifs, avant l’arrivée des ogres sur Terre, ont été privés de leur capacité télépathique naturelle par les reptiliens de Sirius pour ces raisons. Comme nous avons hérité de ce "bridage", nous ne sommes pas capables de communiquer par ce moyen même s’il est disponible techniquement. L’astuce des reptiliens a été de bloquer la télépathie dans l’inconscient par génie génétique. Ce défaut sera corrigé par les zétas dans le prochain stade d’évolution des humains. Nous serons alors en pleine capacité d’exploiter nos ressources.</text:p>
      <text:p text:style-name="P179">Le message télépathique est si riche qu’il contient, en même temps que le message de base, de nombreuses informations sur l’émetteur... c’est un peu comme si chaque personne avait un accent en fonction de son espèce. Le langage est universel, mais il est "coloré" ethniquement en quelque sorte. Il n’est pas possible de mentir ou tricher via la télépathie, donc vous savez forcément si l’entité/l’individu qui vous contacte est agressif/pacifique, de quelle ethnie il est, quel est son état général (anxieux, joyeux, inquiet, enthousiaste, triste etc...).</text:p>
      <text:p text:style-name="P179">Si un ET comme les zétas dit télépathiquement "n’ayez pas peur, nous ne vous voulons pas de mal", c’est la vérité, la télépathie ne permet pas le mensonge (un peu comme chez les aspergers :)... mais du même coup, quand ils en ont ras le bol parce qu’une personne fait la difficile et les embête dans leur mission (souvent parce qu’on lui a enfourné de force des idées fausses sur les intentions des ET dans la tête...), ils ne peuvent pas cacher non plus leur agacement, voire leur mécontentement !!</text:p>
      <text:p text:style-name="P181">ATTENTION : les ET hiérarchistes peuvent imiter la télépathie grâce à de la technologie. Cette communication est cependant très pauvre et toute personne ayant au moins une fois fait l’expérience d’une télépathie véritable fait facilement la différence. La "télépathie" artificielle prend la forme de mots bien humains (une voix avec des phrases construites), ce qui n’est pas le cas de la télépathie véritable qui est instantanée et ne passe pas par un langage.</text:p>
      <text:h text:style-name="P360" text:outline-level="2"><text:bookmark-start text:name="__RefHeading___Toc2513_847372095"/><text:bookmark-start text:name="__DdeLink__2414_847372095"/>Interactions humaines<text:bookmark-end text:name="__RefHeading___Toc2513_847372095"/></text:h>
      <text:h text:style-name="P363" text:outline-level="3"><text:bookmark-start text:name="__RefHeading___Toc6203_2994829104"/>Organisation sociale<text:bookmark-end text:name="__RefHeading___Toc6203_2994829104"/></text:h>
      <text:p text:style-name="P121">Les hommes sont faits pour vivre en groupe, car à plusieurs on est plus fort et on prend soin de ceux qui tombent, comme d’autres prennent soin de nous quand on a une faiblesse.</text:p>
      <text:h text:style-name="P372" text:outline-level="4">Quel type de société ? <text:span text:style-name="T79">(p. )</text:span></text:h>
      <text:p text:style-name="P124">Il y a 2 organisations possibles :</text:p>
      <text:list xml:id="list183346901481865" text:continue-numbering="true" text:style-name="List_20_1">
        <text:list-item>
          <text:p text:style-name="P441">Hiérarchie / droite, les représentants sont au sommet de la pyramide de pouvoir et impose leur volonté au peuple, censé être trop con pour avoir le droit d’exercer son libre arbitre et décider de sa vie.</text:p>
        </text:list-item>
        <text:list-item>
          <text:p text:style-name="P441">Egalité / gauche, une société égalitaire où le citoyen de base doit être le plus informé et développé possible, afin qu’il puisse exercer son libre arbitre avec le moins de contrôle possible, ce citoyen étant capable de déterminer tout seul quand son libre arbitre empiète sur celui des autre, Nature comprise.</text:p>
        </text:list-item>
      </text:list>
      <text:p text:style-name="P124">Aucune société ne peut vivre dans ses extrêmes (droite : des esclaves les plus ignorants possibles, <text:soft-page-break/>gauche : une démocratie participative directe où tout le monde discute des orientations à prendre à l’échelle de la planète).</text:p>
      <text:p text:style-name="P124">Chaque société est obligé de prendre la voie du milieu, par exemple une pure anarchie est obligée de se doter de représentants / chefs.</text:p>
      <text:h text:style-name="P372" text:outline-level="4">Choix des décideurs (p. )</text:h>
      <text:p text:style-name="P124">Les 2 types de sociétés ont cette problématique à résoudre, comment détecter le meilleur représentant pour prendre les décisions globales et urgentes.</text:p>
      <text:p text:style-name="P124">Le décideur devra avoir des compétences :</text:p>
      <text:list xml:id="list183346680602131" text:continue-numbering="true" text:style-name="List_20_1">
        <text:list-item>
          <text:p text:style-name="P441"><text:span text:style-name="T3">techniques</text:span>, assez facilement mesurables par des examens, tests, simulations. C’est le pouvoir temporel / matériel.</text:p>
        </text:list-item>
        <text:list-item>
          <text:p text:style-name="P441"><text:span text:style-name="T3">spirituelles</text:span>, comprendre le plan divin qui se dégage de la vie, être à l’écoute des autres, être altruiste (ne pas se faire passer avant l’intérêt commun), qui elles sont plus difficiles à estimer. Par exemple, des hommes politiques qui ont détourné de l’argent à leur profit ne devrait pas pouvoir se représenter.</text:p>
        </text:list-item>
      </text:list>
      <text:p text:style-name="P124">La séparation du spirituel et du matériel après l’exode, ou avec la loi de 1905, sont les erreurs qui ont rendu notre monde amoral, de par des décideurs amoraux qui ne peuvent être contrôlés et démis rapidement de leurs fonctions.</text:p>
      <text:h text:style-name="P372" text:outline-level="4">Société idéale <text:span text:style-name="T79">(p. )</text:span></text:h>
      <text:p text:style-name="P124">Cette société dépend du niveau de développement spirituel de ses citoyens. Cette société doit mettre tout en œuvre pour instruire les citoyens, les faire réfléchir, les développer spirituellement. Le but est que ces citoyens soient capable d’exercer pleinement leur libre arbitre, tout en respectant celui des autres. La société est juste là pour vérifier qu’aucun <text:s/>citoyen ne va nuire aux autres, et permettre à chacun de développer les connaissances pour le bien de l’intérêt commun.</text:p>
      <text:p text:style-name="P124">Dans cette société, c’est l’intérêt commun qui prime, plus l’intérêt égoïste de la minorité qui a capturé le pouvoir.</text:p>
      <text:p text:style-name="P124">Les entrepreneurs et inventeurs sont soutenus par la communauté, au lieu d’une banque privée, c’est la communauté qui fournit les machines à l’entrepreneur, et recueille donc les fruits des efforts de tous. La communauté, c’est tout le monde. Si elle est riche, tout le monde est riche.</text:p>
      <text:h text:style-name="P363" text:outline-level="3"><text:bookmark-start text:name="__RefHeading___Toc4626_79560655"/>Argent (p. )<text:bookmark-end text:name="__RefHeading___Toc4626_79560655"/></text:h>
      <text:p text:style-name="P124">L’argent est juste une manière de regarder de combien chacun travaille pour la communauté, et combien du coup il a le droit de faire travailler la communauté à son profit.</text:p>
      <text:p text:style-name="P124">Dans un monde débarrassé de sa fraction égoïste, ce comptage de l’argent, qui est une perte d’énergie stérile, n’a plus lieu d’être. Tout le monde donne, et du coup tout le mode reçoit. Celui qui donne le plus sera naturellement celui qui recevra le plus.</text:p>
      <text:h text:style-name="P363" text:outline-level="3"><text:bookmark-start text:name="__RefHeading___Toc16356_3325395263"/>Langage (<text:span text:style-name="T50">L</text:span>adam)<text:bookmark-end text:name="__RefHeading___Toc16356_3325395263"/></text:h>
      <text:p text:style-name="P126">Les langages actuels ont été prévus complexes pour que peu de personnes ne le maîtrise, et ainsi garder le contrôle des analphabètes. Le français, particulièrement complexe, n’incite pas les humains à lire, donc à réfléchir.</text:p>
      <text:p text:style-name="P126">C’est pourquoi j’ai travaillé à réaliser un langage simplifié, rapide à apprendre, qui est paradoxalement plus puissant que tous les vieux langages actuels...</text:p>
      <text:h text:style-name="P363" text:outline-level="3"><text:bookmark-start text:name="__RefHeading___Toc2515_847372095"/>Normalisation <text:span text:style-name="T43">(Ladam)</text:span><text:bookmark-end text:name="__RefHeading___Toc2515_847372095"/></text:h>
      <text:p text:style-name="P20"><text:bookmark-end text:name="__DdeLink__2414_847372095"/><text:bookmark-start text:name="__DdeLink__16195_3325395263"/>L’humanité a échouée pour l’instant à se défaire de tous ses carcans sumériens, comme la base 12 des heures ou <text:span text:style-name="T49">la base 60 </text:span>des angles <text:span text:style-name="T49">et minutes-secondes</text:span>, sans intérêt dans un système en base 10. <text:span text:style-name="T49">Sans compter que les systèmes ne sont pas positionnels (multiples de la base exprimés sous forme de puissance), et sont fait pour éloigner les humains de la pleine compréhension et de la connaissance.</text:span><text:bookmark-end text:name="__DdeLink__16195_3325395263"/></text:p>
      <text:p text:style-name="P125">Le livre sur le langage adam détaille ces nouvelles normes.</text:p>
      <text:h text:style-name="P361" text:outline-level="2"><text:bookmark-start text:name="__RefHeading___Toc6271_2994829104"/><text:span text:style-name="T80">Quel type de </text:span>société ?<text:bookmark-end text:name="__RefHeading___Toc6271_2994829104"/></text:h>
      <text:p text:style-name="P159">La société se définit principalement par qui décide des règles de vie commune.</text:p>
      <text:h text:style-name="P364" text:outline-level="3"><text:bookmark-start text:name="__RefHeading___Toc6273_2994829104"/><text:span text:style-name="T65">É</text:span>galité ou hiérarchie<text:bookmark-end text:name="__RefHeading___Toc6273_2994829104"/></text:h>
      <text:p text:style-name="P58"><text:span text:style-name="T65">2</text:span> grandes idées <text:span text:style-name="T65">pour l’organisation sociale. Un système</text:span> purement :</text:p>
      <text:list text:continue-numbering="true" text:style-name="List_20_1">
        <text:list-item>
          <text:p text:style-name="P427"><text:span text:style-name="T3">égalitaire</text:span>, où tous président au décisions dans une égalité parfaite et totale entre les individus.</text:p>
        </text:list-item>
        <text:list-item>
          <text:p text:style-name="P427"><text:span text:style-name="T3">hiérarchiste</text:span>, où les relations sont basées sur une domination et la concurrence dans les décisions.</text:p>
        </text:list-item>
      </text:list>
      <text:p text:style-name="P58">En gros, faut il avoir un chef ou non ?</text:p>
      <text:p text:style-name="P58"><text:soft-page-break/><text:span text:style-name="T65">A</text:span>ucun de <text:span text:style-name="T65">ces</text:span> deux systèmes, <text:span text:style-name="T65">appliqués à 100 %, </text:span><text:s/>n’est viable :</text:p>
      <text:list xml:id="list183348083210375" text:continue-numbering="true" text:style-name="List_20_1">
        <text:list-item>
          <text:p text:style-name="P427"><text:span text:style-name="T65">La pure hiérarchie</text:span> finit <text:span text:style-name="T65">par</text:span> une autodestruction</text:p>
        </text:list-item>
        <text:list-item>
          <text:p text:style-name="P427"><text:span text:style-name="T65">La pure égalité</text:span> finit dans l’immobilisme et l’indécision.</text:p>
        </text:list-item>
      </text:list>
      <text:p text:style-name="P58">C’est pourquoi même les sociétés qui tendent vers ces extrêmes ont des garde-fous. Chaque <text:span text:style-name="T75">extrême</text:span> doit limiter ses propres inconvénients en intégrant une partie de son contraire.</text:p>
      <text:h text:style-name="Heading_20_4" text:outline-level="4">Extrêmes</text:h>
      <text:p text:style-name="P160">Soit on donne le pouvoir à une élite (Aristocratie, Oligarchie etc...), soit on donne le vote à tous, même à la majorité d’idiots qui composent la société (les immatures spirituels qui sont encore dans des pulsions primitives de haine et de rejet, et qui ne voient donc pas plus loin que le bout du pain qu’on leur tend). <text:span text:style-name="T168">Notre société actuelle est </text:span>La solution est <text:span text:style-name="T169">sûrement</text:span> entre les deux.</text:p>
      <text:h text:style-name="P364" text:outline-level="3"><text:bookmark-start text:name="__RefHeading___Toc6275_2994829104"/><text:span text:style-name="T65">Pure h</text:span>iérarchie<text:bookmark-end text:name="__RefHeading___Toc6275_2994829104"/></text:h>
      <text:h text:style-name="P373" text:outline-level="4">Unification nécessaire</text:h>
      <text:p text:style-name="P58">Un système hiérarchiste doit obligatoirement savoir s’unir :</text:p>
      <text:list text:continue-numbering="true" text:style-name="List_20_1">
        <text:list-item>
          <text:p text:style-name="P427">contre un ennemi commun</text:p>
        </text:list-item>
        <text:list-item>
          <text:p text:style-name="P427">pour des projets globaux.</text:p>
        </text:list-item>
      </text:list>
      <text:p text:style-name="P58">C’est le ciment qui empêche la pyramide hiérarchique de céder sous les contraintes internes :</text:p>
      <text:list xml:id="list183346681918072" text:continue-numbering="true" text:style-name="List_20_1">
        <text:list-item>
          <text:p text:style-name="P427">guerres de pouvoir<text:span text:style-name="T65">, ceux d’en bas se battant pour monter, ceux d’en haut essayant de les en empêcher</text:span>,</text:p>
        </text:list-item>
        <text:list-item>
          <text:p text:style-name="P427">la base qui ne veut plus travailler pour des incompétents ou des fous dangereux au pouvoir</text:p>
        </text:list-item>
        <text:list-item>
          <text:p text:style-name="P427">etc.</text:p>
        </text:list-item>
      </text:list>
      <text:h text:style-name="P373" text:outline-level="4">Autodestruction en cas de désunion</text:h>
      <text:p text:style-name="P58">Une meute de loups humains qui n’a plus un troupeau de moutons humains comme objectif et qui ne s’organise plus autour de la chasse/guerre s’entredévore.</text:p>
      <text:p text:style-name="P58">C’est pour cela que les plus grandes dictatures ont toujours mis en avant ces concepts clés de leur survie. Par exemple, les Nazis ont choisi comme supports :</text:p>
      <text:list xml:id="list183347743813872" text:continue-numbering="true" text:style-name="List_20_1">
        <text:list-item>
          <text:p text:style-name="P427">l’antisémitisme, le juif comme ennemi commun</text:p>
        </text:list-item>
        <text:list-item>
          <text:p text:style-name="P427">la germanophilie, gloire d’une race aryenne hypothétique comme projet commun.</text:p>
        </text:list-item>
      </text:list>
      <text:p text:style-name="P58">Dès que ces moteurs s’affadissent (que l’ennemi commun gagne par exemple), les tensions internes ne sont plus canalisées et les forces composant la hiérarchie se nuisent. <text:span text:style-name="T65">Pour l</text:span>es nazis <text:span text:style-name="T65">par exemple</text:span>, dès que le cours de la seconde guerre mondiale a tourné à l’avantage des Russes et des Alliés, Hitler a subit des tentatives d’assassinat de la part de son propre camp, <text:span text:style-name="T65">l</text:span>es savants allemands ont <text:span text:style-name="T65">refusé de</text:span> donner la bombe nucléaire à Hitler, <text:span text:style-name="T65">et l’armée allemande voyait des mutineries et sabotages, 5e colonne, etc</text:span>.</text:p>
      <text:h text:style-name="P364" text:outline-level="3"><text:bookmark-start text:name="__RefHeading___Toc6277_2994829104"/><text:span text:style-name="T75">Pure </text:span>Égalité<text:bookmark-end text:name="__RefHeading___Toc6277_2994829104"/></text:h>
      <text:h text:style-name="P373" text:outline-level="4"><text:span text:style-name="T67">É</text:span>galité <text:span text:style-name="T67">pure inéquitable</text:span></text:h>
      <text:p text:style-name="P58">Nous ne naissons pas tous égaux. Chacun est doté de qualités et de défauts, de forces ou de faiblesses, de besoins et d’une compréhension différente du Monde qui l’entoure.</text:p>
      <text:p text:style-name="P66">L’<text:span text:style-name="T3">équité</text:span>, c’est le respect des différence (un traitement différent adapté à l’individu), afin d’arriver à un résultat où tout le monde est à égalité.</text:p>
      <text:p text:style-name="P66"><text:bookmark-start text:name="__DdeLink__5494_2994829104"/>L’<text:span text:style-name="T3">égalité</text:span>, c’est le même traitement pour chacun, quelles que soient leurs différences<text:bookmark-end text:name="__DdeLink__5494_2994829104"/>, pour arriver à un <text:span text:style-name="T66">résultat</text:span> inégalitaire, dépendant des inégalités de départ.</text:p>
      <text:p text:style-name="P67">Voir le glossaire pour plus de détails sur ces 2 notions.</text:p>
      <text:p text:style-name="P67">L’équité, si elle semble juste au premier abord, peu avoir des effets pervers.</text:p>
      <text:h text:style-name="Heading_20_5" text:outline-level="5">Exemple 1 : pudeur</text:h>
      <text:p text:style-name="P66"><text:span text:style-name="T138">Voir l</text:span>a notion de pudeur <text:span text:style-name="T67">(incarnation &gt; Sexe p. )</text:span>. C<text:span text:style-name="T136">ertains extrêmistes cachant le moindre bout de peau et de cheveux, les occidentaux ne cachant que le sexe sur la plage, et les tribus amazoniennes vivant complètement nues.</text:span></text:p>
      <text:p text:style-name="P66"><text:bookmark-start text:name="__DdeLink__613117_2221954765"/>Chaque culture a une vision propre, liée à l’histoire et à ses propres idéologies, de ce qui est sexuellement explicite ou ce qui ne l’est pas.</text:p>
      <text:p text:style-name="P66"><text:span text:style-name="T136">I</text:span>l n’y a aucun mal objectif<text:span text:style-name="T136"> </text:span>à sortir voilé<text:span text:style-name="T66">e ou </text:span>à sortir nue<text:span text:style-name="T136">, c</text:span>e n’est que la culture du lieu qui va modifier la donne. Une femme Yanomanis nue ne choquera personne dans son village, mais se ferait arrêter pour exhibitionnisme en France, et lapidée dans quelque village religieux intégriste et pudique.</text:p>
      <text:p text:style-name="P67">Normalement un voyageur s’adapte au pays qu’il traverse, et adopte les coutumes du pays où il s’installe. C’est objectivement le seul comportement qu’il faut avoir, l’<text:span text:style-name="T65">égalité est donc d’interdire le port du voile islamiste en France.</text:span></text:p>
      <text:p text:style-name="P67"><text:span text:style-name="T67">Malheureusement, c</text:span>ette adoption des coutume du pays d’accueil ne s’est pas fait pour l’immigration <text:soft-page-break/>massive en France depuis 1962, car une des raisons de cette immigration était la destruction de la culture française (l’<text:alphabetical-index-mark text:string-value="Prendre soin des autres de manière désintéressée, donner sans attendre en retour"/>altruisme de <text:alphabetical-index-mark text:string-value="Jésus (le prophète juif historique, rien a voir avec le christ, personnage de légende inventé par les romains à partir du mythe d'Horus / Odin)"/>Jésus, la méritocratie juive, l’idé<text:span text:style-name="T135">al anarchiste et communiste</text:span>). Cette non intégration se fait en mettant les immigrés dans des ghettos ethniques, <text:span text:style-name="T67">ou par le fait que </text:span>le départ de leur pays était contraint : ce n’est pas par amour de la France et de sa culture qu’il est venu, mais suite à l’appauvrissement économique, ou suite aux guerres ou terrorisme <text:span text:style-name="T67">dans son pays d’origine</text:span>. Nous avons donc <text:span text:style-name="T67">en France</text:span> une population multi-culturelle, et il faut bien faire avec désormais.</text:p>
      <text:p text:style-name="P66"><text:span text:style-name="T67">Pour en revenir à la pudeur et au voile, il faut savoir que l</text:span>a pudeur est une notion acquise par l’éducation, que ce soit de façon consciente ou non. Les parents, qui eux mêmes tenaient ces règles de bonnes mœurs de leurs parents, ont intégré ces principes et ne peuvent plus retourner en arrière facilement (endoctrinement profond, formatage qui ne se retire que par une introspection poussée que peu de gens ont le temps <text:span text:style-name="T67">et le courage </text:span>de faire, <text:span text:style-name="T67">le vrai sens du djihad Coranique</text:span>).<text:bookmark-end text:name="__DdeLink__613117_2221954765"/></text:p>
      <text:p text:style-name="P66">L’égalité implique d’imposer des normes à tous les gens, sans tenir compte de l’équité <text:span text:style-name="T67">(c’est à dire sans </text:span>respect<text:span text:style-name="T136">er</text:span> leurs différences<text:span text:style-name="T136"> ou</text:span> leur manière d’appréhender leur corps<text:span text:style-name="T67">)</text:span>. <text:span text:style-name="T67">Pour</text:span> une jeune fille musulmane, devoir sortir sans voile, <text:span text:style-name="T67">c’est </text:span>comme si on imposait à une jeune fille catholique de sortir nue dans la rue.</text:p>
      <text:p text:style-name="P66"><text:span text:style-name="T67">U</text:span>ne société égalitaire pure <text:span text:style-name="T67">(interdire le voile islamiste, imposer à tous une même culture) est difficile à vivre pour tous ses individus, personne n’étant tout le temps dans la norme. Cette société est inéquitable.</text:span></text:p>
      <text:p text:style-name="P66"><text:span text:style-name="T67">On ne</text:span> doit pas considérer les gens comme égaux dans l’absolu, mais au contraire tenir compte de leurs différences, être équitable entre tous.</text:p>
      <text:h text:style-name="Heading_20_5" text:outline-level="5">Exemple 2 : Repas hallal</text:h>
      <text:p text:style-name="P207">Certains veulent retirer les repas spéciaux pour musulmans dans les cantines.</text:p>
      <text:p text:style-name="P208">Les interdits alimentaires quels qu’ils soient sont un énorme problème dans les écoles en général, et c’est peut être tout simplement ici le concept de laïcité qui est pervers. Il y a la laïcité par le bas, celle qui ramène tout à l’égalité stricte, c’est à dire à se conformer de force à la majorité, et l’autre laïcité qui correspond plus à de l’équité. L’égalité n’est pas un bon concept, car elle prône de traiter des gens différents de la même façon. C’est un mal français : une amende pour excès de vitesse à 90 euros vise aussi bien le chômeur en fin de droit avec sa clio que le milliardaire avec sa ferrari. Est-ce juste, sachant que 90 euros vont manquer cruellement au premier mais pas du tout au second, alors qu’ils ont commis le même délit. Par contre, les dommages et intérêts devant les tribunaux eux sont proportionnels aux revenus du plaignant, si bien que pour le même souci, le milliardaire touchera des indemnités bien supérieures à celui du chômeur. Sous prétexte d’égalité, on privilégie, parce que l’égalité est un concept mensonger qui est à géométrie variable. L’équité, ce serait au contraire que pour la même infraction de la route, la contrainte ou la punition soit la même pour tous, comme cela est fait dans certains pays du Nord :) Un chômeur en clio paierait 90 euros, mais le milliardaire 9 millions. Même infraction, même punition. L’équité c’est de traiter les gens en fonction de leurs différences, alors que l’égalité c’est traiter tout le monde de la même manière sans tenir compte des différences. Attentions aux faux concepts républicains qui sous couvert d’humanisme et de justice, sont en fait des moyens de contrôle des masses et de privilège des nantis.</text:p>
      <text:p text:style-name="P208"/>
      <text:p text:style-name="P207">Pour en revenir aux repas musulmans que certains veulent retirer des cantines, autant subventionner des écoles musulmanes laïques, gérées par l’état, ce qui garanti une éducation minimale égalitaire pour toutes les religions, et l’assurance que nous vivions tous ensembles malgré les différences de culture (L1&gt; déformatage&gt; Racisme&gt; Islamophobie)<text:span text:style-name="T138">.</text:span></text:p>
      <text:h text:style-name="P373" text:outline-level="4">Équité pure inégalitaire et compartimentative</text:h>
      <text:p text:style-name="P68">A l’inverse d’une société égalitaire pure (interdit le voile à tous), voyons les effets pervers d’une société équitable (autorise<text:span text:style-name="T136">r</text:span> à faire ce qu’on veut).</text:p>
      <text:p text:style-name="P66">La tolérance absolue dictée par l’équité pose le problème de la cohabitation. Est ce qu’on peut imaginer dans l<text:span text:style-name="T67">e</text:span> même magasin, ou dans le même village, des femmes nues, des femmes à l’européenne et des femmes en Niqab ? Bien sûr que non <text:span text:style-name="T67">(chaque comportement d’autrui choquant les croyances de chacun)</text:span>, et la seule solution est alors de séparer les gens, c’est ce que nous voyons comme solution aujourd’hui. Certains magasins sont réservés aux hommes, d’autres aux femmes, d’autres aux musulmans. <text:span text:style-name="T67">Les piscines sont réservées uniquement aux musulmanes à certaines heures de la journée, </text:span>C’est le communautarisme des communautés, pas de LA communauté.</text:p>
      <text:p text:style-name="P66"><text:soft-page-break/>En ce sens, on voit une première limite. Incapable de prendre une décision qui serait injuste, c’est à dire non équitable (imposer à une minorité la vision de la majorité, ou encore abandonner des règles anciennes qui n’ont plus lieu d’être), la société communautariste devient compartimentée. On ne peut pas faire cohabiter toutes les différences, c’est une utopie.</text:p>
      <text:h text:style-name="P373" text:outline-level="4">Unanimité = indécision <text:span text:style-name="T69">et compartimentation</text:span></text:h>
      <text:h text:style-name="P397" text:outline-level="5"><text:span text:style-name="T67">Justification</text:span> de l’unanimité</text:h>
      <text:p text:style-name="P68">Dans une société sans aucun chef (anarchie), la seule possibilité de décision juste est que tout le monde puisse peser de tout son poids dans le vote. Ce vote doit être validé par TOUTE la communauté, et pas simplement par une majorité (de 50% ou 67%, peu importe). En effet, de quel droit le fait que le nombre des uns surpasse le nombre des autres fait que les premiers ont raison ? Bien au contraire, on voit dans la réalité que les plus grandes erreurs de l’histoire ont été de suivre l’avis du plus grand nombre. Hitler n’a-t-il pas été élu démocratiquement ?</text:p>
      <text:p text:style-name="P68">Une mauvaise idée est souvent bien plus populaire qu’une bonne parce que les mauvaises idées sont souvent les plus simples et donc les plus attirantes. La solution de la facilité est toujours celle qui emporte le plus de succès, mais la facilité est très mauvaise conseillère. C’est la force de la démagogie. On dit au peuple ce qu’il veut entendre, même si c’est mal.</text:p>
      <text:p text:style-name="P68">L’Allemagne s’écroule économiquement ? Plutôt que d’en chercher les causes profondes, accusons les juifs et pillons leurs biens pour renflouer les caisses. L’Allemagne a été humiliée, l’identité nationale niée par les vainqueurs de la première guerre mondiale ? Devenons, par revanche, le peuple Arien élu qui doit dominer le Monde, fort de sa supériorité physique et intellectuelle.</text:p>
      <text:p text:style-name="P68">Heureusement, il y a toujours une minorité de personnes qui réfléchissent, et ne tombent pas dans le piège de la facilité et de la satisfaction de l’orgueil.</text:p>
      <text:p text:style-name="P68">Donc si on veut être juste, dans une démocratie idéale, tous les avis devraient être entendus (l’unanimité), car la minorité empêche la majorité de tomber dans le piège de la facilité. <text:span text:style-name="T68">Nous allons voir par la suite que cette société ne marche pas.</text:span></text:p>
      <text:h text:style-name="P397" text:outline-level="5">Problèmes techniques de l’unanimité</text:h>
      <text:p text:style-name="P69">Imaginons une communauté qui vote une décision seulement quand 100% des votants sont d’accord (l’unanimité). Se lève plusieurs problèmes techniques :</text:p>
      <text:h text:style-name="P414" text:outline-level="6">Compartimentation</text:h>
      <text:p text:style-name="P40">Comme vu dans l’équité pure, l’unanimité fait que les décisions comme celles sur le voile islamique ne se feront jamais (les musulmans refusant d’abandonner leurs traditions), amenant à la ségrégation de la population, à la communautarisation (selon la couleur de peau, la culture, l’intelligence, les capacités physiques, autant d’occasions de se couper d’autrui).</text:p>
      <text:h text:style-name="P414" text:outline-level="6">I<text:span text:style-name="T68">l faut</text:span> un minimum de discipline/ordre</text:h>
      <text:p text:style-name="P69"><text:s/>Nous ne vivons pas dans des sphères décorporées, mais dans un monde réel avec des contraintes limitantes physiques. Le nombre, la prise de parole, la proposition et la rédaction d’un compromis ne peuvent s’effectuer sans qu’un petit groupe ne prenne la responsabilité de l’organisation. On ne peut pas être 150 à proposer une phrase à celui chargé de mettre à l’écrit un compromis mené par un débat. Même le débat préliminaire demande de l’ordre. Le mot clé est lancé : <text:span text:style-name="T3">ordre</text:span>.</text:p>
      <text:p text:style-name="P69">Comme on ne peut pas tous prendre la parole en même temps, il faut une autorité externe qui régule le débat. C’est pourquoi les communautés anarchistes désignent tout de même généralement un chef chargé de gérer momentanément le débat et l’organisation du vote. L’anarchie absolue (jamais de chef) n’existe pas.</text:p>
      <text:p text:style-name="P69">La solution est alors d’éviter que la direction ne reste entre les mains d’une même personne ou d’un même groupe. Ces chefs provisoires (unique ou collégial peut importe) peuvent être désignés de façon objective par un tirage au sort, là n’est pas le problème.</text:p>
      <text:h text:style-name="P414" text:outline-level="6"><text:span text:style-name="T69">D</text:span>ifférences de compétence</text:h>
      <text:p text:style-name="P58">Là où la difficulté se dévoile, c’est justement dans les différences entre chacun. Tout le monde a-t-il les compétences pour mener le débat ? Forcément non, il y aura des gens plus efficaces que d’autres, mais comme on ne peut pas privilégier une partie sur le tout, leur activité ne sera pas maximisée, sans parler que les plus forts imposerons irrémédiablement leur point de vue aux plus faibles. Plutôt que de donner le travail aux plus compétents, on laisse aussi les moins compétents agir et c’est forcément un gaspillage de ressources qui auraient pu servir à autre chose. Il y aura alors des débats <text:soft-page-break/>qui seront bien gérés et qui aboutiront vite, et d’autres menés avec peine et qui s’éterniseront, autant de temps qui aurait pu être utilisé à d’autres tâches plus utiles.</text:p>
      <text:h text:style-name="P414" text:outline-level="6">gaspillage de ressources humaines</text:h>
      <text:p text:style-name="P58">En parallèle à ce souci de compétence, il y a la nécessité, dans un groupe de ce type, d’arriver à un compromis entre tous les membres, sans exception. <text:span text:style-name="T69">Tout le monde doit donc perdre du temps sur des sujets qui ne l’intéressent pas forcément.</text:span></text:p>
      <text:p text:style-name="P58">Dans de nombreux débats, les arguments des uns, pourtant contradictoires, peuvent être aussi justes que les arguments des autres et c’est d’ailleurs souvent le cas quand on mène ce genre de confrontation d’idée honnêtement.</text:p>
      <text:p text:style-name="P58">Cette manière de prise de décision amène trois choses : </text:p>
      <text:list xml:id="list2030530019" text:style-name="Numbering_20_123">
        <text:list-item text:start-value="1">
          <text:p text:style-name="P443">le processus de la démocratie absolue est long et demande la présence de tous les membres de la communauté. Or qui va surveiller le feu, garder les vaches et veiller sur les mourants ? C’est le risque de l’<text:span text:style-name="T3">exclusion nécessaire</text:span>.</text:p>
        </text:list-item>
        <text:list-item>
          <text:p text:style-name="P443">personne ne voudra prendre légitimement de décision à la place des autres. Or peut on demander l’avis de la communauté sur toutes les décisions qui la concerne ? Dois je mettre 2 ou 3 <text:span text:style-name="T69">bûches</text:span> dans le foyer aujourd’hui qu’il fait froid, sachant que le stock de bois est limité pour l’hiver ? Une décision collégiale sur les quotas de nourriture et d’eau peut elle être aussi valable en hiver qu’en été, par temps chaud ou froid, humide ou sec, ou faut-il tous les jours suivant les conditions climatiques et sanitaires des gens revoir la décision précédente ? C’est le risque <text:span text:style-name="T69">de </text:span>la <text:span text:style-name="T3">focalisation sur la décision et non sur l’action</text:span>, puisque tout le temps est consommé pour prendre la décision et non pour l’appliquer.</text:p>
        </text:list-item>
        <text:list-item>
          <text:p text:style-name="P443">si un ennemi attaque par surprise la communauté et qu’il faut organiser sur le vif la défense et l’allocation des combattants sur tel ou tel front, doit on organiser un vote démocratique sous peine, bien évidemment, de se faire déborder par les événements ? C’est le risque de l’<text:span text:style-name="T3">inadaptation</text:span>, parce que pour s’adapter il faut faire un compromis et que le compromis prend inévitablement du temps.</text:p>
        </text:list-item>
      </text:list>
      <text:h text:style-name="P373" text:outline-level="4"><text:span text:style-name="T69">G</text:span>ardes-fous des sociétés égalitaires</text:h>
      <text:p text:style-name="P58">Pour pallier à ces immenses défauts d’une société égalitaire pure, il existe des garde-fous. Comme les sociétés hiérarchistes sont obligées d’intégrer des principes altruistes pour survivre, les altruistes sont obligatoirement contraints d’intégrer des principes hiérarchistes. Nous ne vivons pas dans un monde idéal, mais dans un monde réel, qui doit tenir compte des limites, des différences, des contraintes et des aléas environnementaux.</text:p>
      <text:h text:style-name="P397" text:outline-level="5">Groupes décisionnels restreints</text:h>
      <text:p text:style-name="P58"><text:span text:style-name="T69">L</text:span>’unanimité <text:span text:style-name="T69">(</text:span>traitement équitable<text:span text:style-name="T69">)</text:span> cloisonne la société, et l’indécision <text:span text:style-name="T69">qui en résulte</text:span> bloque l’avancement du groupe.</text:p>
      <text:p text:style-name="P58"><text:span text:style-name="T69">I</text:span>l faut donc obligatoirement qu’il y ait une prise de décision limitée à un petit groupe, parce qu’un petit groupe est plus réactif qu’un grand. <text:span text:style-name="T69">Ce groupe décisionnel restreint</text:span> représente la majorité entière.</text:p>
      <text:h text:style-name="P414" text:outline-level="6">Avantages : économie des ressources humaines, compromis, réactivité</text:h>
      <text:p text:style-name="P58">Permet d’écarter de la décision les personnes indispensables <text:span text:style-name="T69">(soins aux</text:span> malades, <text:span text:style-name="T69">entretien des feux, soldats aux postes de garde)</text:span>.</text:p>
      <text:p text:style-name="P58">Les compromis arrivent bien plus facilement, parce qu’il est plus facile de mettre d’accord 3 personnes que 12, 50 ou 1000.</text:p>
      <text:p text:style-name="P58">Possibilité de se réunir rapidement et de se mettre d’accord sur une stratégie commune, quitte à désigner une autre personne pour mener le leadership le plus adapté à la situation d’urgence, permettant une adaptation instantanée et une coordination indispensable.</text:p>
      <text:h text:style-name="P414" text:outline-level="6">Dangers : infiltration, incompétence</text:h>
      <text:p text:style-name="P58"><text:span text:style-name="T70">L</text:span>e principe des petits groupes <text:span text:style-name="T70">décisionnels,</text:span> c’est déjà ce que nous connaissons aujourd’hui, et on voit très bien que cela ne fonctionne pas du tout.</text:p>
      <text:p text:style-name="P58">C’est qu’au delà des garde-fous, il y a des critères qualitatifs <text:span text:style-name="T70">dans le choix des individus de ce groupe décisionnel restreint, </text:span>qui sont indispensables à la réussite de ces communautés altruistes, sinon elles deviennent creuses <text:span text:style-name="T70">ou </text:span>sont récupérées par des loups qui se cachent au milieu des moutons, drapés dans des toisons de laine. C’est le principe de la compétence.</text:p>
      <text:h text:style-name="P414" text:outline-level="6">Choisir les décideurs</text:h>
      <text:p text:style-name="P61">Il est donc nécessaire de choisir avec attention ceux qui vont nous représenter, selon les meilleurs critères. Nous allons voir comment.</text:p>
      <text:h text:style-name="P374" text:outline-level="4">Libre arbitre des enfants</text:h>
      <text:p text:style-name="P208"><text:span text:style-name="T138">O</text:span>n retrouve souvent le concept d’équité<text:span text:style-name="T138"> chez les ET</text:span>, mais aussi de la limite des libertés, comme on le retrouve dans la déclaration des droits de l’Homme : en d’autres termes, que les libertés de <text:soft-page-break/>chacun doivent être limitées afin qu’elles ne nuisent pas aux autres. Cela pose par exemple souci avec le véganisme, parce que, si priver les enfants de produits animaux nuit à leur santé, la liberté des gens de faire pratiquer leur véganisme à leurs enfant entre dans cette limite de nuisance. La liberté d’un adulte à disposer de lui même est une chose, mais sa liberté ne doit pas nuire à celles d’autrui, en l’occurrence de ses enfants. Le concept trompeur ici, c’est que les enfants sont les "propriétés" de leurs parents qui décident pour eux. Cela prouve que les enfants ne sont pas considérés comme des personnes de plein droit. L’idée serait donc d’imposer aux enfant non pas le choix de leurs parents, mais une situation neutre tant qu’ils ne sont pas capables de faire leurs propres choix. La dictature parentale parait normale aux humains en général, elle est très difficile à tolérer pour des ET qui mettent le libre arbitre comme droit sacré de toute créature consciente. Le véganisme pose la question, mais les religions aussi, religions qui n’ont jamais intégré l’enfant en qualité de personnes dans leurs rites / dogmes / concepts. C’est une énorme lacune spirituelle qui a des conséquences désastreuses depuis des siècles et qui commence à peine à bouger.</text:p>
      <text:h text:style-name="Heading_20_3" text:outline-level="3"><text:bookmark-start text:name="__RefHeading___Toc1000787_149700641"/>Comment prendre des décisions ?<text:bookmark-end text:name="__RefHeading___Toc1000787_149700641"/></text:h>
      <text:p text:style-name="P144"><text:span text:style-name="T129">D</text:span><text:span text:style-name="T127">es élus </text:span><text:span text:style-name="T129">d’extrême</text:span><text:span text:style-name="T127"> droite compétents peuvent très légalement engager des changements dans une municipalité, éthiquement discutables, mais en accord avec les demandes des électeurs qui les ont portés au pouvoir.</text:span></text:p>
      <text:p text:style-name="P114">C’est le grand danger de la démocratie : c’est l’avis majoritaire qui l’emporte, mais ce n’est pas forcément dans l’intérêt de l’ensemble. Même si on est élu à 60%, est ce que cela nous donne droit de mettre la pression sur les <text:span text:style-name="T151">4</text:span>0% restant<text:span text:style-name="T151"> ?</text:span></text:p>
      <text:p text:style-name="P114"><text:span text:style-name="T151">E</text:span>st-ce que, dans une démocratie, la majorité a forcément les bonnes réponses<text:span text:style-name="T151"> ?</text:span> C’est ici un énorme problème d’éthique<text:span text:style-name="T151">, et d’instruction/compétences des populations.</text:span></text:p>
      <text:h text:style-name="Heading_20_3" text:outline-level="3"><text:bookmark-start text:name="__RefHeading___Toc1000789_149700641"/>C<text:span text:style-name="T156">eux qui veulent prendre plus que leur part</text:span><text:bookmark-end text:name="__RefHeading___Toc1000789_149700641"/></text:h>
      <text:p text:style-name="P147">Le plus gros souci pour changer les choses c’est comment <text:span text:style-name="T2">empêcher certains de vouloir accaparer les ressources et le pouvoir dans une société au détriments des autres</text:span>. C’est le problème n°1 à <text:span text:style-name="T168">résoudre</text:span> et c’est loin d’être évident !!!</text:p>
      <text:p text:style-name="P160"><text:span text:style-name="T170">S</text:span>ans ressources une civilisation ne tourne pas. or les gouvernements "démocratiques" ne possèdent pas les ressources, elles sont dans des mains privées<text:span text:style-name="T168"> (création monétaire, extraction minière, échanges internationaux, etc.). C’est les détenteurs de ressources privés qui imposent alors leur loi aux gouvernements fantoches visibles. Les ET par exemple, ont résolu le problème en changeant de façon radicale la gestion des ressources. Si vous voulez donner le pouvoir au peuple, donner lui le droit de regard sur les ressources, pas le droit de vote.</text:span></text:p>
      <text:p text:style-name="P147">Nous sommes dans un régime communautaire déjà : à la base la démocratie, la République et les droits de l’homme et du citoyen c’est très bien. Liberté égalité fraternité, quoi demander de plus ?<text:line-break/>Donc pas la peine d’essayer de tourner les choses dans tous les sens, république, Communauté autogérée, tribalisme, coopératisme et quoi que ce soit, ça reviendra toujours au même les gars, c’est juste l’enveloppe qui change.<text:line-break/>C’est donc pas sur ce point qu’il y a quelque chose à faire, ce serait bonnet blanc et blanc bonnet. Communisme, capitalisme ou quoi que ce soit, c’est pas là le souci. On pourra prendre n’importe quoi, il y aura toujours corruption des bons principes de départ et ça tournera toujours à l’avantage de certains et aux détriments de la plupart qui auront trouvé une faille pour s’engouffrer.</text:p>
      <text:p text:style-name="P147">Donc si les bases sont bonnes, pourquoi ça <text:span text:style-name="T156">dérape</text:span> ?</text:p>
      <text:p text:style-name="P147">Une méthode serait de détecter justement ce qui cloche déjà dans notre système pour trouver ensuite une solution ou des solutions. Si on ne comprend pas ce qui ne va pas, on risque de retomber dans les mêmes travers avec un autre modèle social, c’est inévitable.</text:p>
      <text:p text:style-name="P147">le système de représentants élus est un bon principe, puisque avec 60 millions de personnes en France environ, il serait impossible de faire une démocratie directe. Or on voit bien que ça ne fonctionne pas, les représentants ne représentent pas l’intérêt du "peuple". De plus, autre problème, 70% des gens sont des moutons et n’ont pas d’opinion propre et peuvent voter pour des choses contre leurs propres intérêts pourvu que ça soit bien emballé (c’est ce qu’on appelle la démagogie, l’art de dire ce que les gens veulent entendre pour mieux les abuser).</text:p>
      <text:p text:style-name="P147">Le défaut de notre démocratie ne se situerait il pas dans l’appareil politique ? Quels est le processus qui choisit qui sera homme ou femme politique ? A-t-on vraiment le choix de nos représentants ? Quel est la place des médias dans ce choix sachant <text:soft-page-break/>qu’il y a les 70% d<text:span text:style-name="T156">’endormis</text:span> (notamment dans les campagnes électorales) ? Qui contrôle ce pouvoir sur cette formidable <text:span text:style-name="T156">réserve</text:span> d’électeurs "vierges" prêts à être embobinés ?</text:p>
      <text:p text:style-name="P147">Cela pourrait être un bon point de départ de réflexion et donc de solution<text:span text:style-name="T157">.</text:span> Par exemple, comment ça se fait que lors d’une élection présidentielle, on est de choix en candidats que des requins aux dents longues et pas des gens altruistes <text:span text:style-name="T157">honnêtes</text:span> ? C’est peut être là qu’il faut commencer parce que si l’on dote une démocratie comme la notre de gouvernants responsables, honn<text:span text:style-name="T158">ê</text:span>tes et soucieux de l’intérêt général, il <text:span text:style-name="T158">n’</text:span>y a plus besoin de rectifier le tir et de changer le système, il se changerait tout seul de fait.</text:p>
      <text:p text:style-name="P147">Voila où ça coince<text:span text:style-name="T156"> (2011)</text:span> : <text:line-break/>20% de gens <text:span text:style-name="T156">honnêtes </text:span>/<text:span text:style-name="T156"> </text:span>altruistes<text:line-break/>70% d<text:span text:style-name="T156">’endormis</text:span><text:line-break/>7% de personnes individualistes<text:line-break/>2% de personnes sans aucun scrupules ni morale<text:line-break/>1% de psychopathes</text:p>
      <text:p text:style-name="P147">Alors pourquoi ce sont les 10 derniers % qui mènent le monde ?</text:p>
      <text:h text:style-name="P364" text:outline-level="3"><text:bookmark-start text:name="__RefHeading___Toc6279_2994829104"/>Compétence des individus des groupes décisionnels<text:bookmark-end text:name="__RefHeading___Toc6279_2994829104"/></text:h>
      <text:p text:style-name="P58">C’est LA grosse difficulté.</text:p>
      <text:p text:style-name="P61">Comme nous avons vu que les groupes égalitaires ne pouvaient se passer de ces groupes décisionnels restreint (représentation), cette problématique du choix et de la gestion des représentant est primordiale.</text:p>
      <text:p text:style-name="P58"><text:span text:style-name="T71">P</text:span>our qu’une communauté puisse désigner des sages, elle doit pouvoir détecter les qualités nécessaires chez certaines personnes. <text:span text:style-name="T70">Ces personnes </text:span>seront aptes à :</text:p>
      <text:list xml:id="list183347460934868" text:continue-list="list183347743813872" text:style-name="List_20_1">
        <text:list-item>
          <text:p text:style-name="P427">représenter l’ensemble,</text:p>
        </text:list-item>
        <text:list-item>
          <text:p text:style-name="P427"><text:span text:style-name="T70">gérer </text:span>techniquement (intelligence, compréhension de la situation)</text:p>
        </text:list-item>
        <text:list-item>
          <text:p text:style-name="P427">faire passer le besoin de ceux qu’ils représentent, avec équité, avant les leurs <text:span text:style-name="T70">si besoin (ils font partie</text:span> intégrante du groupe, <text:span text:style-name="T70">mais à égalité avec les autres</text:span>).</text:p>
        </text:list-item>
      </text:list>
      <text:h text:style-name="Heading_20_4" text:outline-level="4">Pas d'héritage</text:h>
      <text:p text:style-name="P250">L'histoire nous le montre : les héritiers ont toujours cherché (et souvent réussi) à assassiner le monarque en place pour prendre sa place. L'oncle qui sera régent le temps que son neveu monte sur le trône, le fils qui hérite du père, le second fils qui tue le père puis le premier né, la femme qui mettra à la place quelqu'un qui lui sera fidèle, ou son amant, les exemples abondent. Quand ce n'est pas par intérêt personnel, c'est les groupes de pouvoir qui assassinent le roi trop bon avec le peuple, ou pour mettre un autre clan illuminati au poivoir : ils appuient ainsi l'héritier qui leur est favorable par rapport à un autre, n'hésitant pas s'il le faut à placer un incapable ou sanguinaire qui nuira à tous, même à ceux qui l'ont mis en place.</text:p>
      <text:p text:style-name="P250">C'est pourquoi, s'assurer que le remplaçant sera le plus altruiste et compétent de tous, écarte des jeux du pouvoir ces comploteurs qui ne sont jamais vraiment très bon.</text:p>
      <text:p text:style-name="P250">Evidemment, le second compétent pourra tuer son chef pour prendre sa place, mais ça implique qu'il n'ai pas l'intérêt commun en tête, et sera vite éjecté. Sans compter qu'étant un des seuls cas possibles, cela sera très surveillé. Participation de plusieurs membres sur un poste (ceux qui veulent faire quelque chose le font en parallèle du responsable de manière presque bénévole (comme hobby), et peuvent remplacer le responsable s'ils s'avèrent meilleur que lui, les incitant à remplacer par l'excellence plutôt que le crime qui sera toujours un jour ou l'autre découvert, et sévèrement puni pour éviter la tentation à d'autres par la suite). Cette participation enlève le dernier cas où le successeur se débarrasserait injustement du prédécesseur.</text:p>
      <text:h text:style-name="Heading_20_4" text:outline-level="4">Pas de vote</text:h>
      <text:p text:style-name="P150">Peu de gens sont capables de détecter le bon décideur, c’est pourquoi cette personne ne doit pas être choisie par vote de la majorité comme aujourd’hui (où il est facile de manipuler les masses).</text:p>
      <text:p text:style-name="P150">Par contre, la plupart des personnes peuvent voir quand ça ne va pas, et pouvoir voter pour qu’une destitution soit étudiée par la justice, voir forcer la décision et tout remettre à plat si le système a été corrompu, ou ne respecte plus ses engagements de favoriser le bien commun, et de permettre à chacun de se réaliser dans la limite du respect des autres.</text:p>
      <text:h text:style-name="P373" text:outline-level="4">Compétence technique <text:span text:style-name="T71">(temporel)</text:span></text:h>
      <text:p text:style-name="P58">Il y a une compétence technique indispensable. C’est la compétence matérielle, celle qui agit sur la connaissance, l’intelligence, la capacité à faire des liens, d’analyser les contraintes mais aussi celle de voir le compromis, de l’expliquer et de le légitimer comme la meilleure possible. Le sage doit être autant intelligent, érudit que pédagogue. <text:soft-page-break/>Et là on voit que c’est un des gros travers de nos démocraties actuelles, avec une fausse érudition (ENA), une fausse intelligence (incapacité à innover) et une fausse pédagogie (Communication désastreuse menée par des conseillers incompétents, <text:span text:style-name="T71">ou démagogie simpliste simpliste pour amener le peuple à accepter de mauvaises décisions</text:span>).</text:p>
      <text:p text:style-name="P42">Ces compétences techniques peuvent être estimées facilement grâce à des tests de compétence, comme notre société méritocratique des années 1970 savait le faire, en oubliant les passe-droits et communication des sujets d’examens, qui sont le propre d’une société corrompue.</text:p>
      <text:h text:style-name="P398" text:outline-level="5">Critères de choix spirituels</text:h>
      <text:p text:style-name="P58">Mais la difficulté majeure est alors bien plus encore de savoir sur quels critères spirituels on peut juger la personne. Les extrémistes musulmans en général sont persuadés d’avoir nommé les meilleures personnes à la tête de leur communauté, ce n’est donc pas un problème d’intention puisqu’elle est bonne, même si elle arrive aux pires cruautés imaginables. Ce sont souvent les personnes avec les meilleures intentions qui font le plus de mal.</text:p>
      <text:p text:style-name="P58">En matière spirituelle bien plus qu’en matière de compétences matérielles, les critères objectifs sont extrêmement délicats à cerner, parce qu’il n’y a pas de critères scientifiques permettant de mesurer qu’un principe religieux est vrai ou faux, bon ou mauvais, <text:span text:style-name="T72">ou pour </text:span>estimer les compétences spirituelles <text:span text:style-name="T72">(un égoïste sait très bien faire illusion avec ses œuvres caritatives en apparence, mais qui alimentent ses noirs desseins)</text:span>.</text:p>
      <text:h text:style-name="P373" text:outline-level="4">Compétence spirituelle</text:h>
      <text:p text:style-name="P58"><text:span text:style-name="T71">T</text:span>out autant indispensable <text:span text:style-name="T71">que le temporel</text:span>. L’éthique, la reconnaissance de l’équité, l’<text:alphabetical-index-mark text:string-value="Prendre soin des autres de manière désintéressée, donner sans attendre en retour"/>altruisme au delà de l’égoïsme, l’amour de sa communauté, l’honnêteté intellectuelle mais aussi la connaissance des principes spirituels qui dirigent le monde. Comme on ne peut pas décider de prendre telle ou telle route sans avoir un plan, on ne peut pas guider des gens à l’aveugle simplement sur de l’aléatoire. Là encore, on voit que nos démocraties sont loin du compte, puisqu’elles ont séparé le spirituel du matériel <text:span text:style-name="T71">(temporel)</text:span>. La politique vit non seulement sans modèle de conscience spirituelle, mais en plus sans connaissance du “plan global <text:span text:style-name="T71">divin</text:span>” au delà du présent. L’avenir doit avoir un sens. Or le seul sens que nos société modernes donnent au monde c’est la “croissance”. Mais <text:span text:style-name="T71">croître</text:span> pourquoi ? A quoi sert la technologie et le progrès sans but ? A la limite, vu l’état de décrépitude du monde, un sens au chose pourrait être au moins la survie de notre espèce sur une planète qui se meurt. Et bien même pas.</text:p>
      <text:h text:style-name="P397" text:outline-level="5">Connaître le décideur</text:h>
      <text:p text:style-name="P58">De même élire des personnes complètement inconnues simplement sur une apparence médiatique, sans pouvoir juger de leur qualités personnelles démontre bien cette déconnection spirituel-matériel. Combien auraient voté pour un DSK avant ses problèmes avec la justice ? <text:span text:style-name="T72">Quand ses nombreux viols étaient étouffés et n’arrivaient pas aux oreilles des électeurs ?</text:span> Combien <text:span text:style-name="T72">a</text:span>uraient <text:span text:style-name="T72">quand même voté pour lui après avoir eu connaissance de qui cet hommé était vraiment question comportement donc moralité ? Beaucoup moins.</text:span></text:p>
      <text:p text:style-name="P58">Combien regrettent <text:span text:style-name="T72">d’avoir pour le président</text:span> qui considère son peuple comme des “sans dents”, sans plus de respect pour les plus faibles ? <text:span text:style-name="T72">Les croyances de cet homme n’étant devenues publiques qu’après son élection, combien auraient revoté pour lui après avoir eu plus d’informations sur lui, de sa trahison manifeste de ce pour quoi il avait été élu. Fallait-il attendre tant d’années avant de s’en débarrasser ?</text:span></text:p>
      <text:p text:style-name="P42">La classe politique s’indigne ouvertement du danger de la moralisation de la classe politique, quand on reprochait à Richard Ferrand d’avoir privilégié son intérêt personnel sur celui du groupe qu’il était censé représenter. Les députés ne trouvent rien à redire à laisser une telle personne prendre le contrôle de la société, malgré cet égoïsme découvert. Ce qui ne pose pas de problème, Richard Ferrand occupant un poste ne nécessitant pas le vote de la population.</text:p>
      <text:h text:style-name="P373" text:outline-level="4">Le décideur doit cumuler spirituel et temporel</text:h>
      <text:p text:style-name="P58">La politique ne ten<text:span text:style-name="T72">an</text:span>t <text:span text:style-name="T72">plus </text:span>compte que du matériel, <text:span text:style-name="T72">sans prendre en </text:span>considération le spirituel, on peut faire élire n’importe quel individu emballé dans un joli paquet qui brille de belles promesses non tenues, même ceux qui <text:span text:style-name="T72">n’</text:span>ont <text:span text:style-name="T72">pas</text:span> les compétences <text:span text:style-name="T72">pour</text:span> cette fonction.</text:p>
      <text:p text:style-name="P58">A l’inverse, si on ne prend que l’aspect spirituel des compétences, le meilleur des hommes peut se révéler le plus incompétent à gérer techniquement sa fonction.</text:p>
      <text:p text:style-name="P58">Un sage doit avoir aussi bien la tête dans le Ciel que les pieds sur Terre.</text:p>
      <text:h text:style-name="P365" text:outline-level="3"><text:bookmark-start text:name="__RefHeading___Toc6281_2994829104"/><text:soft-page-break/>Organisations mixtes<text:bookmark-end text:name="__RefHeading___Toc6281_2994829104"/></text:h>
      <text:p text:style-name="P52">De ce que nous avons vu précédemment, tous les modes d’organisation doivent intégrer des parties de l’organisation adverse. Par exemple, les égalitaires doivent intégrer une hiérarchie et un ordre pour pouvoir fonctionner.</text:p>
      <text:h text:style-name="P373" text:outline-level="4">L’influence de la taille</text:h>
      <text:p text:style-name="P58">Les petites communautés sont certes notre avenir immédiat, mais elles ne sont pas faites pour durer. A un moment ou un autre, elles devront coopérer et au final, c’est bien toute l’Humanité qui devra faire un choix de gouvernance. Chaque communauté sera comme un individu dans une communauté plus vaste, <text:span text:style-name="T75">avec </text:span>les mêmes problèmes <text:span text:style-name="T75">à gérer que pour les petites sociétés</text:span>.</text:p>
      <text:p text:style-name="P58">Or plus le nombre d’individus augmente, plus deux tendances deviennent fortes :</text:p>
      <text:list xml:id="list183347916412027" text:continue-list="list2030530019" text:style-name="Numbering_20_123">
        <text:list-item text:start-value="1">
          <text:p text:style-name="P443">la puissance de la <text:span text:style-name="T75">c</text:span>ollégialité diminue, parce que si on veut représenter toutes les tendances on doit multiplier le nombre de représentants. Comme on ne peut de toute façon plus représenter tout le monde, il faut représenter les représentants.</text:p>
        </text:list-item>
        <text:list-item>
          <text:p text:style-name="P443">le pouvoir des représentants augmente, et cela doit être compensé proportionnellement par des qualités spirituelles de plus en plus solides et profondes sinon la tentation d’être un tyran au lieu d’un gouvernant éclairé s’intensifie.</text:p>
        </text:list-item>
      </text:list>
      <text:h text:style-name="P373" text:outline-level="4">Le leader super compétent et spirituel</text:h>
      <text:p text:style-name="P58">En résumé, selon ces deux principes, pour diriger une humanité de 7 milliards d’habitants, avec des centaines de peuples eux mêmes composés de milliers de tendances jusqu’aux plus petites différences individuelles, il faudrait une seule personne éminemment éclairée relayée par un collège de sages. <text:span text:style-name="T75">Un type comme </text:span><text:alphabetical-index-mark text:string-value="Jésus (le prophète juif historique, rien a voir avec le christ, personnage de légende inventé par les romains à partir du mythe d'Horus / Odin)"/><text:span text:style-name="T75">Jésus 2…</text:span></text:p>
      <text:p text:style-name="P174">AM : <text:a xlink:type="simple" xlink:href="https://pracandha.org/concepts-definitions/les-tvish-de-la-pracandhasemaukha/le-symbolisme-du-couguar/" text:style-name="Internet_20_link" text:visited-style-name="Visited_20_Internet_20_Link">Un leader</text:a>, c’est quelqu’un de responsable, au sens :</text:p>
      <text:list xml:id="list183348728575202" text:continue-list="list183347460934868" text:style-name="List_20_1">
        <text:list-item>
          <text:p text:style-name="P449">vous ne pourrez jamais rendre tout le monde heureux, à moins de vous mentir à vous-même ou aux autres. Dire la vérité est la première responsabilité. Votre exemple se transmettra jusqu’au plus petit de la troupe.</text:p>
        </text:list-item>
        <text:list-item>
          <text:p text:style-name="P449">capable de répondre à toute situation, ou de reconnaître quelle autre personne de confiance altruiste, saurait le faire, et de lui déléguer la possibilité de répondre à la situation.</text:p>
        </text:list-item>
        <text:list-item>
          <text:p text:style-name="P449">Reconnaître quand il peut laisser les idées des autres s’exprimer sans danger ou sans empiéter sur autrui, même quand ce ne sont pas les siennes. Laisser l’individu se réaliser et faire sa propre expérience si elle ne gène personne.</text:p>
        </text:list-item>
      </text:list>
      <text:p text:style-name="P174">Interroger toute personne au pouvoir sur ces aspects. Leur retirer leur pouvoir si ce ne sont pas des leaders mais des tyrans qui imposent leurs vues, n’agissent que dans leur intérêt personnel, ou qui malgré leur bonne volonté, ne sont pas à la place où ils doivent être.</text:p>
      <text:p text:style-name="P174">En tant que leader, vous devrez relever maintes difficultés puisque vous serez la cible des problèmes des autres. On pourra vous blâmer pour tout ce qui tourne mal ou pour le fait que vous assumiez les tâches que les autres ne peuvent accomplir. Vous pourriez ainsi servir de justification aux insécurités des autres.</text:p>
      <text:p text:style-name="P174">Être leader, c’est la capacité d’avancer sans insister pour que tout le monde suive; c’est aussi la faculté de comprendre que chaque être est, de quelque façon, un leader en puissance.</text:p>
      <text:p text:style-name="P174">C’est avoir le courage de vos convictions et d’écouter votre cœur. Les autres peuvent choisir de vous suivre et votre action aura alors un effet multiplicateur.</text:p>
      <text:p text:style-name="P174">C’est partager ses rêves avec d’autres, pas avoir une troupe d’oisillon qui vous imite en tout et vivent à travers vos rêves/votre réalisation. Le leader sait pousser les rejetons hors de la tanière pour leur faire développer leur propre autonomie.</text:p>
      <text:p text:style-name="P175">Vous comprendrez que le leader est littéralement né pour ça, doit faire preuve en permanence de son altruisme et de sa compétence au poste (sinon il est viré aussi sec), et qu’il ne peut être tiré au sort...</text:p>
      <text:h text:style-name="P373" text:outline-level="4">Responsabilisation individuelle</text:h>
      <text:p text:style-name="P58">En contrepartie, et c’est le plus important, cette situation n’est viable que si à l’autre extrême de cette concentration des pouvoirs, les gens tendent tous à devenir eux mêmes de plus en plus autonomes dans les décisions. Et là on touche au cœur de tout.</text:p>
      <text:p text:style-name="P58">Plus les gens seront bien éduqués matériellement et spirituellement, plus ils seront capables de prendre eux mêmes les bonnes décisions qui s’imposent à leur niveau sans avoir besoin, dans la majorité des cas, de passer par un compromis avec le reste de leurs paires. Pour résumer et caricaturer, si tout le monde avait autant d’intelligence et de qualité éthique que le dirigeant éclairé, tous seraient capables d’être le dirigeant à leur niveau. Plus la population est compétente spirituellement et maté<text:soft-page-break/>riellement, moins il y a besoin de les gouverner. Seules les décisions réellement globales incomberaient aux représentants, et les décisions globales et urgentes au dirigeant unique.</text:p>
      <text:h text:style-name="P375" text:outline-level="4">Rapport de pouvoir leader/citoyen</text:h>
      <text:p text:style-name="P62">Par dictateur, j’entends quelqu’un qui impose aux autres les bons choix, bridant leur libre arbitre. Ce dictateur peut être <text:alphabetical-index-mark text:string-value="Jésus (le prophète juif historique, rien a voir avec le christ, personnage de légende inventé par les romains à partir du mythe d'Horus / Odin)"/>Jésus, et il le fera pour le bien de tous. Une dictature peut être une société idéale avec le bon leader, celui qui se préoccupe du bien de tous.</text:p>
      <text:p text:style-name="P62">Le problème est donc le suivant : dans un monde aussi bien habité par des crapules que par des gens de bien, mais surtout par des personnes qui sont immatures, cette faiblesse <text:span text:style-name="T76">des citoyens </text:span>doit être compensée par le haut.</text:p>
      <text:p text:style-name="P62">En d’autres termes, moins l’humanité est évoluée, plus elle doit être contrainte par son idéal, <text:span text:style-name="T76">idéal dont la représentation est</text:span> le dirigeant.</text:p>
      <text:p text:style-name="P62">A l’inverse, plus l’humanité sera elle même évoluée, plus le rôle du modèle devient caduque. Un Roi absolu et éclairé n’a aucune utilité là où ses “sujets” sont tout aussi éclairés que lui.</text:p>
      <text:p text:style-name="P62"><text:span text:style-name="T76">2</text:span> conséquences directes qui nous concernent :</text:p>
      <text:list xml:id="list183347782169994" text:continue-list="list183347916412027" text:style-name="Numbering_20_123">
        <text:list-item text:start-value="1">
          <text:p text:style-name="P450">plus un gouvernement est incompétent, plus il a besoin d’abaisser ses concitoyens dans la médiocrité. C’est un des moyens de voir si un dirigeant est “bon” ou “mauvais”. Ce n’est pas pour rien que les grands dictateurs <text:span text:style-name="T76">égoïstes</text:span>, politiques ou spirituels, préfèrent les ignorants.</text:p>
        </text:list-item>
        <text:list-item>
          <text:p text:style-name="P450">ce n’est pas le vote et les institutions qui posent problème actuellement, ce sont les <text:span text:style-name="T76">hommes</text:span>. <text:span text:style-name="T76">Le citoyen n’a aucune prise sur le</text:span> processus de choix des candidats. Le parti politique est en ce sens le plus grand danger de la démocratie, puisque c’est dans le système de parti que se fait le vrai choix éthique des candidats. Or on sait que dans ces organisations, ce sont les requins les plus féroces, <text:span text:style-name="T76">qui font le plus de corruption,</text:span> qui émergent. <text:span text:style-name="T76">Ce</text:span> <text:span text:style-name="T76">ne sont pas les</text:span> candidats les plus éclairés <text:span text:style-name="T76">qui ressortent </text:span>mais les plus sombres, ce qui ne peut évidemment pas fonctionner.</text:p>
        </text:list-item>
      </text:list>
      <text:h text:style-name="P373" text:outline-level="4">Meilleure gouvernance actuellement : Royauté absolue éclairée</text:h>
      <text:p text:style-name="P62"><text:span text:style-name="T77">L</text:span>a meilleure solution, <text:span text:style-name="T78">tant que l’apocalypse n’est pas finie, et en attendant des citoyens évolués, </text:span>est d’avoir une royauté absolue éclairée <text:span text:style-name="T77">(altruiste, visant l’intérêt commun, et pas les privilèges de ceux au pouvoir)</text:span>.</text:p>
      <text:p text:style-name="P62"><text:span text:style-name="T77">C</text:span>’est exactement ce que certaines religions attendent en réalité : un messie-roi, et on retrouve cette idée aussi bien chez les juifs (le Machia’h), les Chrétiens (la Royauté de <text:alphabetical-index-mark text:string-value="Jésus (le prophète juif historique, rien a voir avec le christ, personnage de légende inventé par les romains à partir du mythe d'Horus / Odin)"/>Jésus-Christ) et les musulmans (Le Mahdi dans un premier temps, relayé par <text:alphabetical-index-mark text:string-value="Jésus (le prophète juif historique, rien a voir avec le christ, personnage de légende inventé par les romains à partir du mythe d'Horus / Odin)"/>Jésus), et même dans une certaine mesure, certains bouddhistes (le Bouddha de la compassion, Ma<text:span text:style-name="T77">i</text:span>traya).</text:p>
      <text:p text:style-name="P62">Conclusion logique dans un monde qui doit tenir compte des contraintes : </text:p>
      <text:list xml:id="list183347319477991" text:continue-list="list183348728575202" text:style-name="List_20_1">
        <text:list-item>
          <text:p text:style-name="P451">tous les humains ne sont pas des saints et possèdent des défauts qu’il faut contenir. </text:p>
        </text:list-item>
        <text:list-item>
          <text:p text:style-name="P451">Plus ces défauts sont importants et nombreux, plus la main doit être ferme pour éviter au mal de s’exprimer. </text:p>
        </text:list-item>
      </text:list>
      <text:h text:style-name="P373" text:outline-level="4">Evolution vers moins de contrôle absolu</text:h>
      <text:p text:style-name="P70">Ce leader éclairé s’empressera d’éduquer les foules, de leur donner le temps de réfléchir par eux même, favorisera leur évolution spirituelle.</text:p>
      <text:p text:style-name="P62">Plus le mal diminue, <text:span text:style-name="T77">plus</text:span> la maturité spirituelle augmente, plus les gens se prennent en charge et sont autonome.</text:p>
      <text:p text:style-name="P62">A ce moment là, le dirigeant devient de plus en plus obsolète. C’est pour cela que le plus important n’est pas de savoir quel est la meilleure façon de gérer une communauté, mais bien d’améliorer cette communauté pour qu’elle puisse bénéficier de la meilleure gestion possible.</text:p>
      <text:p text:style-name="P62">Bien évidement, cela trouvera tout son sens dans des communautés composées uniquement de personnes profondément altruiste, donc autonomes dans leur capacité juste de décision. Dans ce cas, tout leader n’est là que pour permettre une réactivité ou de préserver l’intégrité globale, mais n’a aucun pouvoir sur la plupart des domaines. C’est la plus grande liberté qu’une communauté peut souhaiter.</text:p>
      <text:p text:style-name="P62">Il y a donc un double travail à faire, un par le haut et un par le bas. Par le haut, c’est le processus de sélection du dirigeant en fonction de ses compétences matérielle et morale, et de l’autre, tout aussi nécessaire, un travail de fond qui vise à éduquer chaque membre de la communauté pour qu’elle atteigne le maximum d’autonomie.</text:p>
      <text:h text:style-name="Heading_20_1" text:outline-level="1"><text:bookmark-start text:name="__RefHeading___Toc567335_1183256970"/><text:soft-page-break/>Moralocratie<text:bookmark-end text:name="__RefHeading___Toc567335_1183256970"/></text:h>
      <text:h text:style-name="Heading_20_2" text:outline-level="2"><text:bookmark-start text:name="__RefHeading___Toc4648_79560655"/>Société idéale ACE<text:span text:style-name="T202"> en OS mixte</text:span><text:bookmark-end text:name="__RefHeading___Toc4648_79560655"/></text:h>
      <text:p text:style-name="Text_20_body">ACE = Altruisme - Coopération - Égalité</text:p>
      <text:h text:style-name="Heading_20_4" text:outline-level="4">Survol</text:h>
      <text:p text:style-name="P38">La société doit avoir à coeur l’intérêt de tous.</text:p>
      <text:p text:style-name="P27"><text:span text:style-name="T212">La paix, c’est par une prise de conscience collective, c’est être prêt à </text:span>"rendre les armes". <text:span text:style-name="T212">Les envahisseurs se rendraient vite compte que là où personne n’obéit, personne ne commande. L</text:span>’ensemble de l’humanité <text:span text:style-name="T212">doit </text:span>décide<text:span text:style-name="T212">r</text:span> d’élever sa conscience et <text:span text:style-name="T212">d’instaurer</text:span> la juste répartition des ressources, ainsi que leur juste consommation et la juste participation de chacun dans les tâches à exécuter.</text:p>
      <text:p text:style-name="P215">Une société qui tourne <text:s/>rond, basée non sur l’argent mais sur l’échange, l’entraide, l’amour, le partage, l’unité dans la diversité, le respect de toute forme de vie, la souveraineté et la LIBERTÉ.</text:p>
      <text:p text:style-name="P27">Ce n’est pas une société utopique, c’est la seule société qu<text:span text:style-name="T63">e l’homme a</text:span> eu pendant des millions d’années, avant <text:span text:style-name="T63">que les sumériens du Proche-Orient n’envahissent la</text:span> <text:span text:style-name="T212">planète</text:span> <text:span text:style-name="T213">il y a 6 000 ans (néolithique), et n’imposent leur société hiérarchiste patriarcal, où la majorité est esclave d’une minorité, la partie la plus égoïste des humains</text:span>. Tous ceux qui vous diront le contraire sont des menteurs qui cherchent à vous exploiter.</text:p>
      <text:p text:style-name="P206">Je décris d’abord la société idéale, puis j’expliquerais ensuite (p. ) pourquoi il ne peut y en avoir d’autres.</text:p>
      <text:p text:style-name="P65">Les décideurs de cette société idéale deviendront de plus en plus inutiles avec l’évolution de<text:span text:style-name="T213">s individus du collectif</text:span>. Des décideurs qui ont <text:span text:style-name="T213">à</text:span> coeur le bien des autres, qui n’ont aucun privilèges à être décideur, ne seront pas tentés de garder le pouvoir pour eux.</text:p>
      <text:h text:style-name="Heading_20_5" text:outline-level="5">Société païenne gauloise<text:span text:style-name="T148"> (spiritualité&gt;sagesse p. )</text:span></text:h>
      <text:p text:style-name="P140">Ces sociétés de chasseurs-cueilleurs, similaires à ce qu’on retrouve chez celles des Hopis ou partout dans le monde, sont très proches de la société idéale que je vais décrire.</text:p>
      <text:p text:style-name="P244">De <text:a xlink:type="simple" xlink:href="https://youtu.be/hKV-GFVWTtU?t=780" text:style-name="Internet_20_link" text:visited-style-name="Visited_20_Internet_20_Link">JC2R</text:a> : Tous les individus sont libres, chacun est à sa place, et exerce le métier qui lui convient selon sa nature. Et tous, de l’ouvrier aux prêtre et décideurs, mettent tout leur coeur dans ce qu’ils font, sans individualisme ou désir malsain d’enrichissement personnel. Tous participent à faire tourner une société qui s’élèvent entièrement vers le grand tout / la spiritualité. Seule compte la collectivité (au sens noble et transcendant du terme, sans se limiter à une espèce ou une région). Une collectivité qui permet à chaque individu de s’épanouir, car il participe à une oeuvre du grand tout, il s’est incarné pour quelque chose.</text:p>
      <text:h text:style-name="Heading_20_3" text:outline-level="3"><text:bookmark-start text:name="__RefHeading___Toc506229_2904343326"/>Quitter le clanisme<text:bookmark-end text:name="__RefHeading___Toc506229_2904343326"/></text:h>
      <text:p text:style-name="P245">De tout temps, la question a été : "quelle partie de la population doit décider pour les autres ?". C'est ce qu'on appelle la société organique, c'est à dire qu'un clan domine sur les autres. Avant la révolution, 3 clans se partagent le pouvoir : royaux et aristocrates d'un côté, Vatican de l'autre, tandis que les bourgeois sont laissés manger les miettes (et 99% de la population survivre comme elle peut).</text:p>
      <text:p text:style-name="P245">Aujourd'hui, c'est le même problème : va-t-on mettre la population de gauche au pouvoir, ou celle de droite, ou encore celle des vieux qui votent Macron parce qu'il a promis de voler les travailleurs pour favoriser les retraités.</text:p>
      <text:p text:style-name="P245">Le problème est mal abordé : la superstructure qui définit le contrat social (qui relie ensemble des individus différents) ne doit pas être organique : pas d'idéologie quelconque, pas de préférence clanique, tous ceux qui sont scientifiques (c'est à dire pas arrêtés sur leurs croyances, ouvert à tout) sont amené à participer à cette superstructure, qui elle cherche à faire prospérer tous les clans, toutes les idéologies, à les rapprocher, en imposant la rigueur scientifique :</text:p>
      <text:p text:style-name="P245">- Non, le RN n'a pas le droit de dire que la délinquance c'est l'immigration, car c'est un manque de morale et d'apprentissage de la vie civique et du respect de la loi à l'école (objets laissés à l'attention des familles, ce que les plus pauvres ou étrangers ne peuvent pas assurer à leurs enfants, les parents n'ayant pas le temps ou la formation nécessaire eux-même). C'est aussi une faillite de la justice qui laisse les délinquant nuire, et les politiques qui empêche de limiter la possibilité de nuisance d'un mineur.</text:p>
      <text:p text:style-name="P245">- Non, LFI n'a pas le droit de dire que c'est la faute à trop de police s'il y a de la délinquance, à un racisme d'État qui n'existe plus, ou à la pauvreté (l'expérience Chavez l'a montré : même riche, un délinquant reste un délinquant, la justice est nécessaire).</text:p>
      <text:p text:style-name="P245"><text:soft-page-break/>Ces mêmes débats peuvent être appliqués à tous les sujets de société : oui il faut accepter les homos tels qu'ils sont, non on ne doit pas imposer l'homosexualité à des enfants qui sont hétéros, non on ne doit pas être raciste en se moquant et en stigmatisant des blancs, Oui avant 4 mois c'est la mère qui décide de l'avortement, après qu'on lui ai offert de peser le pour et le contre, et en lui offrant les moyens matériels de la grossesse et de l'adoption, mais non après 5 mois c'est le libre arbitre de l'enfant qui rentre en jeu, etc.</text:p>
      <text:p text:style-name="P245">Non, ce n'est pas normal que pour être artiste il faille être fils de, que des présentateurs télé menteurs que personne ne regarde touchent 15 000 euros par mois, quand des youtubeur judicieux que tout le monde adore reçoivent la quart d'un smic.</text:p>
      <text:p text:style-name="P245">C'est à la superstructure non aroganique de gérer tout ça. Il ne s'agit donc pas de retourner à la royauté ou à la dictature de l'Église, ou à tenter la dictature des ultra-riches patrons de transnationales, <text:span text:style-name="T234">de permettre aux surhommes de décider pour les moins doués (selon quels critères ?), </text:span>il s'agit <text:span text:style-name="T234">plutôt </text:span>de laisser les plus altruistes et compétents gérer une société dirigée vers <text:span text:style-name="T234">l'éducation et </text:span>l'épanouissement de tous<text:span text:style-name="T234">, chacun oeuvrant au maximum de ses moyens, et recevant le prix de son apport à la société</text:span>.</text:p>
      <text:p text:style-name="P246">Il ne faut pas élire quelqu'un qui agrège à ses vues 20% de la population, mais quelqu'un qui permette à toutes les pensées de la population de cooexister pour cocréer efficacement.</text:p>
      <text:h text:style-name="Heading_20_3" text:outline-level="3"><text:bookmark-start text:name="__RefHeading___Toc69079_2421811163"/>Pas une secte<text:bookmark-end text:name="__RefHeading___Toc69079_2421811163"/></text:h>
      <text:p text:style-name="P241">Une secte se définit en 5 points :</text:p>
      <text:list xml:id="list183347292352348" text:continue-list="list183347782169994" text:style-name="Numbering_20_123">
        <text:list-item text:start-value="1">
          <text:p text:style-name="P452">use de la contrainte psychologique (pression émotionnelle, chantage divers ("tu ne veux pas faire plaisir à un-tel ?"), manipulation psychologique, répétitions d'un mantra (attention : Ceux qui répètent "amen" tout le temps, dire "« Que la paix soit sur lui » dès qu'on dit "le prophète", ou encore "vers un nouvel <text:span text:style-name="T215">âge réminiscent", c'est de la répétition (n'apporte rien à la phrase ou comme déduction). Faire plusieurs analyses de cas, obersever les choses sous plusieurs angles, et tomber à chaque fois sur la conclusion "aimes les autres comme toi-même" ce n'est pas une répétition mais une déduction générale, donc qui revient souvent)</text:span></text:p>
        </text:list-item>
        <text:list-item>
          <text:p text:style-name="P453">forme une société totalitaire et élitiste : seul un humain ou un groupe d'individu a le droit de décider, et impose ses vues aux autres, parce qu'ils sont supérieurs aux adeptes/victimes. Une société parfaite doit laisser chacun decider de sa vie, et n'intervient que pour aider chacun à se réaliser, ou à s'assurer que les relations entre chacun soient harmonieuses et dans le respect. Les sages décideurs sont au service de la communauté toute entière, et pas au service d'eux-mêmes. Ils se considèrent égaux aux autres, et travaillent juste à faire fonctionner la société. Les régles qu'ils édictent sont discutées par tous, et ne concernent que ce qui concerne la limite de la liberté individuelle.</text:p>
        </text:list-item>
        <text:list-item>
          <text:p text:style-name="P454">Les leaders sont toujours auto-proclamés, charismatiques et souvent messianiques. Alors que les leader (jamais tout seul) sont choisis par leurs peirs, eux mêmes choisis par les pairs du cercle inférieur, etc. et peuvent être virables à tout moment par tous.</text:p>
        </text:list-item>
        <text:list-item>
          <text:p text:style-name="P454">La fin justifie toujours les moyens. Alors que la société idéale cherche l'équité et la morale dans ses actes, et cherchera au maximum à ne léser personne.</text:p>
        </text:list-item>
        <text:list-item>
          <text:p text:style-name="P454">Ni la société, ni les adeptes ne bénéficient de la secte. Les témoins de Jéovah ne veulent pas apporter la bonne parole, ils veulent de nouveaux adeptes.</text:p>
        </text:list-item>
      </text:list>
      <text:p text:style-name="P229">La société idéale ne doit donc être aucun des points ci-dessus.</text:p>
      <text:h text:style-name="Heading_20_3" text:outline-level="3"><text:bookmark-start text:name="__RefHeading___Toc69081_2421811163"/>Orientations mixtes<text:bookmark-end text:name="__RefHeading___Toc69081_2421811163"/></text:h>
      <text:p text:style-name="P185">La société idéale décrite ci-dessous s’adresse à des cas en Dim 1, avec un mélange d’orientations spirituelles typique : 5% de purs égoïstes qu’il fait empêcher de nuire tout en les formant et en en tirant le travail nécessaire à les faire vivre selon leurs envies, 10 % d’altruistes qui bossent au mieux pour la communauté, qu’il faut soutenir et suivre dans leur oeuvre qui profite à tous, et le reste d’indéterminés qui cherchent à en faire le moins possible et à exploiter les autres ou à se plaindre sans cesse, et qu’il faut motiver/pousser pour qu’ils se réalisent ou qu’ils ne soient pas trop un poids mort, tout en cherchant à ce qu’ils expérimentent au mieux leur vie, qu’elle leur soit la plus plaisante possible.</text:p>
      <text:p text:style-name="P185">Cela n’est plus nécessaire dans une société purement altruiste en Dim 2 (nous ne traiterons pas les sociétés purement égoïstes, sociétés qui sont une impasse évolutionnelle).</text:p>
      <text:p text:style-name="P185">Les impasses du communisme en société mixte ont été détaillées précédemment (<text:bookmark-ref text:reference-format="text" text:ref-name="__RefHeading___Toc4646_79560655">Vrai communisme</text:bookmark-ref> p. <text:bookmark-ref text:reference-format="page" text:ref-name="__RefHeading___Toc4646_79560655">62</text:bookmark-ref>), voyons comment y remédier.</text:p>
      <text:h text:style-name="Heading_20_3" text:outline-level="3"><text:bookmark-start text:name="__RefHeading___Toc1000793_149700641"/><text:soft-page-break/>Ré<text:span text:style-name="T152">-</text:span>humaniser la société<text:bookmark-end text:name="__RefHeading___Toc1000793_149700641"/></text:h>
      <text:p text:style-name="P146"><text:span text:style-name="T230">[</text:span><text:span text:style-name="T152">Harmo 2011</text:span><text:span text:style-name="T230">] </text:span>La ré-humanisation de la société doit remettre en cause des aspects bien plus profonds : il ne suffira pas de réduire les communautés humaines pour changer les travers de la société. Les travers sont d’abord individuels, moraux. C’est le manque de compassion de certains qui a conduit à la maximisation des profits contre l’intérêts de la majorité, c’est à dire que c’est le manque de scrupules de quelques individus qui a conduit la société à sa perte.</text:p>
      <text:p text:style-name="P146">On pourra réduire une communauté humaine à 1000 personnes, il en restera toujours qui oeuvreront pour leur propre intérêt et essayeront de se favoriser en trichant, complotant, manipulant. Le problème de base n’est donc pas comment la société est structurée, c’est un problème de fond, de comportements individuels.</text:p>
      <text:p text:style-name="P146">En gros, ne prenez que des gens honnêtes et la société telle qu’on la connait devient instantanément parfaite, efficace et juste, qu’elle soit "communiste" ou "capitaliste" : plus de vols, de meurtres ou de comportements illégaux, puisque chacun respecte les lois car il sait qu’elles sont faites pour le bien de tous par des gens honnêtes et altruistes comme lui, il n’y a plus besoin de police, il n’y a plus besoin de contrôles. Les gens ne profitent pas les uns des autres, les prix se régulent tout seuls, personne ne fait de profit au dépend des autres. Personne n’a faim, car personne n’accumule en privant les autres. On respecte la nature parce que les usines s’équipent pour éviter de polluer au lieu de maximiser leur profits à tout prix pour l’ego de quelques patrons ou actionnaires mégalomanes, chacun pensant d’abord à remplir les besoins des autres mais aussi aux générations futures...</text:p>
      <text:p text:style-name="P146">La société est mauvaise<text:span text:style-name="T153">,</text:span> parce qu’elle comporte de mauvais individus : il suffit que le bout d’une branche pourrisse pour que tout l’arbre en souffre, comme une gangrène. Après on peut faire autant de lois qu’on veut, elles seront de plus en plus dures mais les mauvais trouveront toujours un moyen de les contourner... jusqu’à finir à l’extrême de faire les lois eux mêmes pour mieux les contourner. A la base, il y a une question de moralité des gens, et donc cela remet en question nos croyances mêmes. Il faut une société basée sur l’éthique et non sur des lois contournables et jamais suffisantes.</text:p>
      <text:p text:style-name="P146"><text:span text:style-name="T2">Nous perdon</text:span><text:span text:style-name="T18">s</text:span><text:span text:style-name="T2"> nos libertés parce que certains en abusent constamment, ce qui pousse à réglementer toujours plus, mais c’est vain</text:span>, et à l’extrême, la société devient une prison où on ne peut plus rien faire de peur que quelques uns arrivent encore à profiter des autres pour leur propre intérêt.</text:p>
      <text:p text:style-name="P146">Il faut voir la société d’un point de vue éthique et non juridique, on ne pourra avoir une société parfaite que si on sépare les bonnes graines des mauvaises. Il faut revoir la société par la base, par les principes religieux et moraux, mais malheureusement, de ce point de vue, on tombe dans un certain nombre de tabous volontairement établis.</text:p>
      <text:p text:style-name="P146">Une petite communauté ou chacun trouve sa place suivant les besoin de tous, c’est très tentant.</text:p>
      <text:p text:style-name="P146">On est même pas obligé dans de telles communautés de faire une tâche exclusive, on peut très bien faire le pain un jour (si on sait le faire) et cultiver des légumes le jour d’après si il y a besoin de main d’oeuvre... bref chacun travaillant là où il y a un besoin.</text:p>
      <text:p text:style-name="P145">Attention aux idées préconçues, volontairement inculquées par d’autres : <text:span text:style-name="T128">il y a des choses qui ne sont pas compatibles avec ce type de société, comme par exemple être artiste 100% du temps, ça rime à rien. Si il y a un manque de main d’oeuvre à la production de nourriture, l’artiste restera-t-il à pousser la chansonnette pendant que les autres bossent pour le nourrir ?</text:span></text:p>
      <text:p text:style-name="P115">Chez les anciens, dans les villages, on poussait la chansonnette, on dansait quand il n’y a avait rien d’autre à faire, tout le monde était artiste à son moment, pas besoin d’être spécialisé. Pourquoi certains seraient il exclusivement artistes alors que d’autres seraient toute leur vie cantonnés à des tâches manuelles de production ? Tout le monde a envie et besoin de s’exprimer par l’art, spécialiser une personne c’est empêcher toutes les autres d’exprimer leur talent.</text:p>
      <text:p text:style-name="P115"><text:span text:style-name="T152">I</text:span>l y a des métiers qui sont complètement malvenus dans de petites communautés de partage. Le partage, c’est aussi le partage des tâches et de la pénibilité, mais aussi du droit à s’exprimer par l’art : le réserver à une minorité c’est brider la majorité.</text:p>
      <text:p text:style-name="P115"><text:span text:style-name="T152">Être</text:span> artiste est un état d’esprit, un sens du symbole et de l’esthétisme, ça peut très bien s’exprimer dans la façon de faire des habits, des chaussures ou la cuisine, c’est pas un métier.</text:p>
      <text:p text:style-name="P115">En ce qui concerne la police, malheureusement on est obligé d’en avoir une si on prend un échantillon de la population telle qu’elle existe aujour<text:soft-page-break/>d’hui. Ca peut être une police faite par la communauté elle même, mais il en faut une, parce qu’il faut réguler les choses. Si une famille prend trois fois plus de pain que les autres et crée un manque pour d’autres on fait comment ? Si les gens travaillent et se nourrissent gratuitement les uns les autres, il faut bien que ces gens soient suffisamment responsables pour s’auto-réguler, c’est à dire se limiter suivant les besoins et les quantités disponibles. Si Un couple et ses 3 enfants consomment 5 fois ce que les autres familles consomment, ça pause différents souci : </text:p>
      <text:p text:style-name="P115">Vu qu’il n’y a pas d’argent, il faut déjà repérer ce comportement déviant : à quel moment y a-<text:span text:style-name="T154">t-</text:span>il surconsommation ? peut être que ces gens ont besoin de plus <text:span text:style-name="T154">d</text:span>e nourriture parce qu’ils ont un mauvais système digestif ou une grande corpulence ou que la femme est enceinte... ou les 3 à la fois ? Comment déterminer s’il y a abus ou pas ? Faut-il des contrôles ? De même si une personne ou une groupe de personne s’accaparent du matériel, comme un tracteur et que ce matériel manque à d’autres pour produire de la nourriture, on fait comment ? Comment on va prouver qu’il y a abus, et surtout qui va prendre une sanction ? Avec quelles preuves ?</text:p>
      <text:p text:style-name="P115">Dans ce cas là, il faut un tribunal (composés de sages ou d’anciens ou peu importe) <text:span text:style-name="T154">O</text:span>n retrouve alors des soucis qui se posent depuis longtemps : comment faire la distinction entre vrai et faux témoignage ? Comment s’assurer de l’intégrité des juges ? Les religions ont essayé de répondre à ce problème en promettant la colère divine et des punitions corporelles aux menteurs, mais malgré cela, ça a jamais empêché les gens de faire de faux témoignages et de faire condamner des innocents. Or ce problème devait <text:span text:style-name="T154">être </text:span>très critiques dans de petits groupes, parce que ces groupes ont aussi peu de moyens d’investigation... </text:p>
      <text:p text:style-name="P115">De même, on sait d’expérience que la justice populaire est la plus injuste qui soit, cela parce que les gens ont trop de préjugés, et que les mauvais font toujours courir des bruits sur les innocents pour se couvrir. Mettez un manipulateur au milieu du village et le premier qui a une "sale" tête sera pend<text:span text:style-name="T154">u</text:span> par la populace au gros chêne à la sortie du bourg.</text:p>
      <text:p text:style-name="P115">Enfin voila ce que je veux dire c’est que les questions que vous vous posez, elles se sont déjà posées dans la passé, c’est pour cela que les règles, les lois et la police se sont créées au départ, c’est pas pour rendre les gens esclaves mais pour les protéger des faux témoignages, de la calomnie et de la justice populaire facilement manipulable.</text:p>
      <text:p text:style-name="P115">Le problème est donc celui-ci : même avec les meilleures intentions du monde, et même sans argent, il y aura toujours des criminels, même sans parler de meurtres : il n’y a pas besoin d’histoire d’argent pour y avoir des vols, par exemple, ou des escrocs, ou des calomniateurs/manipulateurs et de toute façon, des gens qui voudront contrôler les autres, subtilement ou par la force.</text:p>
      <text:p text:style-name="P115">Le souci est lié à la nature humaine, ce qui pousse certaines personnes a vouloir plus que les autres, aussi bien que d’autres qui penseront à leur prochain avant eux-mêmes. Il y a des comportements différents parce que les travers humains au départ, c’est la jalousie, l’envie et la convoitise, etc.</text:p>
      <text:h text:style-name="Heading_20_4" text:outline-level="4">Exemple concret</text:h>
      <text:p text:style-name="P115"><text:span text:style-name="T152">U</text:span>ne communauté autogérée dans le <text:span text:style-name="T152">S</text:span>ud<text:span text:style-name="T152">-O</text:span>uest de la France. Sur le papier c’était nickel, chacun travaillant gratuitement pour les autres suivant les tâches à effectuer.</text:p>
      <text:p text:style-name="P115">Tout le monde était enthousiaste, se connaissait, avait de belle idée contre le système et l’argent... C’était pas des gens pris au hasard dans la société, <text:span text:style-name="T2">c’était tous des alternatifs convaincus depuis des dizaines d’années</text:span>, le projet avait été mûrit pendant tout ce temps, avec soin... tout était prévu, le rôle de chacun selon ses capacités etc...</text:p>
      <text:p text:style-name="P115">Mais, concrètement, <text:span text:style-name="T2">la réalité se dévoile au bout de quelques semaines</text:span>: pendant que certains s’occupaient à leur tâche normales, d’autres passaient leur temps à discuter de grands idéaux si bien que pour faire vivre l’ensemble, les premiers étaient obligés de faire le travail des seconds pour compenser... certes ils grognaient mais ils le faisaient sinon c’était le projet de leur vie qui sombrait...</text:p>
      <text:p text:style-name="P115">Quelques fois, il n’y avait personne pour faire la cuisine quand ceux des champs rentraient exténués... et que les réserves étaient vides parce que ceux qui étaient restés avaient tout pillé...Le linge n’était pas lavé pour retourner bosser le lendemain et aucun coupable à accuser parce qu’on comptait sur le bon vouloir de chacun pour détecter le travail à faire... Il n’y avait plus d’eau pour la douche parce que certains en avait pris 4 dans la journée<text:span text:style-name="T152">,</text:span> etc.</text:p>
      <text:p text:style-name="P115">Il y a avait aussi les beaux parleurs qui donnaient des leçon à tout le monde, toujours pressés, qui semblait ne jamais suffire tellement on les demandait à droite à gauche, mais qui au final brassaient du vent et ne réglaient aucun problème... en réali<text:soft-page-break/>té, ils passaient d’un groupe de discutions à un autre, et au final, ces grandes gueules devenaient les leaders parce qu’ils se donnaient le costume de chef en faisant les indispensables, mais au fond, ils penchaient toujours pour les beaux parleurs et jamais pour les bons travailleurs...</text:p>
      <text:p text:style-name="P115">Au final, les gens honnêtes jettent l’éponges les uns après les autres et les branleurs restaient les derniers à parler d’ascension et de spiritualité jusqu’à ce la communauté se bloque...faute de gens d’action !</text:p>
      <text:p text:style-name="P115">En gros, les mêmes travers qui ont menés à la société actuelle se sont présentés et s’il n’y avait pas eu la loi actuelle, peut être que les "mauvais" auraient séquestrés les bons pour continuer à faire fonctionner le système... c’est typiquement ce qui s’est produit au néolithique et qui a débouché sur la société d’aujourd’hui.</text:p>
      <text:p text:style-name="P115">J’en reviens donc au même, quelque soit le système, si on met des loups au milieu du troupeau, ça finira de la même façon, peut importe ce que l’on met en place.</text:p>
      <text:p text:style-name="P115">La seule solution est de faire un vrai tri du départ, mais cela n’est pas évident du tout, parce qu’il faut fixer des critères de sélection qui sont bien au delà de l’apparence et du beau discours des gens. Si la communauté de mon exemple avait su faire ce tri au d<text:span text:style-name="T154">e</text:span>là des belles paroles, les choses auraient fonctionné et se seraient équilibrées toutes seules.</text:p>
      <text:p text:style-name="P115">Sans ce tri, il faut reproduire ce que nous n’aimons pas : le contrôle pour éviter les abus, la contrainte pour forcer les resquilleurs à participer aux tâches mêmes ingrates etc... Donc le système et la structure de fonctionnement d’une communauté dépend avant tout de la qualité de ses membres, et non de son efficacité ou les libertés qu’elle propose, du fait qu’on utilise de l’argent ou pas, que l’amour libre soit la règle ou pas, que les ressources soient disponibles pour tous ou pas. Les sociétés en générale ne fonctionnent pas pour des problèmes de fond liés aux individus et non pas parce qu’elles sont mal organisées.</text:p>
      <text:h text:style-name="Heading_20_4" text:outline-level="4">Ceux qui en veulent plus que les autres</text:h>
      <text:p text:style-name="Text_20_body">Pour certains individus, il ne faut pas de raisons matérielles pour vouloir profiter du système. Il y a chez certaines personnes de réelles pulsions psychologiques, indépendantes de tout système, et qui les poussent à en vouloir plus, même si on leur donne déjà largement suffisamment. Dans une communauté où tout serait donné gratuitement dans des quantités suffisantes (nourriture etc...), je reste persuadé qu’il restera encore des gens qui voudront davantage.</text:p>
      <text:p text:style-name="P115">Premier cas de figure : la préférence effective en cas de disette :</text:p>
      <text:p text:style-name="P115">Si le boulanger fabrique ce qu’il faut gratuitement de pain pour toute la communauté, il faut que la récolte soit quand même suffisante, et on est pas à l’abri d’un problème d’approvisionnement (sécheresse, destruction accidentelle de stocks par des insectes etc...). Bref, il y a des aléas naturels qui peuvent créer épisodiquement des manques. Cela peut pousser certains à vouloir faire des stocks pour eux mêmes, afin d’assurer leur survie et celles de leurs proches (enfants par exemple). En cas de pénurie, cette famille/personne augmente ainsi ses chances de survie en cas de famine grave : certes, cette personne pourrait partager sa réserve mais il met du même coup en danger son foyer, et ça n’empêchera pas nécessairement les autres de mourir de faim. On pourrait appeler ce cas de figure de la <text:span text:style-name="T134">préférence affective</text:span>.</text:p>
      <text:p text:style-name="P115">C’est un cas théorique, mais c’est dans les moments difficiles, et pas dans l’abondance, que ces comportements se révèlent. Je me pose donc la question de savoir si par amour pour soi/même ou pour ses proches, peut-on être tenté, dans une communauté Ramalandienne, de faire des réserves malgré la gratuité de la fourniture d’aliments, quand il y a des risques de famines. Bien sur, ce problème ne se pose pas en cas d’abondance continue, parce que là il n’y a pas d’insécurité alimentaire.</text:p>
      <text:p text:style-name="P115">Deuxième cas de figure : la psyché individuelle, la société est-elle coupable de tous les comportements déviants ?</text:p>
      <text:p text:style-name="P115">Ma deuxième inquiétude est le besoin de domination : même dans une société gratuite et fournissant tous les besoins nécessaires (alimentaires, toit, etc...), il y a des aspects purement psychologiques individuels, totalement indépendant du matériel, qui peuvent pousser certains à des déviances : là se pose par exemple la question de savoir si le besoin de domination de certains individus sur d’autres est lié au matériel et au système-argent actuel, où si c’est véritablement une pulsion de jouissance propre à l’individu. En gros, il faudrait savoir si les "mauvais comportements" sont uniquement dus aujourd’hui à la société-argent ou si ils sont liés à l’homme tout court, quelque soit le système. C’est une grande question qui repose là sur des croyances personnelles.</text:p>
      <text:p text:style-name="P115"><text:soft-page-break/>Par exemple, moi je crois à la réincarnation, que l’on parcourt différentes vies qui construisent notre personnalité inconsciente (âme, esprit peu importe) en fonction de nos actes passés. Dans ces conditions, chaque individu n’est donc pas neutre à la naissance, le système, qu’il soit fondé sur l’argent ou du type Ramaland ou tout autre, ne fera que donner plus ou moins du grain à moudre aux pulsions inconscientes de l’individu. Pour moi également, nous ne sommes pas tous égaux face à ces pulsions en fonction de nos histoires passées (sans parler de karma, qui est une notion que je ne soutiens pas dans sa forme actuelle), et donc il y a en ce qui me concerne une "donne" de départ à la naissance, qui fera que nous ne réagiront pas aux mêmes évènements de la même manière: d’un individu à un autre, pour les mêmes conditions de vie, il n’y aura pas forcément le même comportement.</text:p>
      <text:p text:style-name="P115">En ce qui me concerne, la preuve en est avec les sociopathes : souvent on montre ceux ci ayant vécu des enfances très dures avec des maltraitances sévères et on explique leur comportement déviant et la construction de leur personnalité sur cette base. Or, la grande majorité des personnes ayant vécues des maltraitances équivalentes ne vont pas développer de psychopathie, sont des gens au contraire formidables qui ont appris de ces évènements difficiles pour au contraire sublimer leur compassion envers les autres.</text:p>
      <text:p text:style-name="P115">A l’inverse, il existe des gens qui n’ont jamais eu de sévices, ont toujours eu matériellement et psychologiquement un vie correcte, et qui se comportent comme des tyrans, gratuitement, et cela même depuis leur plus jeune âge. Je donnerai l’exemple des enfants tueurs de Liverpool, qui n’avaient aucune raison au départ de massacrer, par plaisir, un jeune enfant en bas age enlevé plus tôt dans un supermarché. Bref, les deux enfants meurtriers n’avaient aucune raison de commettre les atrocités qu’ils ont commis, gratuitement.</text:p>
      <text:p text:style-name="P115">La question qu’on peut donc se poser, sur le fond, est la suivante : la société, avec tout ses défauts, est elle responsables de TOUS les comportements criminels (au sens large) ? Parce que si la réponse est non, même avec un Ramaland parfait, une personne peut avoir des raisons de tricher malgré la gratuité et l’abondance, par "plaisir", par "pulsion", ou par "soif de domination". Il y a donc derrière cette interrogation des notions "religieuses" ou "spirituelles" à fouiller.</text:p>
      <text:p text:style-name="P115">Troisième interrogation : les tensions inter-religieuses (dogmes contradictoires)</text:p>
      <text:p text:style-name="P115">D’ailleurs, à ce propos, que fait on des religions<text:span text:style-name="T152"> </text:span>? Parce que si on a dans la communauté de 1000 personnes des chrétiens, des musulmans des juifs et des bouddhistes, pour ne citer qu’eux, n’y a-t-il pas des risques que ces communautés ne parviennent pas à cohabiter, parce que régler les problèmes d’argent c’est un départ, ça supprime pas les autres soucis que le monde a aujourd’hui, notamment dans le télescopages de gens qui pensent tous avoir raison et que le voisin a forcément tort.</text:p>
      <text:p text:style-name="P115">Si certains par exemple vivent en couple de façon homosexuelle, et que le voisin considère que ceci est un p<text:span text:style-name="T155">é</text:span>ch<text:span text:style-name="T155">é</text:span> capital qui doit être puni, selon les lois religieuses par la lapidation (cf la Bible, ancien testament), que fait-on ?</text:p>
      <text:p text:style-name="P115"><text:span text:style-name="T152">Ç</text:span>a peut faire comprendre pourquoi certaines communautés échouent, et ça permet également de savoir ce qui pose problème en plus de l’argent dans le monde d’aujourd’hui. Plus on saura pourquoi le système actuel foire, plus on arrivera à trouver une solution valable.</text:p>
      <text:h text:style-name="Heading_20_5" text:outline-level="5">Forces de l'ordre</text:h>
      <text:p text:style-name="P243">Elles sont là pour emp<text:span text:style-name="T215">êcher quelqu'un d'empiéter sur le libre arbitre des autres, pour faire respecter les limites entre les citoyens établies par la loi.</text:span></text:p>
      <text:p text:style-name="P233">L'honneur, c'est de respecter les autres. Quelqu'un qui ne le fait pas ne mérite pas d'être traité avec honneur : les forces de l'ordre se mette à plusieurs sur le même gars s'il enfreint la loi et nuit aux autres. Ce n'est pas un combat où le plus fort doit gagner, mais où la justice doit gagner.</text:p>
      <text:h text:style-name="Heading_20_4" text:outline-level="4">La bascule</text:h>
      <text:p text:style-name="Text_20_body">Le changement de paradigme prends place quand la force publique se mettent à obéir au nouveau pouvoir. Comme ce n'est pas toujours facile (surtout depuis que la force armée a été scindée en 2, forces de l'ordre (police et gendarmerie d'une part) et forces extérieures (armée) de l'autre), les révolutions se font dans un bain de sang, et ce sont toujours un des dominants (celui de l'armée ou de la police) qui gagne.</text:p>
      <text:p text:style-name="Text_20_body">Attendre le réveil des peuples ? Cela fait des millénaires qu'il ne vient pas.</text:p>
      <text:p text:style-name="Text_20_body">Les forces armées basculent quand elles sentent que le peuple est uni contre les tyrans du moment (comme avec Eltsine lors du putsch des généraux en 1991). D'autant plus sir les soldats sont eux-<text:soft-page-break/>même convaincus du bien fondé des aspirations populaires.</text:p>
      <text:p text:style-name="Text_20_body">Ne pas oublier que 5 millions de manifestants ne sont pas légitimes à demander ce que 45 autres millions ne veulent pas. Les forces armées tirent sur la foule dans ces cas-là.</text:p>
      <text:p text:style-name="Text_20_body">Ne sera légitime que le parti qui n'a pas de programme, qui veut juste instaurer la prochaine société où c'est le peuple qui décide des programmes à mener.</text:p>
      <text:h text:style-name="Heading_20_3" text:outline-level="3"><text:bookmark-start text:name="__RefHeading___Toc69083_2421811163"/>Citoyen de l’Univers<text:bookmark-end text:name="__RefHeading___Toc69083_2421811163"/></text:h>
      <text:p text:style-name="Text_20_body"><text:span text:style-name="T214">L</text:span>a révélation de l’existence des extra-terrestres fera prendre conscience à l’humanité de son unité, quel que soit son sexe, sa couleur de peau ou de cheveux, sa culture et son lieu d’habitation.</text:p>
      <text:p text:style-name="Text_20_body">C’est vrai que quasi tous, nous avons vécu des vies d’africains, d’asiatique, d’indiens, d’améridiens, etc. L’âme n’a pas de peau.</text:p>
      <text:p text:style-name="Text_20_body">Mais j’irais plus loin : beaucoup d’humains ont aussi eu des vies sur d’autres planètes.</text:p>
      <text:p text:style-name="Text_20_body">Je ne suis pas un citoyen du monde, je suis bien plus que ça : je suis un citoyen de l’Univers 🙂</text:p>
      <text:h text:style-name="Heading_20_3" text:outline-level="3"><text:bookmark-start text:name="__RefHeading___Toc6205_2994829104"/>But d’une société<text:bookmark-end text:name="__RefHeading___Toc6205_2994829104"/></text:h>
      <text:p text:style-name="P21">La société doit permettre à tous un épanouissement personnel. Une société constituée d’individus forts (à tous les sens du terme), matures, responsables, instruits et réfléchis, selon le principe du 1+1=3 de la coopération, sera une société résiliente, vivant en harmonie avec son environnement et les lois de la Nature.</text:p>
      <text:p text:style-name="P21">L’intérêt commun est le but de tous. Les principes spirituels altruistes sont le socle de la société : « Nous sommes Un », <text:bookmark-start text:name="__DdeLink__423123_2195168565"/>« aimes les autres comme toi-même », la liberté individuelle s’arrête là où commence celle des autres,<text:bookmark-end text:name="__DdeLink__423123_2195168565"/> mettre en avant les individus les plus altruistes, compétents et sages de notre société, afin qu’ils soient les moteurs du développement.</text:p>
      <text:p text:style-name="P93">Le développement de la société ne doit pas se faire au détriment de la Nature, es autres espèces, des autres Dims ou des autres planètes. Il y a un équilibre à gérer, la détermination des limites étant le plus compliqué dans les choix à faire.</text:p>
      <text:p text:style-name="P87">La société doit faire disparaître tout ce qui empêche le développement correct de la conscience, comme la peur : peur de se faire attaquer par un animal sauvage, de se faire cambrioler par des voleurs impunis de la justice, peur que son dirigeant provoque une guerre avec ses frères humains, peur de mourir de faim, de ne pas avoir assez à manger, de perdre sa maison, de perdre son revenu ou son empl<text:span text:style-name="T102">o</text:span>i, <text:span text:style-name="T102">perdre sa santé, </text:span>etc. Ces peurs primaires doivent disparaître, et les peurs inévitables (perdre son conjoint, <text:span text:style-name="T102">accidents de ses enfants, </text:span>la mort de ses parents, <text:span text:style-name="T102">sa propre vieillesse, etc.</text:span>) doivent être expliquées et l’individu soutenu dans ses deuils.</text:p>
      <text:p text:style-name="P25">Nous avons vu dans L1 ce qui n’allait pas dans nos sociétés, de même que la transition vers la société que je préconise ci-dessous, à savoir un leader éclairé dont la seule préoccupation est de rendre aux hommes leur autonomie de décision sur leur propre vie déjà, avant de s’occuper à gérer les interactions entre les hommes.</text:p>
      <text:h text:style-name="Heading_20_3" text:outline-level="3"><text:bookmark-start text:name="__RefHeading___Toc2365586_1955578724"/>Manifeste du véritisme<text:bookmark-end text:name="__RefHeading___Toc2365586_1955578724"/></text:h>
      <text:h text:style-name="Heading_20_4" text:outline-level="4">Présentation</text:h>
      <text:p text:style-name="Text_20_body">C'est la réunion de la science et de la religion, du mental et du coeur. Un modèle social simple, qui devrait nous rassembler tous, quelles que soient nos croyances et nos sensibilités politiques.</text:p>
      <text:p text:style-name="Text_20_body">Le véritisme, c'est viser la vérité absolue (avoir des connaissances, pas de croyances, et savoir que les connaissances peuvent n'être qu'un aspect / facette incomplet de la vérité (ne voir qu'un côté de l'objet, l'histoire du cylindre qui paraît être un rectangle vu de côté, et paraît être un cercle vu de face), en gros savoir que nous ne savons rien). Cette vérité absolue s'approche de plusieurs manières, que l'humanité connaît très bien (et oppose sans raison, alors que toutes sont vraies) :</text:p>
      <text:list xml:id="list183347044895476" text:continue-list="list183347319477991" text:style-name="List_20_1">
        <text:list-item>
          <text:p text:style-name="P425">par le scepticisme : tout remettre en doute, tout vérifier, ne jamais prendre quelque chose pour acquis,</text:p>
        </text:list-item>
        <text:list-item>
          <text:p text:style-name="P425">par l'empirisme (poser des hypothèses par l'intuition, et valider l'hypothèse par l'expérience),</text:p>
        </text:list-item>
        <text:list-item>
          <text:p text:style-name="P425">prendre en compte tous les fais connus, vérifiés et validés :</text:p>
          <text:list>
            <text:list-item>
              <text:p text:style-name="P425">les expériences reproductibles</text:p>
            </text:list-item>
            <text:list-item>
              <text:p text:style-name="P425">les observations validées (enquête de respectabilité des témoins, recoupement avec d'autres témoins ou d'autres faits, contrôle de la logique, établissement d'une probabilité que le témoignage soit vrai)</text:p>
            </text:list-item>
            <text:list-item>
              <text:p text:style-name="P425">les révélations des vrais prophètes (en prenant garde à qui parle (altruisme du prophète), à la fiabilité du prophète, au futur possible et obligé, etc.)</text:p>
            </text:list-item>
          </text:list>
        </text:list-item>
        <text:list-item>
          <text:p text:style-name="P425">établir les théories les plus probables, éliminer directement celles qui sont impossibles <text:soft-page-break/>(comme la Terre plate rendue impossible par le mouvement des étoiles inversé selon l'hémisphère), garder les moins probables en tête au cas où.</text:p>
        </text:list-item>
      </text:list>
      <text:h text:style-name="Heading_20_4" text:outline-level="4">But</text:h>
      <text:p text:style-name="Text_20_body">Établir un modèle de compréhension du monde à partir de faits validés :</text:p>
      <text:list xml:id="list183348636169303" text:continue-numbering="true" text:style-name="List_20_1">
        <text:list-item>
          <text:p text:style-name="P425">Expériences reproductibles selon la méthode scientifique classique</text:p>
        </text:list-item>
        <text:list-item>
          <text:p text:style-name="P425">Témoignages d'expériences, même non reproductibles en l'état actuel de notre technologie, mais dont le témoignages à été vérifié par une enquête (sincérité des témoins, nombre de témoignages identiques, recoupement, possibilité et probabilité de l'ensemble, etc.)</text:p>
        </text:list-item>
      </text:list>
      <text:h text:style-name="Heading_20_4" text:outline-level="4">Les faits</text:h>
      <text:p text:style-name="Text_20_body">Ce sont des données observées par des témoinis. Ces témoins peuvent être le scientifique qui réalise une expérience, ou une personne présente lors d'une manifestation inconnue. Dans les 2 cas, la confiance dans le témoin doit être éprouvée (un mythomane, un chercheur véreux, un témoin qui se trompe, etc.).</text:p>
      <text:p text:style-name="Text_20_body">Les expériences ne se limitent pas à celles reconnues par les revues scientifiques privées (qui appartiennent toutes aux mêmes consortium financiers), mais à tout chercheur honnête, sérieux et compétent. Ainsi, les témoignages de Messmer, de Camille Flammarion, de Victor Hugo, sont pris en compte.</text:p>
      <text:p text:style-name="Text_20_body">Seul le témoignage, les faits bruts, comptent. Les interprétations qu'en font leurs auteurs n'ont aucune valeur. Ainsi, de Velikovski, ne seront retenus que les faits des bouleversements passés (squelettes de baleine sur des collines, entassement d'animaux, extinctions, etc.). Son hypothèse de Vénus qui change d'orbite n'est qu'une hypothèse, depuis longtemps invalidée (les peuples premiers parlent d'une étoile du matin donc pas de Vénus qui peut-être du soir, les cataclysmes reviennent par cycle, donc pas une Vénus qui ne heurte qu'une seule fois la Terre, etc.).</text:p>
      <text:h text:style-name="Heading_20_4" text:outline-level="4">Basé sur des théories</text:h>
      <text:p text:style-name="Text_20_body">Le modèle véricien sera toujours en évolution, n'ayant que des théories, plus ou moins probables, que de nouveaux faits peuvent invalider, transformer ou améliorer.</text:p>
      <text:p text:style-name="Text_20_body">Une théorie est l'hypothèse la plus probable parmi plusieurs hypothèses permettant d'expliquer les faits observés. Tant qu'une hypothèse n'est pas réfutée (une de ses parties est impossible, comme le fait que la Terre ne peut être plate parce que les étoiles tournent en sens inverse selon l'hémisphère), cette hypothèse doit être considérée. Les théories sont alors classées selon leur degré de probabilité.</text:p>
      <text:p text:style-name="Text_20_body">Les théories doivent expliquer tous les faits observés. Mais ce n'est pas parce qu'une théorie n'explique pas (encore) tout qu'elle doit être rejetée (comme nous l'avons fait 400 ans pour la dérive des continents, 2000 ans pour l'héliocentrisme de Galilée, etc.).</text:p>
      <text:p text:style-name="Text_20_body">Les théories sont hiérarchisées par probabilité. Si la théorie est plausible (pas d'illogisme), on évalue sa probabilité (celle de la chaîne d'hypothèse pour aboutir à cette théorie). c'est le principe du rasoir d'Hockam.</text:p>
      <text:p text:style-name="Text_20_body">Une théorie réfutée peut évidemment redevenir une hypothèse plausible si une explication est trouvée (si un jour quelqu'un arrivait à expliquer que le même dôme tourne dans 2 sens en même temps, que la Lune derrière un prisme change d'angle selon la distance d'observation, que la lumière se courbe et plonge vers le Sol au bout de 2000 km, masquant le Soleil trop loin derrière la platitude de l'horizon, que les ballons à 40 km montraient, grâce à un appareil photo sans déformation d'objectif, que l'horizon est toujours parfaitement droit, et que des fusées se crashaient sur le dôme, alors on ressortirait la théorie de la Terre plate des cartons).</text:p>
      <text:p text:style-name="Text_20_body">-</text:p>
      <text:p text:style-name="Text_20_body">Ce n'est pas parce qu'un phénomène n'a jamais été observé qu'il n'est pas possible. Pas de surnaturel, juste du paranormal (des forces non encore découvertes agissent sans qu'on les détecte avec nos instruments limités du moment).</text:p>
      <text:p text:style-name="Text_20_body">-</text:p>
      <text:p text:style-name="Text_20_body">Faire une liste de l'explication du monde, avec des niveaux qui rentrent de plus en plus profond, et pour chaque théorie avancée, faire en concurrence avec toutes les hypothèses plausibles ou réfutées, expliquer pourquoi ce n'est pas possible. Si un fait est douteux, lui affecter une probabilité de réalité, qui affectera la probabilité de la théorie qui utilise ce fait (dans quelle proportion ce fait entre dans la probabilité de la théorie).</text:p>
      <text:p text:style-name="Text_20_body">---</text:p>
      <text:p text:style-name="Text_20_body"><text:soft-page-break/>Lié à la politique gérant les humains : un parti qui s'appelle "vraie liberté pour tous" ? Qui prône une moralocratie en même temps qu'une méritocratie ?</text:p>
      <text:p text:style-name="Text_20_body">Où il n'y a pas de représentant, car chaque citoyen peut proposer des lois, avec des comités de sage obligés de prendre en compte ces demandes, de les traiter avec logique et amour ?</text:p>
      <text:h text:style-name="Heading_20_4" text:outline-level="4">Des compétents intègres</text:h>
      <text:p text:style-name="Text_20_body">Les vériciens veillent à exclure du débat les ignorants, les sophistes, les conservateurs refusant toute idée nouvelle novatrice, les figés sur leurs positions, les mal-comprenant (volontaires ou de bonne foi), etc. Seule une organisation ouverte, financée par la communauté, avec directeur virable par tous, peut gérer les débats et centraliser les connaissances.</text:p>
      <text:h text:style-name="Heading_20_2" text:outline-level="2"><text:bookmark-start text:name="__RefHeading___Toc567337_1183256970"/>Les outils de la moralocratie<text:bookmark-end text:name="__RefHeading___Toc567337_1183256970"/></text:h>
      <text:h text:style-name="Heading_20_3" text:outline-level="3"><text:bookmark-start text:name="__RefHeading___Toc566885_1183256970"/>Boîte à idée<text:bookmark-end text:name="__RefHeading___Toc566885_1183256970"/></text:h>
      <text:p text:style-name="Text_20_body">C'est l'élément de base qui rends chaque citoyen législateur. Ces propositions sont évidemment contrôlées par les comités de sage (aptes à être décideur), remontant les échelons après étude par les comités les plus proches du peuple.</text:p>
      <text:p text:style-name="Text_20_body">Ce contrôle permet d'éviter le cas où, en 2021, 60% de la population, poussée par la peur médiatique du COVID, aurait demandé à imposer à tous la vaccination.</text:p>
      <text:p text:style-name="Text_20_body">Ces lois seront appliquées selon les régles de bases de la constitution (ex : ne pas nuire à autrui) : estc-e qu'un vote à 50,001% peut être imposé tous ? Comme, en 2021, quand 60% des français étaient paniqués par les médias et souhaitaient imposer la vaccination à tous, faut-il appliquer une telle décision ? C'est là que les comités de sage font leur office : la discussion scientifique aurait vite montrer l'inexistance d'une pandémie, l'existence d'autres traitements très efficaces et bien connus (Ivermectine et hydroxychloroquine), l'imbécilité de proposer un vaccin non testé, dont tous les tests préliminaires avaient montré la toxicité et l'inefficacité, et surtout, la corruption des décideurs (le président français prenant les décision en conseil de défense, avec un cabinet privé US actionnaire des labos, présidents ayant lui même, 8 ans avant, reçu 2 millions d'euros d'un de ces labos).</text:p>
      <text:p text:style-name="Text_20_body">Mais dans un autre cas plus tangent, que décider ? C'est là que le choix de sages avisés, éclairés et à l'écoute du grand tout, font la différence. Si une question n'est pas résolue facilement (à la grand majorité) dans un comité, elle est soumise au comité supérieur, comme c'est le cas si le comité estime que l'idée devrait être appliquée à tout un pays, voir au monde entier.</text:p>
      <text:h text:style-name="Heading_20_3" text:outline-level="3"><text:bookmark-start text:name="__RefHeading___Toc69085_2421811163"/>Tout le monde participe<text:bookmark-end text:name="__RefHeading___Toc69085_2421811163"/></text:h>
      <text:p text:style-name="Text_20_body">Aimer les autres 50% du temps, ça a comme corrolaire de travailler en commun avec autrui, pour les autres (donc pour soi en retour), au moins 50 % du temps (de réveil). Sur 4 jours de travail, travailler 2 jour pour la communauté (hopitaux, routes, logements pour tous, etc.).</text:p>
      <text:p text:style-name="P223">La communauté aide chacun de ses individus, mais chacun participe aux t<text:span text:style-name="T215">âches en retour. Même les vieux et les handicapés travaillent, bien sûr dans la limite de leurs moyens, en leur affectant là où ils ont des compétences et l’envie.</text:span></text:p>
      <text:p text:style-name="P224">Chacun travaille quelques heures par semaine pour la communauté, puis quelques jours pour l’argent pour lui (payer les artisans pour la maison par exemple, moins cher au final en temps que de se former, de louer le matériel et de faire soi-même), le reste en hobby/passion. Si en plus le travail est une passion, autant mêler devoir et plaisir.</text:p>
      <text:p text:style-name="P224">Les salaires ne sont pas forcément équivalents dans une société mixte (égoïstes et indéterminés cherchant à profiter des altruistes), ceux qui s’investissent le plus, sont les plus compétents, sont encouragés à travailler plus en échange d’un salaire horaire meilleur et d’un soutien dans leur vie quotidienne (faire le nettoyage de la maison de l’ingénieur qui passe double temps que les autres au boulot, et qui n’a donc plus de temps pour lui).</text:p>
      <text:p text:style-name="P224">Un travail de reconnaissance des mérites de chacun qui risque de provoquer plusieurs discussions animées si la proportion de non-altruistes est élevée.</text:p>
      <text:p text:style-name="P223"><text:span text:style-name="T215">L’ingénieur altruiste n’exigera pas d’avoir une vie meilleure que celle du balayeur, plus de confort et de services, une plus grosse maison, etc. La société pourra par contre remercier d’une manière ou d’une autre ceux qui </text:span><text:span text:style-name="T216">font le plus avancer la société.</text:span></text:p>
      <text:p text:style-name="P225">Le salaire sera en nombre d’heures, et tiendra compte de la productivité. Le rapide et motivé à aller vite et bien pourra soit gagner plus s’il travaille autant que le lent ou mal motivé, soit travailler moins (équivalence de résultat de travail).</text:p>
      <text:h text:style-name="Heading_20_3" text:outline-level="3"><text:bookmark-start text:name="__RefHeading___Toc6207_2994829104"/><text:soft-page-break/>C<text:span text:style-name="T56">omités</text:span><text:bookmark-end text:name="__RefHeading___Toc6207_2994829104"/></text:h>
      <text:p text:style-name="P30">Organismes décisionnels.</text:p>
      <text:p text:style-name="P30">Tous les organismes de l’état (la communauté) sont gérés avec l’intérêt de tous en tête. Les décideurs ne peuvent avoir aucun intérêt personnel dans leur décision, et ils sont vir<text:span text:style-name="T188">able</text:span>s à tous moment<text:span text:style-name="T208">, et sont très surveillés car exposés à la corruption</text:span>. Si besoin, ils sont remplacés avant qu'un système de corruption ai eu le temps de se mettre en place, histoire de dissuader les corrupteurs et maitres-chanteurs.</text:p>
      <text:h text:style-name="Heading_20_4" text:outline-level="4"><text:bookmark-start text:name="__RefHeading___Toc6209_2994829104"/>Principe<text:bookmark-end text:name="__RefHeading___Toc6209_2994829104"/></text:h>
      <text:p text:style-name="P23">Chacun a quelque chose à apporter à la société, dans le domaine où il est expert, en connaissances et en compétences. Pas de notion d’âge ou d’expérience là-dedans.</text:p>
      <text:p text:style-name="P33">Localement, les citoyens se réunissent dans des comités décisionnels, où ils seront appelé à prendre des décisions mais surtout à réfléchir et à progresser.</text:p>
      <text:p text:style-name="P33">Ces groupes seront établis par niveaux<text:span text:style-name="T188"> de connaissance/sagesse (les 2 sont indissociables)</text:span>, le principe des classes à l’école.</text:p>
      <text:p text:style-name="P33">Les plus compétents réfléchissent et délibèrent sur les sujets pointus, ou demandant beaucoup de recul et de compétences multi-domaines (les sages). Ils s’appuient et forment le niveau inférieur, cette information / apprentissage descendant ainsi de niveaux en niveaux.</text:p>
      <text:h text:style-name="Heading_20_4" text:outline-level="4">But d’un comité</text:h>
      <text:p text:style-name="P169"><text:span text:style-name="T188">L</text:span>e <text:span text:style-name="T188">comité n’a pour but que le </text:span>bien commun<text:span text:style-name="T188">. Qu’est-ce que le bien commun ? Faire en sorte que la communauté évolue dans les points suivants :</text:span></text:p>
      <text:list xml:id="list183348086060648" text:continue-numbering="true" text:style-name="List_20_1">
        <text:list-item>
          <text:p text:style-name="P428"><text:span text:style-name="T188">s</text:span>’assurer que personne ne nuit à autrui,</text:p>
        </text:list-item>
        <text:list-item>
          <text:p text:style-name="P428"><text:span text:style-name="T188">a</text:span>ider tous les individus à se réaliser (en partageant, en coordonnant les énergies, en donnant les moyens à quelqu’un de réaliser ses passions, etc.).</text:p>
        </text:list-item>
      </text:list>
      <text:h text:style-name="Heading_20_4" text:outline-level="4">Domaine d’un comité</text:h>
      <text:h text:style-name="Heading_20_5" text:outline-level="5">Général (transversal)</text:h>
      <text:p text:style-name="Text_20_body">Faire des comités généraux, transversaux, pour leur vision globale (moins pointus dans un domaine, mais généralistes)<text:span text:style-name="T188"> qui coordonnent les comités techniques et organes publics, s’assurant que ça servira à la communauté et que ça ne nuit à personne, apportant un regard extérieur et distancié aux choses. Voir les sages (p. ).</text:span></text:p>
      <text:p text:style-name="Text_20_body">Pour ce comité exceptionnellement, la fonction ne prime pas sur le grade. Un produit sera fabriqué plus cher si ça évite une pollution qui tuerait toute l'humanité par exemple.</text:p>
      <text:p text:style-name="Text_20_body">C'est pourquoi les comités techniques déterminent de la façon dont ils doivent fonctionner, puis le comité général vient arbitrer et donner un oeil extérieur. Par exemple, les juges déterminent leur fonctionnement, puis le comité technique leur demande "dites-donc, comment on s'assure que le juge ne prenne pas des décisions qui arrangent ses amis ?".</text:p>
      <text:h text:style-name="Heading_20_5" text:outline-level="5">Technique</text:h>
      <text:p text:style-name="Text_20_body">Spécialisés dans un domaine, mais utilisant le même processus hiérarchique de décision que tout comité. Le comité général vient leur apporter une expertise supplémentaire, qui les oriente dans leurs décisions.</text:p>
      <text:h text:style-name="Heading_20_4" text:outline-level="4">Ordre de priorité</text:h>
      <text:p text:style-name="P32">La fonction prime sur le grade. Le plus haut comité de sage, qui n’a pas la compétence dans un domaine, ne peut s’opposer aux décisions du comité technique, mais peut invalider des décisions qui impacteraient de manière néfaste les autres domaines<text:span text:style-name="T188"> ou la communauté</text:span>.<text:span text:style-name="T188"> Une discussion et échange constant se fait entre comités, qui oeuvrent tous pour le bien commun.</text:span></text:p>
      <text:h text:style-name="Heading_20_4" text:outline-level="4">Fluidité des décisions</text:h>
      <text:p text:style-name="P172">La plupart des décisions sont capables <text:span text:style-name="T190">d</text:span>’être motivées comme la meilleure grâce à des <text:span text:style-name="T190">arguments qui désignent la solution à adopter.</text:span></text:p>
      <text:p text:style-name="P171">Si un débat ne peut pas être résolu par les arguments, c’est généralement le signe qu’il appartiendra à chaque citoyen de trancher pour son cas particulier, après avoir vu tous les arguments avancés par les différents camps idéologiques (p. ).</text:p>
      <text:p text:style-name="P173">Pour trancher, le comité décisionnel ne doit pas pouvoir être bloqué par une égalité des votes. Certaines décisions se prendront soit :</text:p>
      <text:list xml:id="list183346998987598" text:continue-numbering="true" text:style-name="List_20_1">
        <text:list-item>
          <text:p text:style-name="P456">à la majorité, soit nombre de votes supérieur à 50% (3/6 ou 1/2), donc il faut un nombre impair de décideurs,</text:p>
        </text:list-item>
        <text:list-item>
          <text:p text:style-name="P456">à la grande majorité (66,6% soit 4/6 = 2/3),</text:p>
        </text:list-item>
        <text:list-item>
          <text:p text:style-name="P456">à la majorité presque absolue (83% soit 5/6).</text:p>
        </text:list-item>
      </text:list>
      <text:p text:style-name="P173">Jamais à 100%, vu qu’il y aura toujours des infiltrés ou des saboteurs dans les comités. Mais il faut tenir compte de tous les avis : il arrive souvent que le 1% ai raison contre les 99% !</text:p>
      <text:p text:style-name="P173"><text:soft-page-break/>Le nombre minimal de décideurs est 3 : il y a suffisamment d’avis variés, il est difficile d’obtenir une mafia sans qu’un des 3 ne soit pas d’accord pour marcher dans la combine, ou ne divulgue les arrangements égoïstes, il n’y a pas de blocage dans le processus décisionnel, et il n’y a que 2 votes possibles : soit la majorité (2 sur 3) soit l’adhésion absolue (tout le monde d’accord).</text:p>
      <text:h text:style-name="Heading_20_4" text:outline-level="4">Consensus</text:h>
      <text:p text:style-name="Text_20_body">Tous les humains ont raison quelque part. Il ne s'agit donc pas de reproduire le modèle de l'élection (polarisation sur une doctrine, comme tout mettre dans le marché (droite) ou tout mettre dans l'État (gauche), puis de faire une élection pour savoir quel intransigeant appliquera de force son programme à tous), mais d'écouter les arguments de chacun, de voir en quoi ils sont judicieux, et comment on peut les mettre en place pour le bien de tous. Il s'agit aussi de laisser les gens faire ce qui leur tient à coeur, tant que ça ne gène pas trop ceux qui ne peuvent pas le supporter. Par exemple, mettre des avertissements devant les émissions, pour dire qu'il y aura de l'ironie, de l'humour noir, etc. Faire cohabiter plusieurs personnalités et modes de fonctionnement dont certaines sont incompatibles.</text:p>
      <text:h text:style-name="Heading_20_4" text:outline-level="4">Décideurs</text:h>
      <text:p text:style-name="P169"><text:span text:style-name="T188">Comment choisir </text:span>les <text:span text:style-name="T188">décideurs</text:span> qui prendront des décisions pour la communauté<text:span text:style-name="T188"> ?</text:span></text:p>
      <text:h text:style-name="P399" text:outline-level="5">Virable à tout moment</text:h>
      <text:p text:style-name="P170">C’est la condition première : les gens changent, peuvent se désintéresser d’un domaine, mentir et révéler des projets sombres, devenir incompétent par maladie, vieillesse ou accident, etc.</text:p>
      <text:p text:style-name="P170">Si les altruistes et réalistes sortiront d’eux-mêmes des comités dès lors qu’ils n’en sont plus capables, les tricheurs ou épuisés, incapables de prendre du recul sur leur propre<text:span text:style-name="T208"> vie</text:span>, auront besoin d’être reconduit vers la sortie. Si quelqu’un <text:span text:style-name="T208">a</text:span> volontairement nuit à la communauté avec ses décisions, il devra réparer du mieux possible le mal réalisé.</text:p>
      <text:h text:style-name="Heading_20_5" text:outline-level="5">Altruisme en premier</text:h>
      <text:p text:style-name="Text_20_body"><text:span text:style-name="T188">I</text:span>l faut choisir<text:span text:style-name="T188"> les décideurs</text:span> d’abord pour leur altruisme (décider au mieux des autres avant soi-même) et la sagesse dans le respect des autres : mieux vaut prendre un <text:span text:style-name="T188">benêt</text:span> qui veut bien faire qu’un génie du mal qui veut nous manipuler pour nous mettre à son service, ou pire exterminer l’humanité par haine du vivant.</text:p>
      <text:h text:style-name="Heading_20_6" text:outline-level="6">Comment déterminer l'altruisme ?</text:h>
      <text:p text:style-name="Text_20_body">Ils sont nombreux les signes pour savoir à qui on à affaire. Comme une enquête familiale et de voisinage, lors de l'acceptation comme décideur, peut déjà révéler les motivations profondes qui animent l'individu, des tests sur des questions réponses pour vériifer s'il a acquis les bons réflexes, etc.</text:p>
      <text:p text:style-name="P17">Mais c'est surtout une surveillance constante, et un licenciement à la moindre incartade, qui permettra de s'assurer de la bonne volonté de la personne. Exemples de comportements qui doivent nous alerter :</text:p>
      <text:list xml:id="list183347129720187" text:continue-numbering="true" text:style-name="List_20_1">
        <text:list-item>
          <text:p text:style-name="P424">quand une personne utilise des sophismes, cherche toujours des moyens de détourner de l'argent au profit d'une minorité,</text:p>
        </text:list-item>
        <text:list-item>
          <text:p text:style-name="P425">quand une personne a des conflits d'intérêts, des risques de double allégeance, et que ses décisions ne sont pas optimales, et tendent à privilégier ses proches / clan plutôt que l'ensemble.</text:p>
        </text:list-item>
        <text:list-item>
          <text:p text:style-name="P425">quand quelqu'un cherche à diminuer les contrôles sur les décideurs, à diminuer l'information accessible, etc.</text:p>
        </text:list-item>
      </text:list>
      <text:p text:style-name="Text_20_body">Ces personnes démasquées devraient être testée / reformées sur l'altruisme, et après avertissement, être interdites de prendre des décisions avant 5 ans (avec suivi et réexamen durci).</text:p>
      <text:h text:style-name="Heading_20_5" text:outline-level="5">Compétence ensuite</text:h>
      <text:p text:style-name="P170">Parmi les altruistes retenus, ceux qui aiment le domaine à exercer, qui sont fait pour ça, et qui s’y révèlent compétent, seront ceux qui prendront les meilleures décisions pour tous.</text:p>
      <text:h text:style-name="Heading_20_5" text:outline-level="5">Pas de limitations autres</text:h>
      <text:p text:style-name="P199">Pas de limitations sinon l’altruisme et compétences : un gamin de 3 ans sera peut-être plus apte à gérer une communauté qu’un vieux de 70 ans qui n’a jamais réfléchi plus loin que le bout de son nez dans la vie.<text:span text:style-name="T189"> Il faut faire en fonction des limitations de chacun, sachant que tout le monde, grâce aux propositions que nous allons voir, est quelque part capable de prendre une décision, ou de renverser un comité devenu indolent ou corrompu.</text:span></text:p>
      <text:h text:style-name="Heading_20_5" text:outline-level="5">Éducation</text:h>
      <text:p text:style-name="P200">Les meilleurs élèves, qui ont le goût à ça, seront initiés tous petits à l’éducation des rois, pour développer leurs compétences. Ils pourront ensuite, s’ils le souhaitent, exercer le métier de décideur, au niveau de leurs capacités.</text:p>
      <text:p text:style-name="P200"><text:soft-page-break/>Cette éducation sera très surveillée, car c’est par là que pourra influer un groupe occulte qui voudrait faire dévier la société.</text:p>
      <text:h text:style-name="Heading_20_5" text:outline-level="5">Risques de corruption</text:h>
      <text:p text:style-name="P197">Les décideurs sont ceux sur lesquels porteront tous les efforts de corruption.</text:p>
      <text:p text:style-name="P197">Chantage (sur leur sexualité ou autre), menaces de ruine financière, de scandale public, d’attaques physiques, et même de mort, contre elle ou leurs proches.</text:p>
      <text:h text:style-name="Heading_20_6" text:outline-level="6">Empêcher les mafias (associations égoïstes<text:span text:style-name="T210"> invisibles</text:span>)</text:h>
      <text:p text:style-name="P197">C’est pourquoi il est important qu’aucun particulier ou association ne devienne assez puissant pour organiser une mafia de chantage.<text:span text:style-name="T209"> Que les tenues de ces associations soient connues de tous (et pas de sociétés secrètes pouvant recruter leurs membres au plus haut niveau, les arrangeant entre eux pour en refaire la mafia type FM).</text:span></text:p>
      <text:h text:style-name="Heading_20_6" text:outline-level="6">Les métiers les plus exposés</text:h>
      <text:p text:style-name="P198">Les plus exposés à la corruption sont <text:span text:style-name="T209">les enquêteurs/journalistes (qui peuvent influencer la société), </text:span>ceux qui ont la connaissance<text:span text:style-name="T209"> (qui font avancer la société)</text:span>,<text:span text:style-name="T210"> les instructeurs,</text:span> <text:span text:style-name="T210">les</text:span> trésor<text:span text:style-name="T210">iers</text:span>, qui gèrent les données, qui gèrent la force publique, <text:span text:style-name="T209">les juges, les sélecteurs qui choisissent ou contrôlent les décideurs, </text:span>et <text:span text:style-name="T210">tous </text:span>les décideurs<text:span text:style-name="T210"> en général</text:span>.</text:p>
      <text:h text:style-name="Heading_20_6" text:outline-level="6">Des forces de l’ordre efficaces</text:h>
      <text:p text:style-name="P198"><text:span text:style-name="T209">L</text:span>es forces de l’ordre doivent protéger à tout prix les décideurs, <text:span text:style-name="T209">arrêter tout embryon de mafia ou de menace des autres</text:span>.<text:span text:style-name="T209"> Le corrupteur sera isolé de la société en prison.</text:span></text:p>
      <text:p text:style-name="P201">Celui qui décide l’état d’urgence ou la guerre n’est pas celui qui contrôle l’armée.</text:p>
      <text:h text:style-name="Heading_20_6" text:outline-level="6">Pas de secrets</text:h>
      <text:p text:style-name="P197">C’est pourquoi ces personnes doivent avoir une vie la plus transparente et moins exposée au chantage possible : aucune vie privée ne doit être possible pour ces personnes, tout le monde doit pouvoir enquêter dessus. Toutes leurs décisions ou actions dans le cadre de la communauté doit avoir une transparence et une justification sans faille, soumise au contrôle de la communauté.</text:p>
      <text:p text:style-name="P201">Les décideurs doivent donner toutes les influences auxquelles ils sont soumis, et qui pourraient influencer négativement leurs décisions (en terme d’efficacité ou d’égoïsme).</text:p>
      <text:h text:style-name="Heading_20_4" text:outline-level="4">Législatif : propositions émises par tous</text:h>
      <text:p text:style-name="Text_20_body">Tout le monde décide, vu que tout le monde peut proposer ses idées, qui remontent les niveaux de connaissance des comités : un enfant de 2 ans, ou un idiot congénital qui bave, pourront vous étonner par la sagesse de certains de leurs délires. Leur proposition finira étudiée puis appliquée au plus haut niveau mondial si cette proposition se révèle pertinente.</text:p>
      <text:p text:style-name="P33">La remontée d’information se fait <text:span text:style-name="T99">par remontée des comités décisionnels</text:span>. Chaque individu parle de son idée au <text:span text:style-name="T99">comité de </text:span>plus bas niveau <text:span text:style-name="T99">(voir à un programme informatique recherchant dans une base de données si ça n’a pas déjà été proposé).</text:span></text:p>
      <text:p text:style-name="P33">Il y a débat (controverse, pour ou contre, avantages et inconvénients) entre tous les points de vue (qui sont tous écoutés, nous sommes dans un processus scientifique, au sein de sage qui ont appris à prendre des décisions en évitant les sophismes).</text:p>
      <text:p text:style-name="P34">Si le comité de premier niveau trouve l’idée pas bête, il la fait remonter au dessus <text:span text:style-name="T99">(l’individu qui a proposé est le référent de l’idée, et est consulté par tous les niveaux sur cette idée, voir est aidé à la formuler de manière détaillée, afin qu'il réponde aux objections éventuelles).</text:span></text:p>
      <text:p text:style-name="P34"><text:span text:style-name="T99">Les comités </text:span>analyse<text:span text:style-name="T99">nt</text:span> et regarde<text:span text:style-name="T99">nt</text:span> tous les impacts de cette proposition, <text:span text:style-name="T99">font les simulations sur ce que ça va engendrer, </text:span>et valide<text:span text:style-name="T99">nt</text:span> pour le niveau supérieur, etc.</text:p>
      <text:p text:style-name="P33">Si un niveau invalide l’idée, il faut que ce soit justifié, et cette justification va redescendre les niveaux pour expliquer pourquoi on ne le fait pas.</text:p>
      <text:p text:style-name="P83">Si l’idée est validée, elle est testée à petite échelle (les tests grandeur nature) avant d’être étendue au niveau mondial.</text:p>
      <text:h text:style-name="Heading_20_4" text:outline-level="4">Surveillance par tous</text:h>
      <text:p text:style-name="P171">Ce n’est pas à l’État de tout connaître de ses citoyens, mais aux citoyens à tout connaître de l’État.</text:p>
      <text:p text:style-name="P171">Toutes les décisions, à tous les niveaux, doivent être accessibles et connues par tous. Même les idiots doivent pouvoir lire toutes les délibérations et débats, toutes les justifications données pour une décision. S’il voit une amélioration ou un argument auquel personne n’a pensé, il fait une proposition, qui remonte les comités décisionnels. Si l’argument est retenu, il y a enquête du comité décideur, et du comité de contrôle n-1, pour savoir pourquoi cet argument n’a pas été avancé, et s’il <text:soft-page-break/>n’y a pas tentative de sabotage ou d’appropriation personnelle.</text:p>
      <text:p text:style-name="P171">La personne qui a détecté l’erreur est mise en avant, félicitée et récompensée.</text:p>
      <text:h text:style-name="P376" text:outline-level="4">Pluralité</text:h>
      <text:p text:style-name="P22"><text:span text:style-name="T96">Un comité</text:span> n’est pas centré sur une personne <text:span text:style-name="T96">(risque de dérive, absence de contre-pouvoir sur les défauts inhérents à chaque individu, même les plus évolués)</text:span>. <text:span text:style-name="T96">Il y a </text:span>donc plusieurs décideurs, au moins 3 pour sortir des blocages grâce à l’unanimité à 67% (<text:span text:style-name="T96">soit les </text:span>2/3).</text:p>
      <text:p text:style-name="P253">Il paraît évident de ne pas prendre des clônes dans un comité, des gens qui pensent tous de la même manière, et prendront tous la même solution erronée car faisant tous la même erreur. Il faut au contraire des gens complémentaires, avec des vécus et des compréhensions du monde différentes. La complémentarité permet de combler les défauts de chacun par les forces des autres.</text:p>
      <text:h text:style-name="Heading_20_4" text:outline-level="4"><text:bookmark-start text:name="__RefHeading___Toc6211_2994829104"/>Constitutionnel<text:bookmark-end text:name="__RefHeading___Toc6211_2994829104"/></text:h>
      <text:p text:style-name="P23">Ces cercles décident d’un changement de la constitution, vérifient si une décision est en accord avec la constitution.</text:p>
      <text:h text:style-name="Heading_20_4" text:outline-level="4"><text:bookmark-start text:name="__RefHeading___Toc6215_2994829104"/><text:span text:style-name="T56">Les</text:span> sages<text:bookmark-end text:name="__RefHeading___Toc6215_2994829104"/></text:h>
      <text:p text:style-name="à_20_faire">Séparer ce paragraphe, mettre la partie spirituelle dans organe spirituel, sinon mettre dans "décideurs" plus haut.</text:p>
      <text:p text:style-name="P78">Des individus compétents et hautement spirituels, généralement expérimentés en terme de réincarnation (c’est la qualité des incarnations qui compte, pas le nombre), dont le but est de permettre à chaque individu de trouver l’amour inconditionnel et le bonheur dans son existence, <text:span text:style-name="T97">dans la paix (entre les êtres et intérieure), </text:span>malgré les contraintes matérielles.</text:p>
      <text:p text:style-name="P78">Un sage n’est pas là pour prendre du pouvoir et prendre des décisions, il est là pour aider les autres dans leur développement, pour leur montrer le chemin, sans les obliger à le prendre.</text:p>
      <text:h text:style-name="Heading_20_5" text:outline-level="5">Choix du sage</text:h>
      <text:p text:style-name="Text_20_body">C'est le point crucial, comment choisir le meilleur humain pour un poste ?</text:p>
      <text:p text:style-name="Text_20_body">C'est parce que ce point est crucial, que le poste sera autant surveillé par la suite : aucune nomination n'est irrévocable, tout sage est sur un siège éjectable s'il ne se montre plus digne de sa fonction. Pour cela, ses processus de décisions seront transparents à tous, et justifiés, un prétendant au poste pourra travailler plusieurs années en doublon pour vérifier si ses décisions sont plus sages,</text:p>
      <text:p text:style-name="Text_20_body">Pour le choix :</text:p>
      <text:list xml:id="list183348283679893" text:continue-numbering="true" text:style-name="List_20_1">
        <text:list-item>
          <text:p text:style-name="P425">un poste se libère. Un appel à candidature est fait dans le niveau inférieur. Les sages inférieurs chosissent parmis eux celui qu'ils considèrent le meilleur (qui est déjà connu depuis longtemps, par réputation). Ce choix est validé par les sages du conseil supérieur, bien qu'ils puissent choisir en dehors de celui proposé (ils sont plus sages, ils voient la sagesse que les sages inférieurs ne peuvent détecter parmi eux, ou par excès d'humilité qu'ont tendance à avoir les plus compétents et plus altruistes). Le fait que les sages inférieurs n'aient pas pu déterminer le meilleur d'entre eux devraient d'ailleurs poser la question sur leurs compétences, tout comme le choix d'un autre que celui proposé doit poser analyse sur les sages supérieurs. Une enquête objective (par des membres des comités n+1 et n-2) sera diligentée.</text:p>
        </text:list-item>
        <text:list-item>
          <text:p text:style-name="P425">Par demande d'un intéressé. Tout le monde peut devenir sage, s’il s’en montre digne et capable. Il postule au comité supérieur au sien, s’il réussi l’examen / enquête de passage, il est pris en stage (ses décisions sont analysées et conseillées par ses pairs, il apprend du fonctionnement). Dès que tout le monde est prêt, il est titularisé. Après quelques mois, il peut s’il le souhaite monter encore de comité.<text:line-break/>Tout refus d’un demandeur doit être justifié.</text:p>
        </text:list-item>
      </text:list>
      <text:h text:style-name="Heading_20_6" text:outline-level="6">Méthodologie du choix</text:h>
      <text:p text:style-name="Text_20_body">Le choix se fait donc par réputation, au cours d'un vote dont le résultat est public. Chacun donne une note aux candidats proposés (de 1 au nombre de candidat, chaque note n'étant attribuée qu'une fois, par exemple 1 à Anselme qui brouillon, 2 à Antoine qui est un peu juste en rapidité de compréhension, et 3 à Pierre qui est le meilleur de tous). Chaque note est justifiée en quelques lignes. Le candidat qui fait le plus de point remporte l'élection.</text:p>
      <text:p text:style-name="Text_20_body">Ensuite, le candidat retenu doit être coopté : les sages supérieurs interrogent tous les candidats inférieurs, regardent les justifications des votes, interrogent vite fait les autres candidats sur pourquoi ils ne se sont pas présentés ou n'ont pas été choisis par leurs pairs, etc. Il y a toujours une part de flair et de bons ressentis dans une élection.</text:p>
      <text:h text:style-name="Heading_20_5" text:outline-level="5"><text:soft-page-break/>Intérêt d'être un sage : aucun...</text:h>
      <text:p text:style-name="P23">Ils servent l’intérêt commun sans en tirer un avantage personnel (ce que font tous les êtres dont c'est la mission). Ils ne doivent pas être plus considérés qu’un autre, ne doivent pas vivre dans des châteaux, ne doivent pas avoir de serviteurs, etc. Donc pas de privilèges ou prestige particulier à avoir, et pour acquérir toutes ces connaissances, ils passeront du temps à apprendre, à expérimenter, et à apprendre. Un travail impliqué et sérieux, que seuls ceux qui sont « là pour ça » accepteront de faire.</text:p>
      <text:p text:style-name="P23">Leurs débats et justificatifs décisionnels seront accessibles à tous.</text:p>
      <text:p text:style-name="P23">Comme ils ont des compétences rares, ils auront des assistants pour faire le travail à faible valeur-ajoutée. Tout ceux du comité inférieur pourront être leurs assistants, et poser quelques questions <text:span text:style-name="T57">mûrement</text:span> réfléchies (le temps que les sages passent à apprendre au comité inférieur ne doit pas être excessif, et uniquement pour les membres prometteurs qui pourront un jour remplacer ou aider les sages).</text:p>
      <text:p text:style-name="P23">2 conditions sont requises : compétence et <text:span text:style-name="T75">spiritualité (</text:span>impartialité, <text:span text:style-name="T75">ne pas faire passer son intérêt spirituel avant celui de la communauté)</text:span>. L’autorité découle du mérite personnel et la capacité individuelle prime sur tout. Les ascendants ont le devoir de transmettre aux descendants les connaissances morales et techniques.</text:p>
      <text:p text:style-name="P79">Leurs qualités sont surtout de respecter le libre arbitre des autres, de ne pas imposer leurs vues. Il feront œuvre de charité et diffuseront leur savoir à qui voudra les entendre. Diriger c’est avant tout enseigner.</text:p>
      <text:p text:style-name="P79">Ils savent aussi que le confort et l’oisiveté ne sont pas le but de l’incarnation.</text:p>
      <text:h text:style-name="Heading_20_4" text:outline-level="4">Les techniciens</text:h>
      <text:p text:style-name="à_20_faire">A mettre dans organes</text:p>
      <text:p text:style-name="P80">Tout individu n’est pas forcément hautement spirituel, mais peut apporter à la communauté ses compétences techniques. Ces gens-là sont autonomes, aidés par la communauté s’il le faut, mais c’est les sages qui les supervisent, afin de ne pas laisser un groupe de personne dériver et prendre le pouvoir sur les autres grâce à ses connaissances et technologies de force supérieure (ne pas laisser des techniciens monter une armée de robots lourdement armés par exemple).</text:p>
      <text:p text:style-name="P81">Les sages qui supervisent les techniciens doivent évidemment avoir la compétence technique dans ce domaine, et doivent se montrer au moins aussi techniques que les techniciens.</text:p>
      <text:h text:style-name="Heading_20_4" text:outline-level="4">L’individu</text:h>
      <text:p text:style-name="P50">L’individu doit être la base de la décision. Il doit être autonome sur ses propres actes, ou sur les décisions qui implique les autres. Par exemple, il ne brûle pas les branches pour ne pas intoxiquer le voisin plus haut sur la pente, il fera un tas recouvert de terre qui lui fera de beaux légumes poussant dessus.</text:p>
      <text:p text:style-name="P50">Plus le citoyen de base est autonome, matériellement et spirituellement, <text:span text:style-name="T98">plus cette société aura une conscience développée.</text:span></text:p>
      <text:h text:style-name="Heading_20_4" text:outline-level="4">Citoyens</text:h>
      <text:p text:style-name="P82">Les comités décisionnels sont gérés par des sages, qui prennent les meilleures décisions possible. Meilleures questions logique et objectivité et spiritualité. C’est l’équivalent actuel de nos hauts fonctionnaires.</text:p>
      <text:p text:style-name="P82">Maintenant, il faut aussi s’assurer que les besoins des individus sont bien remontés. Si tous les individus parlent en même temps, ça ne sera pas simple. Il faut donc former des citoyens, correspondant au plus grand nombre, qui regrouperaient à une dizaine de personne les pensées de 85 % de la population. Ils seraient élus, et tous ceux qui dépassent 7,5 % des voix participeraient aux débats décisionnels, en tant que demandeurs de<text:span text:style-name="T94">s grandes </text:span>orientation<text:span text:style-name="T94">s</text:span> de la société. C’est l’équivalent des politiques aujourd’hui.</text:p>
      <text:p text:style-name="P82">En république française, les hauts fonctionnaires (sages, élus au mérite sur concours, en fonction de leur intelligence et leur compétences dans leur domaine d’exécution) sont soumis aux volontés des politiques (représentants). Les sages se débrouillent pour appliquer leurs décisions, les sages n’ayant pas leur mot à dire dans le processus décisionnel.</text:p>
      <text:p text:style-name="P82">Si c’est le sage qui décide, c’est une technocratie.</text:p>
      <text:p text:style-name="P82">Il faut la voie du milieu où le sage écoute et reçoit les doléances et idées des citoyens, et les mettent en œuvre si elles lui semblent judicieuses. Si il n’est pas d’accord, il faut qu’il explique pourquoi. Mais il faut que ce soit le sage qui ai la décision finale : des citoyens <text:span text:style-name="T188">immatures</text:span> pourraient très bien demander de tuer tous les animaux, parce qu’ils n’ont pas encore la capacité à gérer les décisions importantes avec beaucoup de conséquences liées, <text:soft-page-break/>ou ne se rendent pas compte de ce que ça représente en réalité.</text:p>
      <text:h text:style-name="Heading_20_4" text:outline-level="4">Le<text:span text:style-name="T188">s</text:span> leader<text:span text:style-name="T188">s</text:span> mondia<text:span text:style-name="T188">ux</text:span></text:h>
      <text:h text:style-name="Heading_20_5" text:outline-level="5">Associations de communautés</text:h>
      <text:p text:style-name="P53">Les sociétés sont comme les individus : <text:span text:style-name="T188">les communautés locales</text:span> devront communiquer et s’organiser entre elles, les comités de sage locaux devant être représentés au niveau géographique supérieur pour ce qui concerne les décisions globales<text:span text:style-name="T188"> concernant les différents niveaux d’extension géographique</text:span>.</text:p>
      <text:h text:style-name="Heading_20_5" text:outline-level="5">Les meilleurs gèrent plus de ter<text:span text:style-name="T188">r</text:span>itoires</text:h>
      <text:p text:style-name="P53">Plus un des membres du comité local est une pointure, plus il participe aux rencontres inter-village, régions, pays<text:span text:style-name="T188">, parce que les pointures sont généralement capables de gérer plus de problématiques différentes</text:span>.</text:p>
      <text:p text:style-name="P170">Inutile que chaque communauté soit représentée, car ces décideurs sont des altruistes, qui ne favoriseront pas leur communauté en particulier, mais l’humanité en général. Un africain du centre peut être assuré que l’européen d’une île perdue prendra la meilleure décision pour lui, même si c’est au détriment de la famille de l’européen. La transparence et la surveillance de tous permettent de s’en assurer.</text:p>
      <text:p text:style-name="P53">les comités ont des niveaux de connaissances (validés par des tests et la reconnaissance de leurs pairs), pour éviter par exemple que celui qui gère les transports mondiaux ne doivent<text:span text:style-name="T188"> perdre son temps à</text:span> expliquer 1+1=2 a un gamin de 3 ans<text:span text:style-name="T188"> qui lui pose une question sur ses décisions</text:span>.</text:p>
      <text:h text:style-name="Heading_20_5" text:outline-level="5">Le conseil suprême</text:h>
      <text:p text:style-name="P53">Pour chapeauter tous ces comités de sage, et uniquement pour les décisions globales et urgentes, il faudra un <text:span text:style-name="T188">ou des </text:span>super sage, type <text:alphabetical-index-mark text:string-value="Jésus (le prophète juif historique, rien a voir avec le christ, personnage de légende inventé par les romains à partir du mythe d'Horus / Odin)"/>Jésus 2. Quelqu’un qui aimes les autres, <text:span text:style-name="T188">qui</text:span> a les capacités techniques à comprendre la plupart des domaines et à prendre les bonnes décisions.</text:p>
      <text:p text:style-name="P50">On dit un leader car en cas de guerres ou d’urgence absolu, le débat intérieur pour sortir une décision est plus rapide qu’un débat même à 3. Mais ce leader ne doit pas devenir un dictateur, et à la sagesse pour ne pas forcer inutilement le libre arbitre d’autrui.</text:p>
      <text:p text:style-name="P83">Ce leader mondial n’est là que pour assurer la transition, en aucun cas une personne ne doit garder le pouvoir trop longtemps.<text:span text:style-name="T188"> Autant de pouvoir imposera une transparence et surveillance accrue, et de pouvoir être viré plus facilement...</text:span></text:p>
      <text:h text:style-name="Heading_20_4" text:outline-level="4">Réunions de comités</text:h>
      <text:p text:style-name="P81">Les comités locaux (sages, techniciens, représentants) se réunissent régulièrement, et discutent de l’avancement de la société. Le compte-rendu de ces réunions locales remonte aux réunion de comités géographiques supérieurs, qui en font aussi un compte rendu. Au final, les compte-rendus sont agglomérés dans les compte-rendus de niveau mondial, avant d’être diffusés à tous.</text:p>
      <text:h text:style-name="Heading_20_4" text:outline-level="4"><text:bookmark-start text:name="__RefHeading___Toc6217_2994829104"/>Critères de décision<text:bookmark-end text:name="__RefHeading___Toc6217_2994829104"/></text:h>
      <text:p text:style-name="P205">Pas d’anonymat ou de votes à bulletin secret. Les croyances de chacun doivent être respectées, chaque avis ou point de vue pouvant être débattu de manière calme et respectueuse.</text:p>
      <text:p text:style-name="P205">La plupart des décisions peuvent être choisies sans vote, en respectant juste l’intérêt de tous (celui de la biodiversité comprise), le libre arbitre individuel, le moindre coût, la logique. </text:p>
      <text:h text:style-name="Heading_20_5" text:outline-level="5">Priorités</text:h>
      <text:p text:style-name="P35">Il faut gérer des priorité. On ne doit pas rejeter des polluants dans la nature sous prétexte que ça prend du temps à nettoyer. Les autres espèces vivantes sont prioritaires sur notre confort.</text:p>
      <text:h text:style-name="Heading_20_5" text:outline-level="5">Egalité-équité</text:h>
      <text:p text:style-name="P54">Comme tout le monde est différent dans ses croyances, ses interprétations du monde, ses qualités-défauts, ses points forts et points faibles, on ne peut pas traiter tout le monde de manière égale. On enverra une aide à domicile à un handicapé, pas à un bien portant.</text:p>
      <text:p text:style-name="P54">L’équité c’est traiter chacun en fonction de ses besoins, afin d’obtenir une égalité entre tous les résultats.</text:p>
      <text:p text:style-name="P55">Mais attention à ne pas aller trop loin dans l’équité : Pour les immigrés musulmans en France, qui n’ont pas été intégré, se balader sans voile est certes comme se balader nue pour une Française, mais autoriser les trop grandes différences culturelles impose de séparer les gens, et de créer des communautés qui s’ignorent. Autoriser le tchador, mais pas de fermer les piscines ou magasins à heures fixes pour que les populations ne se rencontrent pas. On ne peut pas faire cohabiter toutes les différences</text:p>
      <text:h text:style-name="Heading_20_5" text:outline-level="5">Durabilité</text:h>
      <text:p text:style-name="P35">Un des critères est le coût total d’un produit. Comme il n’y a plus de bénéfices privés à faire, il est moins coûteux de faire une voiture qui dure 40 ans plutôt qu’une voiture qu’il faut reconstruire tous les 5 ans.</text:p>
      <text:p text:style-name="P205"><text:bookmark-start text:name="__DdeLink__21832_1599666383"/><text:soft-page-break/>Quand tout le monde possède un outil, on ne va pas s’arranger pour que ce dernier casse vite pour en revendre de nouveau. On arrête tout simplement d’en faire, et la jour où il y a une vraie révolution technique qui vaut le coup, on relance les machines.<text:bookmark-end text:name="__DdeLink__21832_1599666383"/></text:p>
      <text:p text:style-name="P36">Ça permets aux hommes de moins travailler dans les boulots déplaisants ou sans intérêts particuliers, autres que la finalité de l’outil produit.</text:p>
      <text:h text:style-name="P377" text:outline-level="4"><text:bookmark-start text:name="__RefHeading___Toc6219_2994829104"/>Égalité entre les niveaux<text:bookmark-end text:name="__RefHeading___Toc6219_2994829104"/></text:h>
      <text:p text:style-name="P205">Surtout pas de différences de traitement entre les "niveaux" de connaissances : le but de servir l’intérêt commun reste le même du début à la fin, pas comme en Franc-Maçonnerie où on ne vous apprend que dans les plus hauts grades le but réel de l’organisation, et qu’il faut en réalité faire le contraire de ce qu’on vous a appris au début.</text:p>
      <text:p text:style-name="P205">Sans notion de hiérarchie ou de supériorité. Les moins connaissants sont les connaissants de demain.</text:p>
      <text:h text:style-name="Heading_20_5" text:outline-level="5">Les palabres<text:span text:style-name="T194"> inter-niveaux</text:span></text:h>
      <text:p text:style-name="P182">Personne n’est au-dessus des autres, l’expert dans un domaine s’efface face aux experts des autres domaines, et chaque être humain est un expert quelque part, même si c’est d’être moyen dans plusieurs domaines (un pluridisciplinaire).</text:p>
      <text:p text:style-name="P182">Les groupes de niveau sont surtout pour permettre à chacun d’interagir avec ceux qui savent, sans monopoliser ceux qui savent le plus.</text:p>
      <text:p text:style-name="P182">Mais pour éviter un cloisonnement excessif, on peut envisager, à la fin de chaque journée, des palabres ouvertes à tous, donc où tous les experts se regroupent, et discutent. Inutile d’avoir des groupes trop grands, inutiles, mais des petits groupes ou une personne du plus haut niveau discute avec des citoyens des plus bas niveaux décisionnels, afin que chacun puisse s’exprimer sur ce qui va ou pas. Pour éviter la monotonie, ces groupes peuvent être organisés en tirant au sort.</text:p>
      <text:p text:style-name="P182">Il s’agit de parler de tout et de rien, de raconter ses aventures, de discuter des problèmes rencontrés, des idées qu’on peut élaborer ensembles, d’apprendre à mieux tous se connaître, comme le font les amis. Les parties plus techniques, le développement des idées, se feront par les circuits classiques.</text:p>
      <text:h text:style-name="Heading_20_5" text:outline-level="5">Pouvoir des comités de bas niveaux</text:h>
      <text:p text:style-name="P205">L’info est disponible à tous, les cercles d’en bas pouvant contrôler/écouter les cercles d’en haut.</text:p>
      <text:p text:style-name="P205">Même un gamin de 3 ans doit pouvoir dénoncer les sages suprêmes, et obtenir gain de cause s’il (le gamin) à raison. Il faut utiliser les techniques classiques de remontées d’infos, mais que tout le monde soit au courant. Comme pour les prêtres catholiques en confession, ou les espions des réseaux sociaux, ou les Renseignements Généraux, des personnes habilitées font remonter les doléances ou le mal-être des gens, afin que la société puisse y répondre et se recentrer sur le bien-être commun et individuel.</text:p>
      <text:h text:style-name="Heading_20_4" text:outline-level="4">Contrôle des niveaux intermédiaires</text:h>
      <text:p text:style-name="P143">Les comités sont contrôlés de tous, et déposés par tous en cas de manquements. Par contre, il est important que les niveaux supérieurs contrôlent régulièrement la pertinence des niveaux inférieurs, pour s’assurer qu’il n’y a pas de rétention d’informations. C’est pourquoi, régulièrement, le comité n vérifie, auprès des n-2 voir en dessous, si tout se passe bien avec ceux du dessus, histoire d’avoir un retour direct, et de détecter des anomalies que les n-1 n’auraient pas vu. Tout ça en l’absence des n-1, afin que les n-2 se sentent libre de parler et de dire tout ce qu’ils ont sur le coeur. C’est en cas de problèmes que le procès fait intervenir tout le monde, les témoins étant protégés. </text:p>
      <text:h text:style-name="Heading_20_4" text:outline-level="4"><text:bookmark-start text:name="__RefHeading___Toc6221_2994829104"/>Consensus<text:bookmark-end text:name="__RefHeading___Toc6221_2994829104"/></text:h>
      <text:p text:style-name="à_20_faire">Déjà traité au-dessus, voir qui doit aller où</text:p>
      <text:p text:style-name="P43">Certaines décisions ne répondront pas à des critères logiques.</text:p>
      <text:p text:style-name="P47">La difficulté est de savoir à combien de pourcentage de l’<text:span text:style-name="T73">unanimité</text:span> on adopte une décision <text:span text:style-name="T73">(le principe du consensus en science)</text:span>.</text:p>
      <text:p text:style-name="P45"><text:span text:style-name="T61">L’unanimité n’est jamais atteinte</text:span>, car il y aura toujours au moins infiltré <text:span text:style-name="T73">ou un égoïste </text:span>qui empêchera la société d’avancer.</text:p>
      <text:p text:style-name="P47"><text:span text:style-name="T73">A l’inverse, la majorité (50 % d’une population décide une chose) ne veut pas dire que ce sera la bonne décision (voir simplicité des décisions p. ). Hitler a été élu par plus de 50 % de la population, qui n’avaient pas lu « Mein Kampf ». C</text:span>’est <text:span text:style-name="T74">aussi </text:span>favoriser le communautarisme qui peut s’entendre et faire des arrangement égoïstes pour faire passer une loi qui n’arrange que la moitié de la population, avec un grand nombre d’insatisfaits (l’<text:span text:style-name="T74">autre </text:span>moitié de la population).</text:p>
      <text:p text:style-name="P47">Il existe une loi en statistique, qui dit que la moyenne des écarts d’une population (l’écart type), sur une loi normale (<text:span text:style-name="T74">loi </text:span>qui représente la plupart des phénomènes naturels), englobe 68.27% de la population. C’est à dire que pour un <text:soft-page-break/>écart moyen par rapport à ce qui est proposé, 70% des gens seront satisfaits ou à peu près satisfaits.</text:p>
      <text:p text:style-name="P49">Cela équivaut au nombre mini de décideurs qui doit être 3, afin d’éviter les blocages, et oblige à placer la grande majorité à 67 %.</text:p>
      <text:p text:style-name="P48">Pour un écartement de 2 écarts-types, on retrouve 95% de la population. Cette proportion serait à adopter pour définir une majorité totale, sachant qu’il y aura toujours quelqu’un susceptible de mettre de la mauvaise volonté.</text:p>
      <text:p text:style-name="P46"><text:span text:style-name="T62">L</text:span>e <text:span text:style-name="T74">plus simple et plus fiable, c’est que les</text:span> <text:span text:style-name="T61">décisions et </text:span>lois doivent être <text:span text:style-name="T62">votées ou </text:span>retirées à <text:span text:style-name="T62">la</text:span> grande majorité <text:span text:style-name="T61">(67%, soit les 2 tiers de la population ou des décideurs). Vu que l’union européenne, qui marche très mal démocratiquement, utilise la majorité pour voter les lois (50%), et l’unanimité pour les faire retirer (100%), la encore, le fait qu’ils aient « oublié » de penser à un consensus intermédiaire montre bien que ça aurait abouti à plus de démocratie, ce que les bâtisseurs de l’Europe voulaient à tout prix éviter.</text:span></text:p>
      <text:h text:style-name="Heading_20_4" text:outline-level="4">Indicateurs de bon fonctionnement</text:h>
      <text:p text:style-name="P83">Pour vérifier que tout marche bien et que la société <text:s/>tient son rôle, il faut mesurer l’indice de qualité de vie / bonheur de chacun. Si cet indice baisse, c’est que certains sont délaissés. Des âmes pas à l’aise dans leur incarnation montre que toutes les conditions ne sont pas réunies pour que tous fassent sur Terre ce qu’ils sont venus réaliser, ou ne puissent pas s’épanouir comme ils le voudraient.</text:p>
      <text:p text:style-name="P83">Les personnes qui démontrent la possibilité de solutions viables, prennent la place des dirigeants qui ont montré leur échec. L’échec de ces solutions conduira à sélectionner de nouveaux dirigeants. Les anciens dirigeants ne sont pas forcément écartés, mais leur parole à moins de poids. Ils doivent reconnaître d’eux-même leur échec, et trouver là où ils ont échoués. Ils sont eux aussi en apprentissage, ne l’oublions pas.</text:p>
      <text:p text:style-name="P83">Il est possible de remettre en cause un sage, en faisant le bilan de ce qu’il a apporté à la communauté comme bonnes solutions, et là où il s’est trompé.</text:p>
      <text:h text:style-name="Heading_20_4" text:outline-level="4">Contr<text:span text:style-name="T215">ôle des sages</text:span></text:h>
      <text:p text:style-name="P226">Pour assurer la paix dans une communauté, il faut que la communauté mette en place une organisation plus forte que le plus fort de ses membres.</text:p>
      <text:p text:style-name="P226">Cette organisation de maintien de l'ordre doit elle aussi avoir peur du contrôle de la communauté sur elle, pour que personne, ni aucun groupe, ne prenne le pouvoir sur la communauté (pouvoir par la force, par l'argent, ou par la connaissance). Personne (individu ou association) ne doit être au-dessus des lois et décisions du groupe.</text:p>
      <text:p text:style-name="P227">Comme la puissance de cette entité de contrôle est dangereuse, il faut instituer des tas de contrôles, le premier étant que les membres de ce contrôle doivent tous avoir à coeur l'intérêt commun, pour désobéir si besoin à un tyran qui en aurait pris le contrôle.</text:p>
      <text:p text:style-name="P228">Dans le principe, chaque pouvoir doit avoir peur, ne pas être tout puissant, pouvoir être neutralisé par un autre pouvoir (en évitant les possibilités d'association de tous les pouvoirs).</text:p>
      <text:p text:style-name="P228">Si besoin, en cas de tentative de coup d'État, le pouvoir est retiré aux comités de sages peu nombreux, et retombe aux mains des comités plus nombreux. on se pose, on analyse au calme, et on vire tous les comploteurs qui ont voulu prendre le pouvoir en le centralisant (par exemple, une société secrète qui aurait placé ses membres à la justice, à l'armée et au légitionnel).</text:p>
      <text:h text:style-name="Heading_20_3" text:outline-level="3"><text:bookmark-start text:name="__RefHeading___Toc6223_2994829104"/>Tout <text:span text:style-name="T60">est</text:span> public<text:bookmark-end text:name="__RefHeading___Toc6223_2994829104"/></text:h>
      <text:p text:style-name="P30">La base de la société, c'est que la puissance publique doit être plus forte que la plus forte des sous-entités. Pas de banques trop grosses pour couler.</text:p>
      <text:p text:style-name="P30">Vous voyez le service public actuel, une armée de fonctionnaires inefficace et invirable, dont la moitié ne fout rien ou est incompétente ? Et bien ce n’est pas ça le service public !</text:p>
      <text:p text:style-name="P30">Tout passe dans le public, ça s’arrête à l’individu qui est un privé.</text:p>
      <text:p text:style-name="P31"><office:annotation loext:resolved="false"><dc:date>2019-07-23T13:14:30.612275622</dc:date><text:p>&lt;!--StartFragment--&gt;</text:p></office:annotation>Toutes les entreprises, toutes les banques n’ont plus qu’un patron, nous <text:span text:style-name="T60">tous</text:span>.</text:p>
      <text:h text:style-name="Heading_20_4" text:outline-level="4"><text:bookmark-start text:name="__RefHeading___Toc6225_2994829104"/>Qu’est-ce qui est du ressort du public ?<text:bookmark-end text:name="__RefHeading___Toc6225_2994829104"/></text:h>
      <text:p text:style-name="P37">Tout concerne l’intérêt commun. Si on donne la santé à un privé, il cherchera à vous rendre malade pour vous vendre ses chirurgies ou ses produits. Ses médicaments seront des poisons qui vous maintiendront malade. Si en plus on donne à ce privé l’alimentation, il mettra des poisons dedans pour vous rendre malade quand vous mangez.</text:p>
      <text:p text:style-name="P37">Tout le monde boit de l’eau. On ne peu laisser un privé mettre une barrière autour de la fontaine du village, et vous obliger à payer pour boire. On ne peut laisser un privé acheter toutes les terres, et vous obliger à payer pour les plantes qui poussent naturellement dessus.</text:p>
      <text:p text:style-name="P37"><text:soft-page-break/>On ne peut laisser un privé décider de détruire toute la nature nourricière, ou acquérir la science pour obliger les études scientifiques à aller dans son intérêt personnel, comme faire croire que ses médicaments ne sont pas toxiques.</text:p>
      <text:h text:style-name="Heading_20_4" text:outline-level="4">Propriété privée</text:h>
      <text:p text:style-name="P64">La propriété privée a été créée à la révolution française, pour permettre à une minorité de spéculer sur les terres, ce qui a abouti rapidement à leur prise du pouvoir.</text:p>
      <text:p text:style-name="P64">Chaque héritage est l’occasion de se déchirer dans la famille, d’y passer beaucoup de temps, de se miner l’esprit avec ça.</text:p>
      <text:p text:style-name="P64">La terre appartient à tous, chacun possède le droit d’usage seulement (s’il s’en révèle digne), ou le partage avec d’autres.</text:p>
      <text:h text:style-name="Heading_20_4" text:outline-level="4"><text:bookmark-start text:name="__RefHeading___Toc6227_2994829104"/>Banque<text:bookmark-end text:name="__RefHeading___Toc6227_2994829104"/></text:h>
      <text:p text:style-name="P30">Seul la communauté peut avancer de l’argent, sans intérêts (l’usure est interdite, car elle ne s’est jamais justifiée).</text:p>
      <text:p text:style-name="P30">C’est la banque publique qui détermine la masse monétaire de la communauté, qui gère les inflations, toujours dans l’intérêt de tous).</text:p>
      <text:h text:style-name="Heading_20_4" text:outline-level="4"><text:bookmark-start text:name="__RefHeading___Toc6229_2994829104"/>Travail<text:bookmark-end text:name="__RefHeading___Toc6229_2994829104"/></text:h>
      <text:p text:style-name="P205">Tout le monde est virable de son poste à tout moment, en cas d’incompétence ou de trahison manifeste. Aucun problème de chômage, vu que tout le monde participe à la société, et choisit là où il est bon, et là où il se plaît. Tout le monde se relaie sur les boulots que personne ne veut faire, les travaux d’intérêts généraux.</text:p>
      <text:p text:style-name="P36">La coopération est mise en avant. Celui qui veut faire un boulot, va voir ceux qui le font. Il les aide, il apprend, et s’il se révèle compétent, il est pris, et peu dépasser ses maîtres sans problème (ce n’est pas eux qui décident s’ils se révèlent moins compétents).</text:p>
      <text:p text:style-name="P36">Il peut y avoir concurrence entre 2 solutions, la recherche fait que temporairement on teste 2 solutions pour voir laquelle est la meilleure. Mais les 2 équipes travaillent main dans la main, le but étant de déterminer la meilleure technique qui servira tout le monde.</text:p>
      <text:h text:style-name="Heading_20_4" text:outline-level="4">Attribution des tâches</text:h>
      <text:p text:style-name="P238"><text:span text:style-name="T229">[</text:span><text:a xlink:type="simple" xlink:href="https://www.elizabeth-voyance.com/blog/pourquoi-notre-systeme-va-s-arreter-socio.html" text:style-name="Internet_20_link" text:visited-style-name="Visited_20_Internet_20_Link"><text:span text:style-name="T229">Eliza</text:span></text:a><text:span text:style-name="T229">] Le système de l’an 2000 souffre</text:span> d’une survalorisation de certaines tâches <text:span text:style-name="T229">(célébrités, présentateurs télé, PDG ignares, ministres incompétents, etc.)</text:span> et d’une dévalorisation d’autres <text:span text:style-name="T229">(métiers manuels surtout)</text:span>.</text:p>
      <text:p text:style-name="P238">Dans un société accomplie, toutes les tâches bénéficient de la même estime. Et les rémunérations ne sont guères différentes entre l’une ou l’autre des responsabilités, qu’il s’agisse du ménage ou de la direction d’une entreprise.</text:p>
      <text:p text:style-name="P238"><text:span text:style-name="T229">N</text:span>otre mépris des choses simples est pour part responsable de <text:span text:style-name="T229">n</text:span>otre crise <text:span text:style-name="T229">des années 2020</text:span>.</text:p>
      <text:p text:style-name="P238">Reste pour l’humain à dominer sa violence. Une société aboutie ne connait plus la violence ou la délinquance, elle ne conserve ses outils de défense, que dans le but de se protéger de <text:span text:style-name="T229">devenir une </text:span>civilisations dégradées.</text:p>
      <text:p text:style-name="P239">Un jour viendra où l’idée de différence deviendra celle de la complémentarité.</text:p>
      <text:h text:style-name="Heading_20_5" text:outline-level="5">Passions</text:h>
      <text:p text:style-name="P56">Chacun fera le travail qui lui plaît, travaillant généralement plus pour sa passion que si on l’avait payé. Si cette passion est utile à la communauté (même si juste quelques membres aiment son boulot) la communauté mettra tout à sa disposition pour qu’il réalise son art.</text:p>
      <text:h text:style-name="Heading_20_5" text:outline-level="5">Tâches quotidiennes</text:h>
      <text:p text:style-name="P56">Ce sont les tâches où pas grand monde ne va se bous<text:span text:style-name="T143">c</text:span>uler pour les faire, comme nettoyer les égoûts. Si personne ne se présente, il faudra obliger les gens à le faire, mais tous les gens, même le plus grand sage.</text:p>
      <text:p text:style-name="P56">Les passionnées, les grands sages, ces personnes rares dont le temps est précieux, ne feront évidemment que le minimum dans ces tpaches, par principe.</text:p>
      <text:p text:style-name="P56">Reste que certaines personnes, dont l’activité n’apporte pas grand-chose, ou qui ne sont pas motivés, passeront plus de temps dans ces tâches obligatoires. Mais même pour ces derniers, elles ne prendront que quelques heures par semaine.</text:p>
      <text:h text:style-name="Heading_20_5" text:outline-level="5">Choix des tâches</text:h>
      <text:p text:style-name="P57"><text:span text:style-name="T78">Le choix ou non des tâches sera une des leçons à expérimenter : </text:span><text:s/>est ce que cette personne refuse de faire telle tâche parce qu’elle ne se sent pas compétente ? Refuse-t-elle de prendre des responsabilités ? Ou rechigne-t-elle en fait à la besogne et recherche-t-elle plutôt le moindre effort ou sa satisfaction personnelle avant l’intérêt du groupe ?</text:p>
      <text:p text:style-name="P56">Il sera important que les citoyens sachent méditer et s’auto-analyser pour déterminer les raisons profondes de leurs choix.</text:p>
      <text:h text:style-name="Heading_20_5" text:outline-level="5"><text:span text:style-name="T78">T</text:span>élépathie</text:h>
      <text:p text:style-name="Text_20_body">L’attribution des tâches chez les <text:alphabetical-index-mark text:string-value="ET (Extra-Terrestres)"/>ET est simple, puisque avec la télépathie, il est facile de savoir <text:soft-page-break/>qui peut faire quoi, et qui aime faire quoi. En plus, étant tous spirituellement plus avancés, tous les postes/tâches sont remplis car se dévouer pour les autres est naturel. Il y a toujours des volontaires pour les tâches les plus ingrates, et les <text:alphabetical-index-mark text:string-value="ET (Extra-Terrestres)"/>ET veillent à ce que ces pénibilités soient réparties de façon équitable entre tous <text:span text:style-name="T78">(on mettra les grands et forts pour les travaux physiques, les petits et faibles pour les travaux de dextérité)</text:span>.</text:p>
      <text:h text:style-name="Heading_20_4" text:outline-level="4">Obéissance</text:h>
      <text:p text:style-name="P134">Il faudra forcément des coordinateurs pour donner les ordres, répartir les tâches, etc.</text:p>
      <text:p text:style-name="P134">Aucun subordonné ne doit accepter de tâches sans qu’on ne lui ai expliqué la finalité de cette tâche (c’est quoi le but ?). Ce subordonné aura sûrement un meilleur moyen de faire, c’est lui qui décidera du moyen à utiliser pour satisfaire le besoin exprimé.</text:p>
      <text:p text:style-name="P256">Globalement, notre société confond gestionnaire et motivateur/coordinateur. Ce sont 2 fonctions bien séparées, et rarement une personne est bonne dans les 2 domaines. Vous aurez des très bons chefs de projet techniques qui seront balourds en gestion humaine, et inversement, de très bons meneurs d’homme qui prendront toujours les mauvaises décisions techniques. Il faudra donc 2 personnes pour gérer une équipe, le technicien et le meneur d’hommes (ce sont les gens de l’équipe qui choisiront qui les dirigera, celui qui sera le plus agréable à lui obéir).</text:p>
      <text:h text:style-name="Heading_20_3" text:outline-level="3"><text:bookmark-start text:name="__RefHeading___Toc6249_2994829104"/>Les dangers<text:bookmark-end text:name="__RefHeading___Toc6249_2994829104"/></text:h>
      <text:p text:style-name="P255">Ne pas oublier que les <text:alphabetical-index-mark text:string-value="Illuminati (grands prêtres sumériens, dirigeant l'humanité dans l'ombre)"/>illuminatis sont là parce qu’on leur a laissé la place, et que recréer des sociétés basées sur nos croyances de l’ancien monde ne servira qu’à répéter les mêmes erreurs.</text:p>
      <text:h text:style-name="Heading_20_4" text:outline-level="4"><text:bookmark-start text:name="__RefHeading___Toc6251_2994829104"/>Trust<text:bookmark-end text:name="__RefHeading___Toc6251_2994829104"/></text:h>
      <text:p text:style-name="P255">Les risques sont toujours grands de laisser une minorité de personnes prendre un pouvoir dont on ne pourra plus les déloger <text:span text:style-name="T58">par la suite, notamment parce qu’ils auront pris </text:span>la main sur :</text:p>
      <text:list xml:id="list183348473233791" text:continue-numbering="true" text:style-name="List_20_1">
        <text:list-item>
          <text:p text:style-name="P429"><text:span text:style-name="T58">forces de l’ordre (</text:span>armée, <text:span text:style-name="T58">police)</text:span></text:p>
        </text:list-item>
        <text:list-item>
          <text:p text:style-name="P429">propagande <text:span text:style-name="T58">(médias, éducation, culture, information et science)</text:span> au point de faire aimer au citoyen sa servitude.</text:p>
        </text:list-item>
      </text:list>
      <text:h text:style-name="Heading_20_4" text:outline-level="4">Mafias</text:h>
      <text:p text:style-name="P129">Les malfaiteurs et égoïstes ont tendance à se regrouper, pour être plus forts face à la communauté globale : ils attaquent les membres leaders isolément plutôt qu’attaquer frontalement tout le groupe, plus nombreux qu’eux. Comme les sages sont toujours minoritaires, il est facile de les menacer, voir de les faire disparaître pour orienter la société dans le sens de l’égoïsme et du hiérarchisme. <text:span text:style-name="T72">Ainsi, les yakuzas ou les mafias US tuaient les représentants syndicaux, qui empêchaient les patrons d’exploiter le peuple, ou les éveilleurs de conscience comme </text:span><text:alphabetical-index-mark text:string-value="Jésus (le prophète juif historique, rien a voir avec le christ, personnage de légende inventé par les romains à partir du mythe d'Horus / Odin)"/><text:span text:style-name="T72">Jésus.</text:span></text:p>
      <text:p text:style-name="P129">C’est pourquoi il ne faut jamais qu’un individu isolé ai trop de pouvoir, il faut répartir le pouvoir entre plusieurs (au moins 3) et qu’il faut de la transparence pour surveiller les activités et décisions politiques, afin de mettre au jour un leader devenu la proie d’une mafia.</text:p>
      <text:p text:style-name="P129">Les mafias (<text:span text:style-name="T72">organisation violente à but personnel</text:span>) doivent être interdites. C’est à dire les syndicats (un groupe de personne qui défend ses intérêts face à ceux des autres) car cela est dévolu aux organismes de répartition. </text:p>
      <text:p text:style-name="P129">C’est pourquoi les associations de personnes de bonne volonté, qui oeuvre à un intérêt commun, veillent à être transparentes elles aussi sur leurs buts, et que tout dérapage (comme une association dont les leaders, sous des objectifs nobles, aient des desseins noirs en réalité) soit elles aussi soumises aux règles d’éjection des coupables.</text:p>
      <text:p text:style-name="P129">Les personnes identifiées comme égoïstes ou hiérarchises ont des droits civiques réduits (voir une mise en isolement), et ne peuvent s’associer, ou alors de manière strictement surveillée.</text:p>
      <text:p text:style-name="P129">Une association ne doit pas primer le dénigrement des autres, ou cultiver l’idée d’une supériorité sur les autres. Ils sont au même niveau que tous dans le fonctionnement de l’organisme commun qu’est la société, tout le monde est fort dans son domaine d’expertise.</text:p>
      <text:p text:style-name="P129">Les <text:span text:style-name="T72">gros bras à la basse mentalité (de par l’absence d’éducation et d’instruction, ou de réflexion sur le but de sa vie)</text:span> ont toujours été les soldats de ces mafias. C’est pourquoi Mohamed a toujours dit que le principal péché, c’est la pauvreté (financière, de l’âme, de l’éducation). Éduquer, offrir des débouchés dans le développement de la communauté, diminue le nombre de gros bras sans cervelle. Et lors du démantèlement d’une mafia, <text:span text:style-name="T72">les gros bras sont temporairement retirés de la société, pour les éduquer correctement, et leur donner le choix de la suite de leur vie. La plupart des truands parlent de leur découverte de </text:span><text:alphabetical-index-mark text:string-value="Jésus (le prophète juif historique, rien a voir avec le christ, personnage de légende inventé par les romains à partir du mythe d'Horus / Odin)"/><text:span text:style-name="T72">Jésus en prison, et sont les plus zélés à racheter leurs comportements passés. Ils n’étaient des gros bras que </text:span><text:soft-page-break/><text:span text:style-name="T72">parce notre société hiérarchiste leur a imposé ce rôle, par manque de connaissance principalement.</text:span></text:p>
      <text:h text:style-name="Heading_20_4" text:outline-level="4"><text:bookmark-start text:name="__RefHeading___Toc6253_2994829104"/>Complexité<text:bookmark-end text:name="__RefHeading___Toc6253_2994829104"/></text:h>
      <text:p text:style-name="P255"><text:span text:style-name="T58">U</text:span>ne société trop complexe dont seuls quelques initiés auront les clés et pourront profiter <text:span text:style-name="T58">(un travers volontaire des mafieux qui ont le but du trust en tête)</text:span>.</text:p>
      <text:h text:style-name="Heading_20_4" text:outline-level="4"><text:bookmark-start text:name="__RefHeading___Toc6255_2994829104"/>Désintérêt<text:bookmark-end text:name="__RefHeading___Toc6255_2994829104"/></text:h>
      <text:p text:style-name="P258">Il faut que la majorité soit intéressé au bon fonctionnement d’une société. Les mafieux voulant faire un trust, grâce à une propagande, peuvent inciter les gens à devenir insouciant et laisser de côté une société dont le fonctionnement apparent semble efficace.</text:p>
      <text:h text:style-name="Heading_20_4" text:outline-level="4">Élitisme</text:h>
      <text:p text:style-name="P259">Le danger c’est que les sages progressent trop vite, et oublient que le but c’est aussi que toutes les consciences évoluent, et qu’il faut les écouter. C’est la majorité qui doit évoluer au niveau de la conscience. <text:span text:style-name="T95">C’est pour la majorité que les sages prennent les décisions, pour le développement de la conscience de la majorité. Sans non plus forcer ceux qui ne sont pas près à s’ennuyer dans les écoles, respect du choix de l’individu, même minoritaire.</text:span></text:p>
      <text:p text:style-name="P129">Il ne faut donc pas brider ceux qui veulent progresser spirituellement, mais ils ne faut pas que ces avancés imposent leur choix à la société.</text:p>
      <text:h text:style-name="Heading_20_5" text:outline-level="5">Crime de lèse-majesté</text:h>
      <text:p text:style-name="Text_20_body">Les décideurs ne sont pas des dieux intouchables, ils sont égaux à tous les humains. Leur fonction n'est pas rappelée à tout bout de champ (ils sont appelés par leur prénom, et pas par "majesté"), et on a le droit de se moquer d'eux (si ces moqueries sont justifiées) comme de n'importe qui, pour les remettre à leur place s'ils en ont besoin 'il s'agit avant tout de porter des critiques constructives). Au magasin, ils font la queue comme tout le monde, ne travaillent pas dans des palais.</text:p>
      <text:h text:style-name="Heading_20_3" text:outline-level="3"><text:bookmark-start text:name="__RefHeading___Toc6259_2994829104"/>Bons arguments<text:bookmark-end text:name="__RefHeading___Toc6259_2994829104"/></text:h>
      <text:p text:style-name="P41">Les philosophes grecs se posaient déjà la question, comment utiliser la logique pour déterminer la bonne décision à prendre, comment mener des débats constructifs, en ne faisant intervenir que la logique (et pas la passion des hommes), en évitant que des manipulateurs experts n’orientent la réflexion des hommes vers les mauvaises conclusions.</text:p>
      <text:h text:style-name="Heading_20_4" text:outline-level="4">Bon débatteurs</text:h>
      <text:h text:style-name="Heading_20_5" text:outline-level="5">Le batteur</text:h>
      <text:p text:style-name="Text_20_body">Que répondre à quelqu’un qui vous traite de complotiste ?</text:p>
      <text:p text:style-name="Text_20_body">Rien, parce que c’est quelqu’un qui a perdu la faculté de penser. Derrière l’étiquette qu’elle vous colle, c’est une barrière protectrice lui permettant de ne pas remettre en cause ses opinions, de ne pas à avoir à entendre de nouvelles infos, de ne pas avoir à réfléchir.</text:p>
      <text:p text:style-name="Text_20_body">Il faut juste avoir de la compassion pour cette personne<text:span text:style-name="T162">,</text:span> tellement malade et anxieuse<text:span text:style-name="T162">,</text:span> <text:span text:style-name="T162">qu’elle en est </text:span>au point de n’être plus capable d’interagir avec quelqu’un.</text:p>
      <text:p text:style-name="P260">Inutile de fournir des preuves et des sources, vu qu’elle ne les lira pas, ne cherchant pas à apprendre, et surtout pas à changer d’avis.</text:p>
      <text:p text:style-name="P260"><text:span text:style-name="T162">S’i</text:span>dentifi<text:span text:style-name="T162">ant </text:span>à ses croyances, elle prend comme une insulte le fait que s<text:span text:style-name="T162">a</text:span> croyances, donc elle-même, est fausse.</text:p>
      <text:h text:style-name="Heading_20_5" text:outline-level="5">Le malhonnête</text:h>
      <text:p text:style-name="Text_20_body">Dans le domaine scientifique, tous les chercheurs savent qu’on a un gros problème de <text:span text:style-name="T162">probité</text:span> (honnêteté des chercheurs dépendant d’un patron) avec les études truquées et malhonnêtes des labos privés.</text:p>
      <text:p text:style-name="Text_20_body">L’exemple actuel est l’hydroxychloroquine, <text:span text:style-name="T162">un médicament </text:span>qui a fait plus que ses preuves<text:span text:style-name="T162"> en 80 ans</text:span>, mais à qui on demande toujours plus<text:span text:style-name="T162"> de tests (quand on teste 2 000 patients, on nous en demande 10 000)</text:span>, et à l’inverse, le remdésivir <text:span text:style-name="T162">(médicament vendu 2100 dollars là où la chloroquine coûtée 14 dollars) </text:span>qu’on autorise malgré toutes les preuves de dangerosités et de non efficacité<text:span text:style-name="T162">, testé sur 5 patients seulement, sans tests triple aveugle, avec plein de biais d’analyse, et aucune étude validée en sa faveur</text:span>.</text:p>
      <text:h text:style-name="Heading_20_5" text:outline-level="5">Le dé-batteur</text:h>
      <text:p text:style-name="Text_20_body">Il faut donc rester dans une opposition sereine<text:span text:style-name="T162">,</text:span> mais systématique<text:span text:style-name="T162">,</text:span> face à tous les abus.</text:p>
      <text:p text:style-name="P261">Les batteurs et malhonnêtes sont évidemment exclus du débat, ils n’apporteront rien, ou alors 1% de questions judicieuses sur 99% de manipulations ou de déni, trop faible rendement, perte de temps et d’énergie...</text:p>
      <text:p text:style-name="P260">Le vrai scientifique est avide d’arguments contraires, pour permettre la construction de son savoir, sans cesse augmenté.</text:p>
      <text:p text:style-name="P261"><text:soft-page-break/>Il ne s’identifie pas à ses croyances, car il sait qu’elle sont incomplètes, et qu’il reste tellement à apprendre.</text:p>
      <text:p text:style-name="P260">L’objection est constructive, et ne doit pas être vue comme une attaque. La liberté de rentrer dans une co<text:span text:style-name="T162">-</text:span>construction (chaque participant apporte une pierre à l’édifice, et ne s’en sert pas pour lapider le partenaire<text:span text:style-name="T162">,</text:span> vu à tort comme un adversaire).</text:p>
      <text:h text:style-name="Heading_20_4" text:outline-level="4"><text:bookmark-start text:name="__RefHeading___Toc6261_2994829104"/>Arguments scientifiques<text:bookmark-end text:name="__RefHeading___Toc6261_2994829104"/></text:h>
      <text:h text:style-name="Heading_20_5" text:outline-level="5">Validité vérifiée</text:h>
      <text:p text:style-name="P44">Il faut toujours qu’une assertion soit validée scientifiquement par :</text:p>
      <text:list xml:id="list183348107266588" text:continue-numbering="true" text:style-name="List_20_1">
        <text:list-item>
          <text:p text:style-name="P457">des études non sujettes à caution,</text:p>
        </text:list-item>
        <text:list-item>
          <text:p text:style-name="P457">des témoignages fiables ou suffisamment nombreux.</text:p>
        </text:list-item>
      </text:list>
      <text:h text:style-name="Heading_20_5" text:outline-level="5">Antériorité</text:h>
      <text:p text:style-name="P44">Si quelque chose dure depuis des millions d’années sans poser de problèmes apparents, on peut en déduire que c’est quelque chose sur lequel on peut s’appuyer. Si quelqu’un veut faire croire que la nature s’est plantée et que le lait artificiel est mieux, il faudra qu’il produise des études costaudes et sur plusieurs générations pour prouver ses dires. Des études menées par la communauté évidemment, pas par celui qui prétend quelque chose.</text:p>
      <text:h text:style-name="Heading_20_2" text:outline-level="2"><text:bookmark-start text:name="__RefHeading___Toc262970_3114835760"/>ACE &gt; Organes<text:bookmark-end text:name="__RefHeading___Toc262970_3114835760"/></text:h>
      <text:p text:style-name="Text_20_body">Les organes sont dédiés à unr fonction dans la société, et sont gérés par des comités techniques.</text:p>
      <text:h text:style-name="Heading_20_3" text:outline-level="3"><text:bookmark-start text:name="__RefHeading___Toc2365588_1955578724"/>Gestion humains<text:bookmark-end text:name="__RefHeading___Toc2365588_1955578724"/></text:h>
      <text:p text:style-name="Text_20_body">Le chef d'équipe actuel doit gérer 2 casquettes : coaching, protection et motivation des humains de l'équipe, mais aussi choisir les meilleurs décisions techniques et d'organisation du travail. Aucun humain n'étant fort dans les 2 domaines, c'est pour ça que nous avons l'impression qu'il n'y a que des mauvais chefs.</text:p>
      <text:p text:style-name="Text_20_body">C'est pourquoi il faut séparer les 2 fonctions :</text:p>
      <text:list xml:id="list183347328231055" text:continue-numbering="true" text:style-name="List_20_1">
        <text:list-item>
          <text:p text:style-name="P425">le comité technique s'occupe d'optimiser le travail,</text:p>
        </text:list-item>
        <text:list-item>
          <text:p text:style-name="P425">le comité de gestion des humains s'occupe de rendre le travail plaisant et motivant.</text:p>
        </text:list-item>
      </text:list>
      <text:p text:style-name="Text_20_body">C'est l'équivalent de nos syndicats, mais qui ont à coeur l'intérêt de tous : déterminer quel boulot est plus pénible qu'un autre, sans chercher à faire passer sa corporation avant l'autre, sans quoi une partie des humains sera avantagée, et l'autre spoliée (que ce soit les autres employés moins payés, ou les acheteurs qui paient plus cher).</text:p>
      <text:p text:style-name="Text_20_body">Ils travaillent en coopération avec les comités techniques : les techniques déterminent par exemple un travail où l'employé fait beaucoup de mouvements répétitifs, les gestions humaines détermineront que ça apporte des troubles de santé, et une solution optimisée est trouvée. Des solutions sont prises pour ne respirer de poussières toxiques, et les solutions trouvées dans une usine sont reportées aux autres usines par cet organe de gestion humains.</text:p>
      <text:p text:style-name="Text_20_body">Les problèmes de chacun sont gérés, afin que chacun toruve sa juste place dans la société.</text:p>
      <text:h text:style-name="Heading_20_3" text:outline-level="3"><text:bookmark-start text:name="__RefHeading___Toc262972_3114835760"/>Système monétaire<text:bookmark-end text:name="__RefHeading___Toc262972_3114835760"/></text:h>
      <text:h text:style-name="Heading_20_5" text:outline-level="5">Qu'est-ce que la monnaie ?</text:h>
      <text:h text:style-name="Heading_20_6" text:outline-level="6">La monnaie quantifie officiellement notre travail</text:h>
      <text:p text:style-name="Text_20_body">La monnaie est toute simple à comprendre : c'est juste un certificat de travail, la preuve qu'on a travaillé.</text:p>
      <text:p text:style-name="Text_20_body">Nous échangeons, via la monnaie, une quantité de travail que nous avons fait : le plombier échange une heure de plomberie contre une heure de jardinage par exemple.</text:p>
      <text:h text:style-name="Heading_20_6" text:outline-level="6">Exemple de la tarte</text:h>
      <text:p text:style-name="Text_20_body">Quand nous achetons une tarte qui a coûté une heure de main d'oeuvre et de matière première (l'objet en lui-même est le certificat de travail), nous le faisons avec la preuve (le certificat) que nous avons aussi travaillé une heure, et donc que nous méritons cette tarte. Une fois achetée, la preuve de travail revient au vendeur (qui a perdu la preuve physique de son travail, mais l'a transformé en preuve symbolique). L'acheteur a fait l'inverse, il a échangé de la monnaie (la preuve symbolique) en preuve physique. Une fois la tarte mangée, la preuve physique a disparu. Il nous faudra retravailler pour pouvoir acquérir de nouveau quelque chose.</text:p>
      <text:h text:style-name="Heading_20_6" text:outline-level="6">L'État gère la monnaie</text:h>
      <text:p text:style-name="Text_20_body">C'est la communauté qui garantis que quelqu'un a travaillé.</text:p>
      <text:p text:style-name="Text_20_body">Il s'assure aussi que le travail fait est moral et efficace. Il s'assure que l'argent ne va pas servir à de funestes desseins. L'État garantis que les échanges d'argent sont honnêtes (qu'un arnaqueur qui se fait passer pour un artiste ne vous vendent pas pour 1 millions d'euros une toile vierge qu'il vient d'acheter 1 euro, qui lu iaura coûté 3 minutes de com<text:soft-page-break/>mande par internet). Quand quelqu'un vous sort sa monnaie, vous êtes sûr que cette monnaie n'a pas été volée, et que ce quelqu'un n'a pas sué sang et eau pour une misère. Une monnaie éthique. </text:p>
      <text:p text:style-name="Text_20_body">Tout doit donc passer par l'État (nous, la communauté). Les entreprises sont toutes publiques, les artisans sont tous publics, les commerçants tous publics, etc.</text:p>
      <text:p text:style-name="Text_20_body">Après tout, quelle différence entre un trader de fond de pension, propriétaire de l'entreprise dont il ne connait pas le métier, qui dit au directeur de l'entreprise "diminuez les coûts en respectant les normes", et l'État, qui dit au directeur technique "diminuez les côuts en respectant les normes" ? Aucun... à part le fait, dans le cadre de l'État, que c'est tout le monde qui en profite, au lieu d'une minorité de banquiers boursiers voyous dans le cas du capitalisme.<text:line-break/>De même, tout entrepreneur qui a une idée va voir l'État (là où il allait voir une banque privée voyou pour les prêts), et l'État va faire comme la banque capitaliste : estimer la faisabilité du projet, etc. Puis tout fournir les appuis techniques, l'entrepreneur se concentrant sur son idée, plutôt que se démener dans des métiers qui ne sont pas les siens (comptabilité, avocats, démarchages, achats, etc.). Dans le cas de l'État, l'entrepreneur n'a pas à rembourser les intérêts, et sera récompensé des efforts déployés et de l'idée et recherches qu'il a fait, sans que les banques, qui possèdent l'entreprise, n'en prennent plus tard la moitié des bénéfices, sous prétexte que c'est leur argent de départ qui a permis de créer l'entreprise (alors que ce n'était pas leur idée, ni leur force de travail qui a réalisé les choses). L'entreprise n'appartient pas à une personne, mais à l'État qui a fait en sorte de la sortir de terre, et aux ouvriers (l'État) qui l'ont bati et fait fonctionné.</text:p>
      <text:p text:style-name="Text_20_body">Chaque fois que quelqu'un travaille pour l'État (comme un plombier), il reçoit de l'argent de l'État. Cet argent est créé lors du versement du salaire.</text:p>
      <text:p text:style-name="Text_20_body">Quand vous avez un problème de plomberie, vous appelez l'État, qui vous envoie alors un plombier salarié, homologué, certifié et surveillé (par le client et un organe de surveillance spécialisé).<text:line-break/>Quand le plombier arrive, vous êtes assuré que son but est de vous rendre service, pas de vous arnaquer.</text:p>
      <text:p text:style-name="Text_20_body">Une fois la prestation terminée, vous payez l'État pour la prestation de plombier. L'argent que vous aviez gagné précédemment est alors détruit. La même quantité d'argent est recrée par l'État pour payer le plombier.</text:p>
      <text:h text:style-name="Heading_20_6" text:outline-level="6">Création-destruction</text:h>
      <text:p text:style-name="Text_20_body">Ainsi :</text:p>
      <text:list xml:id="list183348715992374" text:continue-numbering="true" text:style-name="List_20_1">
        <text:list-item>
          <text:p text:style-name="P425">quand l'État reçoit un travail, il créé de l'argent en échange du travail.</text:p>
        </text:list-item>
        <text:list-item>
          <text:p text:style-name="P425">quand l'État reçoit de l'argent (quand vous faites vos courses, que vous payez le plombier, etc.), cet argent est détruit.</text:p>
        </text:list-item>
      </text:list>
      <text:p text:style-name="Text_20_body">Et voilà, pas besoin de faire des choses compliquées : c'est un système auto-équlibré, où la masse monétaire est directement égale au PIB. Plus de problème d'argent, en cas de besoin ponctuel, il suffit de faire travailler les gens 10 minutes de plus par jour (3h10 au lieu de 3 h...). Pas besoin de taxes, d'impôts, de dette, de taux d'intérêts, etc. Il n'y a pas d'inflation (la base de la monnaie, l'heure de travail, ne change pas), et la productivité augmentant, les prix des objets diminuent, ce qui augmente mécaniquement le pouvoir d'achat.</text:p>
      <text:p text:style-name="Text_20_body">Notre système fonctionne déjà comme ça : la banque centrale créé de l'argent et le prète à l'État, l'État paye les fonctionnaires avec, et quand l'État récupère l'argent par les taxes et les impôts, il rends l'argent emprunté à la banque centrale, qui annule la dette et détruit l'argent reçu. C'est le fait que des intérêts soient prélevés dessus qui provoque cette diminution progressive de la masse monétaire, et donc les chomeurs pour lesquels il n'y a plus d'argent pour payer le travail.</text:p>
      <text:h text:style-name="Heading_20_5" text:outline-level="5">Détruire la fausse dette (jubilée)</text:h>
      <text:p text:style-name="Text_20_body">Il faut détruire l'ancien système de monnaie pour installer le nouveau :</text:p>
      <text:list xml:id="list183347347383271" text:continue-list="list183347292352348" text:style-name="Numbering_20_123">
        <text:list-item text:start-value="1">
          <text:p text:style-name="P442">Créer la nouvelle monnaie "heure-argent", chaque heure de travail payée valant une heure (ça c'est simple, pas d'inflation possible),</text:p>
        </text:list-item>
        <text:list-item>
          <text:p text:style-name="P442">Convertir l'argent de l'ancienne monnaie en nouvelle monnaie (en convertissant l'heure de SMIC (salaire minimum net gagné en une heure) en heure-argent), en s'arrêtant au salaire médian (6 fois le SMIC en général, tous ceux qui gagnent plus seront ramenés au salaire médian),</text:p>
        </text:list-item>
        <text:list-item>
          <text:p text:style-name="P442">laisser à chacun les propriétés qu'il possède (excepté les banquiers voleurs, 3 propriétés maxi si elles ne sont pas d'intérêt public), convertir les comptes en banque en nouvelle monnaie (toujours en prenant le SMIC), en plafonnant à 20% de tous les salaires gagnés dans leur vie (et en plafonnant au salaire médian).</text:p>
        </text:list-item>
        <text:list-item>
          <text:p text:style-name="P442"><text:soft-page-break/>rembourser la dette des États avec tous ces euros (perçus par l'impôt) qu'on n'utilise plus (grâce à la nouvelle monnaie "heure"), et laisser les ultra-riches avec des fortunes en euro dont plus personne ne veut...</text:p>
        </text:list-item>
      </text:list>
      <text:p text:style-name="Text_20_body">Chaque conversion de l'ancienne monnaie à la nouvelle devra faire une enquête, et ce sera après que les banquiers voleurs, qui ont acheté les médias, puis fait élire un complice qui génère plein de dette, auront remboursé au peuple l'argent volépar la dette illégitime pendant des décennies. Idem pour tous les détournements de fonds, l'argent planqué dans les paradis fiscaux, il y restera. Le but est de ne pas redonner carte blanche, par un pouvoir d'achat démesuré.</text:p>
      <text:h text:style-name="Heading_20_5" text:outline-level="5">Un cercle vertueux : travailler moins pour gagner plus</text:h>
      <text:p text:style-name="Text_20_body">Tout le monde étant fonctionnaire, seul l'intérêt commun compte, et le but de l'État est d'augmenter toujours plus sa propre productivité, tout en respectant les travailleurs et l'environnement, mais en virant de leur poste les tire-au-flanc (comme les présidents, les ministres, etc.). Comme l'État est obligé de faire travailler tout le monde, il n'y a plus de chomeur : Monarc est bien plus à sa place au guidon d'une motocrotte qu'à l'Élysée...</text:p>
      <text:p text:style-name="Text_20_body">Quand un État aux mains des plus moraux et compétents gère les choses, disparue l'obscolescence programmée : onn fait des batteries électriques durant 30 ans, pas chères, et des voitures durant autant. La production s'effondre, nous travaillons moins, car nous avons moins de production et moins de dépenses tout simplement.</text:p>
      <text:p text:style-name="Text_20_body">Augmenter la productivité, c'est remplacer toutes les caissières par des robots. Ces caissières retrouvent aussitôt un boulot plus proche de chez elles (voir à domicile), et plus gratifiant. Comme les robots augmentent la productivité, tout le monde gagne plus (les robots produisent plus) et travaille moins (les caissières libérées viennent faire une partie de votre boulot).</text:p>
      <text:h text:style-name="Heading_20_5" text:outline-level="5">Gérer la productivité</text:h>
      <text:p text:style-name="P204">Qui gagne combien : nous décidons du salaire de chacun, dépendant de sa productivité. Un Opérateur non spécialisé c'est une heure de travail = une heure-argent, le gars qui a le double de production que les autres gagnera ce qu'il apportera à l'État (c'est à dire 2 heure-argent par heure travaillée). Le gars qui est spécialisé (expérience et ou longues études) gagnera 1,5 heure-argent par heure travaillée.</text:p>
      <text:p text:style-name="P204">Quand on augmente la productivité, les gens sont toujours payés pareils, mais le prix des objets baisse, et tout le monde s'enrichit en terme de pouvoir d'achat.</text:p>
      <text:p text:style-name="P204">Être payé en heure permet de contrôler directement la productivité : les servcies de l'État sont censés mutualiser les compétences et les outils de production, permettant de faire une tarte en 10 minutes plutôt que 1 heure pour un individu seul. Si la productivité s'effondre, ou que le service est poussé trop loin (faire faire 25 minutes de trajet à une femme de ménage pour nettoyer un seul meuble en 10 minutes), il deviendra plus avantageux de faire soi-même le service, et ces services font lieu d'une enquête, et sont soit optimisés, soient supprimés.</text:p>
      <text:p text:style-name="P204">Tous les organes étant transparents et surveillables par tous, les ouvriers du bas de l'échelle choisissent leur manager, tandis qu'un gestionnaire vérifie le bon fonctionnement au niveau de la technique. Si un ouvrier s'aperçoit de quelque chose qui ne va pas chez les chefs, il avertit le n+1, et si rien ne se fait, il active une enquête, qui rétablit les choses, et augmente la productivité sans cesse. S'il a une meilleure idée que l'existant, il devient entrepreneur, monte la solution parallèle, et la meilleure des 2 est retenue, ou un mélange des 2, ou les 2 en parallèles si l'une ou l'autre convienne à des types différents d'humains. Progrès et améliorations sans cesse, sans administration compliquée.</text:p>
      <text:h text:style-name="Heading_20_5" text:outline-level="5">Échanges internationaux</text:h>
      <text:p text:style-name="P204">Plus de problème entre les pays, vu que l'heure de travail est la même partout. Si les tomates demandent moins d'entretien en Espagne qu'en France (à qualité équivalente, je parle d'un système mondialisé où les États ne cherchent pas à arnaquer les autres États ni leurs citoyens), et que le transport n'est pas supérieur au cout gagné, la France fera des cultures adaptées à son climat (du maïs nécessitant l'eau que l'Espagne n'a pas), et les camions emportent des tomates d'Espagne vers la France, et ramènent le maïs de la France vers l'Espagne au retour.<text:bookmark-start text:name="__DdeLink__191949_2003137515"/></text:p>
      <text:h text:style-name="Heading_20_5" text:outline-level="5">Prix des matières premières</text:h>
      <text:p text:style-name="Text_20_body">La rareté ou la polution des matières premières définissent leur coût horaire arbitraire, auquel on rajoute le coût horaire (humain sous entendu) d'extraction et raffinage. Les objets sont vendus à prix coûtants (le prix qu'ils coûtent à fabriquer et à fournir, toujours en heure travail).<text:bookmark-end text:name="__DdeLink__191949_2003137515"/></text:p>
      <text:h text:style-name="Heading_20_3" text:outline-level="3"><text:bookmark-start text:name="__RefHeading___Toc6231_2994829104"/><text:soft-page-break/>Organisation des connaissances<text:bookmark-end text:name="__RefHeading___Toc6231_2994829104"/></text:h>
      <text:p text:style-name="P35">Tout doit être accessible à tout le monde. Pas de rétention d’info, pas de caste qui garde ses secrets, pas de secret défense.</text:p>
      <text:p text:style-name="P87">Toutes les réflexions ayant menées à une décision sont accessibles, pour permettre à chacun d’y revenir et de faire avancer les connaissances.</text:p>
      <text:p text:style-name="P36">La connaissance s’organise en termes simples, vulgarisée pour que tout le monde puisse comprendre (et pas un jargon de spécialiste dont le seul intérêt et d’en jeter plein la vue au profane).</text:p>
      <text:p text:style-name="P36">Les idées appartiennent à tous. S’il est normal de rétribuer à sa juste valeur l’inventeur qui aura passé des nuits blanches pour développer son invention, ensuite tout le monde pourra l’utiliser et l’améliorer sans limites.</text:p>
      <text:h text:style-name="Heading_20_4" text:outline-level="4"><text:bookmark-start text:name="__RefHeading___Toc6233_2994829104"/>Architecture objet<text:bookmark-end text:name="__RefHeading___Toc6233_2994829104"/></text:h>
      <text:p text:style-name="P51">Les choses sont présentées dans l’ordre logique : on présente un résumé de tout. Puis chaque point du résumé ouvre à des résumés encore plus détaillés, et ainsi de suite, jusqu’à arriver à des fiches unitaires où un objet est décrit, cet objet pouvant être utilisé par plusieurs résumé au dessus (il y a plusieurs chemins d’accès pour y arriver).</text:p>
      <text:p text:style-name="P257"><text:span text:style-name="T75">Par exemple, pour décrire une voiture, on décrit sa fonction globale, son architecture globale, ses capacités globlaes. Puis dans l’architecture, on décrit le compartiment moteur, puis on décrit les différents moteurs possibles, dont celui à essence, puis on décrit le cycle à 4 temps, les différentes techniques utilisées, les différents composants (soupapes, bougies, cylindre, piston, bielle), puis on décrit la bielle (le bras et les 2 paliers, les métaux de composition, les contraintes du graissage, les contraintes mécaniques subies (forces et température), etc.</text:span><office:annotation loext:resolved="false"><dc:date>2019-07-23T13:14:30.637288571</dc:date><text:p>&lt;!--EndFragment--&gt;</text:p></office:annotation></text:p>
      <text:h text:style-name="Heading_20_3" text:outline-level="3"><text:bookmark-start text:name="__RefHeading___Toc262974_3114835760"/>Vivre ensemble<text:bookmark-end text:name="__RefHeading___Toc262974_3114835760"/></text:h>
      <text:p text:style-name="Text_20_body">C'est l'établissement des lois minimales pour vivre ensemble. Ces lois dépendent pour certaines de la culture locale.</text:p>
      <text:p text:style-name="Text_20_body">Cet organisme est contraignant : là où la cour des comptes, ou le conseil des droits de l'homme, se contentent de dénoncer les abus, sans pouvoir les empêcher. Ici, cet organisme définit, et fait appliquer les lois.</text:p>
      <text:p text:style-name="Text_20_body">C'es limites sont là pour permettre au plus grand nombre de vivre ensemble sans trop choquer les différences culuturelles des uns et des autres (raison pour laquelle on ne mélange pas les cultures normalement), en intredisant le moins possible (c'est à ceux qui sont choqués de gérer leurs émotions et leurs croyances) tout en permettant de faire évoluer les choses (sinon, les femmes portyeraient encore le voile catholique en France).</text:p>
      <text:h text:style-name="Heading_20_4" text:outline-level="4">Culture pas prioritaire</text:h>
      <text:p text:style-name="Text_20_body">Ne pas oublier que toutes nos cultures ont beaucoup évoluées. Elles ont toutes à un moment tuée des bébés aux dieux dès que les cultures ne marchait pas trop, ou autorisées des horreurs comme la circoncision sans aucune justification logique ou médicale. Que les femmes n'avaient pas le droit au chapitre, etc.</text:p>
      <text:p text:style-name="Text_20_body">Il y a donc les grands principes généraux de la constitution, à respecter avant la culture.</text:p>
      <text:p text:style-name="Text_20_body">Ensuite, l'écriture des lois est l'occasion de regarder toutes les traditions, et de se poser de la question "pourquoi sont-elles là ?". Des fois ce seront des préceptes ogres, des fois c'était pour une bonne raison (une femme ne peut pas faire tous les métiers sans déprimer, idem pour un homme).</text:p>
      <text:p text:style-name="Text_20_body">Chaque changement ne devra constituer qu'un groupe témoin cobaye volontaire, et sera suivi (honnêtement) aussi longtemps qu'il le faudra (plusieurs générations s'il le faut), selon le principe de précaution.</text:p>
      <text:h text:style-name="Heading_20_4" text:outline-level="4">Pudeur</text:h>
      <text:p text:style-name="Text_20_body">Dans les jungles équatoriales, habitués à vivre nus (il est difficile de faire autrement vu les températures extrêmes et l'humidité élevée), il n'y aura aucune loi sur les vêtements (l'environnement l'impose).</text:p>
      <text:p text:style-name="Text_20_body">Dans les déserts saoudiens, où le Soleil cogne fort, très peu voudront se balader à l'occidentale, sans des vêtements de protection solaire.</text:p>
      <text:p text:style-name="Text_20_body">Dans les pays témpérés, les gens se mettent nus sur les plages spếciales, habillés d'un cache sexe sur les autres plages, et s'habillent comme ils veulent ailleurs (mini-jupe ou voile). Nous pouvons limiter le couvrement à toujours laisser le visage à découvert (sauf infirmité), donc exclure les vêtements traditionnels d'Arabie (ceux qui veulent les porter vivent en Arabie).</text:p>
      <text:h text:style-name="Heading_20_5" text:outline-level="5">Respect des enfants</text:h>
      <text:p text:style-name="Text_20_body">Cette pudeur doit respecter une règle naturelle de base : les enfants sont asexués jusqu'à leur puberté, il faut les laisser vivre cette époque bénie où ils ne sont pas tiraillés par les nécessités de la reproduction. Donc pas d'acte sexuel en lui-même là où il y a des enfants qui peuvent voir (dans l'espace public, les livres, les films, etc).</text:p>
      <text:p text:style-name="Text_20_body"><text:soft-page-break/>Pas d'organe sexuel à l'air libre, c'est un débat à avoir selon ce que la culture des gens peu leur faire accepter. Pour les indiens vivants dans la jungle, la question ne se pose pas, les enfants sont tout simplement habitués, et ça ne leur pose aucun problème.</text:p>
      <text:p text:style-name="Text_20_body">Les seins ne sont a priori pas un organe sexuel, même si c'est le genre de question à débattre là encore selon le type de société (tout est une question d'habitude)).</text:p>
      <text:h text:style-name="Heading_20_4" text:outline-level="4">Mixité</text:h>
      <text:p text:style-name="Text_20_body">Comme tout le monde est égaux, il n'y a plus de mixité sociale à obliger, même s'il fauut mélanger les gens qui ont naturellement tendance à s'agréger entre eux (les ingénieurs avec les chercheurs, les fans de foot avec des passionnés comme eux, etc.).</text:p>
      <text:p text:style-name="Text_20_body">Mixité des sexes aussi.</text:p>
      <text:h text:style-name="Heading_20_4" text:outline-level="4">Progressisme</text:h>
      <text:p text:style-name="Text_20_body">Certais voudront explorer le transhumanisme, d'autres au contraire rester Mormon. Ils s'associeront dans des associations, l'équivalent de nos partis politiques et ONG de lobbying.</text:p>
      <text:p text:style-name="Text_20_body">C'est au choix de chacun, du moment que personne n'influe sur l'autre. Si les transhumanistes dépassent les mormons au point que tout le monde veuille devenir transhumaniste, ainsi va l'évolution et la sélection naturelle. Si à force de vaccins, tous les transhumanistes deviennent autistes, c'est les mormons qui gagnent.</text:p>
      <text:p text:style-name="Text_20_body">L'organe de vivre ensemble doit surtout s'assurer que les OGM des champs transhumanistes ne vont pas contaminer les champs d'à côté, puis détruire toute la vie sur Terre par effet tâche d'huile.</text:p>
      <text:p text:style-name="Text_20_body">C'est le principe de précaution qui prime : si un gros problème biologique oblige par passer par le transhumanisme, c'est qu'il le fallait (en s'assurant que ce ne soient pas les transhumanistes qui aient provoqué le problème, d'où l'intérêt de surveiller tout ce qui se fait dans les associations, en évitant des inconscients qui crient à la limitation de leurs libertés, mais sont trop immatures ou dangereux pour être laissés continuer plus loin).</text:p>
      <text:p text:style-name="Text_20_body">En général, ilfaut éviter les choses trop dangereuses (comme les gains de fonction sur les virus, à des buts militaires), mais il faut veiller à ne pas tomber dans l'excès de précaution qui immobilise tout.</text:p>
      <text:h text:style-name="Heading_20_3" text:outline-level="3"><text:bookmark-start text:name="__RefHeading___Toc6235_2994829104"/>Justice<text:bookmark-end text:name="__RefHeading___Toc6235_2994829104"/></text:h>
      <text:h text:style-name="Heading_20_4" text:outline-level="4">Code pénal</text:h>
      <text:p text:style-name="Text_20_body">C'est la constitution de ce comité technique. La liste de ce qu'il est interdit de faire, avec des mots simples : si une femme de ménage ne le comprends pas, il est à jeter. Il est simple, les crimes sont généraux, inutile de lister tous les cas particuliers. Il est court, car tous les citoyens doivent le mémoriser : on ne lèse pas autrui (pas de vol, d'assassinat, etc.), finalement pas besoin de code pénal ou civil de 5 000 pages.</text:p>
      <text:h text:style-name="Heading_20_4" text:outline-level="4"><text:bookmark-start text:name="__RefHeading___Toc6237_2994829104"/>But<text:bookmark-end text:name="__RefHeading___Toc6237_2994829104"/></text:h>
      <text:p text:style-name="P29">Indépendamment du type de société, il faut s’assurer que tout le monde respecte les règles et ne lèse personne d’autre.</text:p>
      <text:p text:style-name="P26">Il faut protéger le faible du fort, l’altruiste de l’égoïste.</text:p>
      <text:p text:style-name="P29">En cas de crime (vol, viol, blessures, meurtre, etc.), la vengeance n’a pas lieu d’être <text:span text:style-name="T59">(même si le crime paraît horrible, par exemple si son enfant à été torturé)</text:span>, parce qu’elle est inutile, ne répare pas le dommage subis, et entraîne une spirale de violence sans fin. <text:span text:style-name="T59">Sans compter que qui est-on pour juger, il faut souvent remonter aux causes profondes d’un tel acte.</text:span></text:p>
      <text:p text:style-name="Text_20_body">Il faut pardonner à celui qui s’amende ou qui ne l’a pas fait exprès. S’amender, c’est s’excuser sincèrement de son geste et s’efforcer de ne plus le refaire.</text:p>
      <text:h text:style-name="Heading_20_4" text:outline-level="4"><text:bookmark-start text:name="__RefHeading___Toc6239_2994829104"/>Jugement<text:bookmark-end text:name="__RefHeading___Toc6239_2994829104"/></text:h>
      <text:p text:style-name="Text_20_body">Lors du procès, on s’attache :</text:p>
      <text:list xml:id="list183347343772508" text:continue-list="list183348715992374" text:style-name="List_20_1">
        <text:list-item>
          <text:p text:style-name="P425">A décrire les faits avec le plus d’exactitudes possibles, en s’en tenant aux faits et preuves. Les témoins et le suspect sont interrogés, doivent donner leur version.</text:p>
        </text:list-item>
        <text:list-item>
          <text:p text:style-name="P425">En recoupant les témoignages, en étudiant la scène de crime, en regardant les conflits d’intérêts des témoins, on arrive à avoir une bonne vision de l’ensemble.</text:p>
        </text:list-item>
        <text:list-item>
          <text:p text:style-name="P458">Faire remonter les motivations qui ont conduites au crime. Un acte malsain peut avoir de bonnes intentions au départ.</text:p>
        </text:list-item>
      </text:list>
      <text:p text:style-name="P26">L’emprisonnement, de même que sa durée, ne dépendent pas du crime commis, mais de la capacité de cette personne à ne plus commettre d’actes répréhensibles pour les autres.</text:p>
      <text:h text:style-name="Heading_20_4" text:outline-level="4"><text:bookmark-start text:name="__RefHeading___Toc6241_2994829104"/><text:soft-page-break/>Emprisonnement<text:bookmark-end text:name="__RefHeading___Toc6241_2994829104"/></text:h>
      <text:p text:style-name="P26">Une fois les culpabilités et responsabilités de chacun établies, il faut empêcher que le crime se reproduise :</text:p>
      <text:list xml:id="list183347078259682" text:continue-numbering="true" text:style-name="List_20_1">
        <text:list-item>
          <text:p text:style-name="P458">Si le coupable s’amende, si les circonstances ou mode opératoire sont modifiés, l’accident ne se reproduira plus. Pour un coupable, reste à être sûr de sa sincérité et pouvoir établir une surveillance les premiers temps pour s’en assurer, de même qu’une mémoire (livre, etc.) pour s’assurer qu’il respecte bien sa parole dans le temps.</text:p>
        </text:list-item>
        <text:list-item>
          <text:p text:style-name="P458">Si la personne continuera une fois relâchée, elle doit être empêchée de nuire (enfermement tant que la dangerosité dure, perpétuité même pour un petit délit comme le vol, mais qui nuit à la confiance dans la société, si cette personne se révèle toute sa vie être cleptomane sans soin possible), voir exécution pour les cas vraiment irrécupérables et dont la détention serait une charge trop lourde pour la société (voir prisonnier à problème plus bas).</text:p>
        </text:list-item>
      </text:list>
      <text:p text:style-name="P26">Le prisonnier ne doit pas être une charge pour la société, et doit contribuer au fonctionnement de la justice qu’il a obligé la société à mettre en place (indépendamment de la réparation aux victimes). Le prisonnier devra donc travailler pour payer sa nourriture quotidienne, rembourser la construction de la prison, payer les juges, etc.</text:p>
      <text:h text:style-name="Heading_20_5" text:outline-level="5">Tout de suite</text:h>
      <text:p text:style-name="P28"><text:span text:style-name="T228">L’isolement doit </text:span><text:span text:style-name="T217">être expérimenté par le jeune immédiatement, </text:span><text:span text:style-name="T228">dès la première connerie commise, pour qu’ils se rendent compte et ne cherche plus à y retourner (quelques jours loin des copains et des copines de classe et des parents, ça fait réfléchir).</text:span></text:p>
      <text:h text:style-name="Heading_20_5" text:outline-level="5">Isolement</text:h>
      <text:p text:style-name="P26">Sa cellule est individuelle, il ne doit être en contact qu’avec des personnes saines qui vont lui faire remonter la pente.</text:p>
      <text:p text:style-name="P26">Les personnes égoïstes, et cherchant du pouvoir sur les autres, sont maintenues seules, car en groupe <text:span text:style-name="T228">(mafia/association de malfaiteurs) </text:span>elles sont trop dangereuses <text:span text:style-name="T228">(évasions de masses, mutineries) et pervertives (c’est en prison qu’on apprends à devenir criminel dans notre société égo</text:span><text:span text:style-name="T217">ïste</text:span><text:span text:style-name="T228">)</text:span>.</text:p>
      <text:p text:style-name="P26">De manière générale, en prison les condamnés doivent être seuls dans leur cellule, pour ne pas être contaminés par atavisme à des truands pires qu’eux.</text:p>
      <text:p text:style-name="P26">Les petits délits, avec des condamnés non néfastes, peuvent être laissés (s’ils le veulent) au contact d’autres prisonniers sains, pour qu’ils s’émulent entre eux.</text:p>
      <text:h text:style-name="Heading_20_5" text:outline-level="5">Confort de vie</text:h>
      <text:p text:style-name="P26">Sa cellule sera confortable, sa vie agréable et selon ses souhaits, la prison n’étant pas une punition, mais un isolement temporaire le temps de se former / de s’améliorer. <text:span text:style-name="T228">Isolement permanent si le prisonnier n’arrive pas à ne pas nuire.</text:span></text:p>
      <text:p text:style-name="P28"><text:span text:style-name="T228">L</text:span>a perte de liberté fait suffisamment peur aux délinquants pour être dissuasive <text:span text:style-name="T228">de franchir le pas : ils préfèrent vivre en société pour la plupart, et cet isolement et perte de liberté (espace réduit à une chambrette individuelle et une cour commune, sans échange avec les autres prisonniers) est un épouvantail qui effraie la plupart. Les horaires fixes, les règles imposées par d’autres, voilà ce qui terrifie le sataniste épris de liberté individuelle, qui se croit dieu tout puissant et enrage derrière des barreaux lui montrant qu’il n’est rien.</text:span></text:p>
      <text:p text:style-name="P28"><text:span text:style-name="T228">Le prisonnier</text:span> a <text:span text:style-name="T228">le </text:span>droit <text:span text:style-name="T228">d’</text:span>avoir une belle vie, du moment qu’il travaille pour ça. <text:span text:style-name="T228">C’</text:span>est <text:span text:style-name="T228">en effet </text:span>les coupables qui doivent payer les forces de l’ordre (policiers, enquêteurs, construction <text:span text:style-name="T228">et entretien</text:span> des prisons, <text:span text:style-name="T228">repas servis aux prisonniers, </text:span>remboursement des victimes, etc.), pas les innocents via <text:span text:style-name="T228">d</text:span>es impôts <text:span text:style-name="T228">obligatoires.</text:span></text:p>
      <text:p text:style-name="P26">Le prisonnier doit en effet travailler sur lui-même, s’améliorer, pour un jour espérer retourner en société sans danger pour cette dernière.</text:p>
      <text:p text:style-name="P26">Le prisonnier à le droit d’émettre des idées pour la société.</text:p>
      <text:h text:style-name="Heading_20_5" text:outline-level="5"><text:span text:style-name="T59">P</text:span>risonniers à problème</text:h>
      <text:p text:style-name="Text_20_body">Si la personne demande trop de contraintes pour être maintenue en prison (géant bipolaire de 2<text:span text:style-name="T59">m50</text:span> de haut, 200 kg de muscle, qui veut faire le mal, tuer et torturer son semblable, absence de <text:span text:style-name="T59">piqûres</text:span> anesthésiantes, <text:span text:style-name="T59">5</text:span> personnes pour le maîtriser) ou qui refuse de travailler pour son maintien en captivité malgré les discussions avec un psychologue, il faudra alors se poser la question de l’exécution (laisser un délai de 3 ans pour voir si les choses peuvent s’améliorer, le faire des fois au feeling, relâchement au loin dans la nature, etc.).</text:p>
      <text:h text:style-name="Heading_20_4" text:outline-level="4"><text:bookmark-start text:name="__RefHeading___Toc6243_2994829104"/>Réparation<text:bookmark-end text:name="__RefHeading___Toc6243_2994829104"/></text:h>
      <text:p text:style-name="P26">Le coupable devra réparer dans la mesure de ses moyens et de son degré de culpabilité. Une somme d’argent ou de travail à la communauté, pas forcément déplaisant, mais qui réparera les dégâts (du <text:soft-page-break/>travail en plus de son travail habituel, ou de l’argent en moins de son salaire).</text:p>
      <text:h text:style-name="P378" text:outline-level="4"><text:bookmark-start text:name="__RefHeading___Toc6245_2994829104"/>Dossier judiciaire<text:bookmark-end text:name="__RefHeading___Toc6245_2994829104"/></text:h>
      <text:h text:style-name="P400" text:outline-level="5">Quels crimes?</text:h>
      <text:p text:style-name="P26">Les crimes de cette personne, selon le degré de possibilité d’être reproduits, seront noté dans son casier judiciaire, et seront </text:p>
      <text:h text:style-name="P401" text:outline-level="5">Mémorisation illimitée</text:h>
      <text:p text:style-name="P133">Un dossier ne doit pas se blanchir au bout de 5 ans comme aujourd’hui, pour détecter les comportements déviants qui se répètent toute la vie (comme cette fille qui à l’âge de 14 ans brûle au 3e degré le gamin qu’elle garde, puis qui régulièrement par la suite martyrisera des dizaines d’enfants, les jetant par la fenêtre (jusqu’à ce qu’une meure), mais toujours impunie. Normalement, si c’est la parole d’un témoin contre l’autre, avec un dossier, il est facile de voir la redondance de mensonges ou d’accusations similaires concernant la même personne.</text:p>
      <text:h text:style-name="Heading_20_5" text:outline-level="5">Disponible à tous</text:h>
      <text:p text:style-name="P133">Ce dossier doit être accessible par<text:span text:style-name="T59"> tout citoyen (permettant une surveillance citoyenne de l’individu). Par exemple, le père de famille qui frappe ses enfants et déménage, les habitants de son nouveau lieu devront regarder si les enfants qui pleurent le soir c’est normal, ou si le père s’était engagé, suite à condamnation, à ne plus le refaire).</text:span></text:p>
      <text:h text:style-name="Heading_20_5" text:outline-level="5">Révisable</text:h>
      <text:p text:style-name="P133">Dans le cas d’un témoin contre l’autre, celui qui plus tard s’est révélé parjure, verra le blanchiment de l’autre témoin qui précédemment était suspecté d’avoir menti (si ce dernier n’a pas d’autres affaires l’entraînant en suspicion).</text:p>
      <text:h text:style-name="Heading_20_4" text:outline-level="4"><text:bookmark-start text:name="__RefHeading___Toc6247_2994829104"/>Exemples<text:bookmark-end text:name="__RefHeading___Toc6247_2994829104"/></text:h>
      <text:p text:style-name="Text_20_body">Un cleptomane qui vole une pizza et qui ne peut s’empêcher de déposséder autrui devrait théoriquement rester en prison à vie, du moins être tenu à l’écart des lieux d’échanges de marchandise. Il devra travailler plus pour payer le suivi d’une comptabilité, de passeports pour les magasins, de la surveillance accrue qu’il impose, etc.</text:p>
      <text:h text:style-name="Heading_20_3" text:outline-level="3"><text:bookmark-start text:name="__RefHeading___Toc210458_213729239"/>Éducation<text:bookmark-end text:name="__RefHeading___Toc210458_213729239"/></text:h>
      <text:p text:style-name="P128">C’est la base de la société<text:span text:style-name="T141">, car c’est comment nous élevons nos enfants que nous aurons une meilleure société à l’avenir, et les meilleures conditions pour nos prochaines réincarnations</text:span>.</text:p>
      <text:p text:style-name="P128">Les sociétés royalistes ou illuminatis avaient raison : les futurs maîtres du monde étaient élevé dès la naissance dans l’optique de diriger au mieux les affaires humaines<text:span text:style-name="T141">, ils s’y révélaient compétents</text:span>.</text:p>
      <text:p text:style-name="P127">Faisons <text:span text:style-name="T141">donc </text:span>comme eux : éduquons dès la naissance tous les enfants à devenir rois !</text:p>
      <text:p text:style-name="P127">Si tous n’auront pas les compétences ou l’altruisme pour gérer/organiser l’intérêt commun au service de beaucoup d’humains, au moins ils sauront gérer leur propre vie, et comprendront les problèmes insolubles (tant certains humains sont polarisés) qu'un dirigeant doit trancher / faire des compromis tous les jours !</text:p>
      <text:h text:style-name="Heading_20_4" text:outline-level="4">Dressage</text:h>
      <text:p text:style-name="Text_20_body">Les petits enfants sont des animaux (sur lesquels l'âme a peu de contrôle encore), en ce sens nous devons les dresser comme des chiens (au sens non péjoratif) à la vie en société, et aux interactions sociales.</text:p>
      <text:p text:style-name="Text_20_body">Nous leur apprenons la méditation, pour apprendre à reconnaitre la colère / frustration qui monte, à l'identifier et à la calmer, et à se demander pourquoi ça monte, et à entamer une discussion avec l'autre. Expliquer et faire comprendre reste la première des éducations réussie.</text:p>
      <text:p text:style-name="Text_20_body">Tout dépassement des limites (vols, violence), se traite par le classique carotte, ou baton, ou les 2 (chaque enfant / âme est différent, et réagi à des stimuli différent).</text:p>
      <text:p text:style-name="Text_20_body">Carottes (renforcer les bons comportements) : caresses, flatteries, friandise, activité plaisante pour l'enfant en récompense, féliciter et caliner, montrer sa fierté et sa compréhension des difficultés de cet âge. Attention à ne pas abuser, bien préciser à l'enfant que ce n'est que temporaire, pour qu'il ne fasse pas non plus les choses en attente d'une récompense, cesser rapidement les récompenses pour se focaliser sur autre chose, afin que les bons comportements deviennent normaux.</text:p>
      <text:p text:style-name="Text_20_body">Le baton (dissuader les mauvais comportements ) est doux : soit par des menaces, des petits jets d'eau sur le visage (surprise et vexation), la surprise et la peur (agiter une boite métallique remplie de caillou pour engendrer la surprise et faire descendre immédiatement toute crise en cours, en détournant le cerveau focalisé sur la frustration. C'est encore mieux si la boîte est agitée alors que le comportement est en train de se mettre en route, pour que l'enfant apprenne à reconnaitre cette montée et à la gérer dès le début, avant qu'il ne puisse plus réfléchir, tout le cerveau en mode dis<text:soft-page-break/>jonction par l'attaque ou la fuite), soit définir qu'une petite tape douce sur les fesses est une punition (l'enfant est vexé), soit, etc.</text:p>
      <text:p text:style-name="Text_20_body">Les punitions, comme priver de choses que l'enfant aime faire, ou l'isolement dans la chambre pour les jeunes enfants (qui remplace efficacement la fessée ou la gifle dans la majorité des cas). Cet isolement se transforme en prison (courte) dès l'adolescence, à la fois pour la punition (dissuader le criminel de faire le mal), à la fois pour isoler du groupe la personne tant qu'elle est néfaste aux autres (voir "prisons").</text:p>
      <text:h text:style-name="Heading_20_4" text:outline-level="4">Déterminer la nature psychique</text:h>
      <text:p text:style-name="Text_20_body">Les sociétés hiérarchistes identifiaient 4 types de nature psychique :</text:p>
      <text:list xml:id="list183346952303710" text:continue-numbering="true" text:style-name="List_20_1">
        <text:list-item>
          <text:p text:style-name="P425">les combattants,</text:p>
        </text:list-item>
        <text:list-item>
          <text:p text:style-name="P425">les serviteurs / suiveurs / employés,</text:p>
        </text:list-item>
        <text:list-item>
          <text:p text:style-name="P425">les intellectuels / spirituels (enseigner, aider, soigner, relieux, philosophes)</text:p>
        </text:list-item>
        <text:list-item>
          <text:p text:style-name="P425">les manuels.</text:p>
        </text:list-item>
      </text:list>
      <text:p text:style-name="Text_20_body">Nous pouvons rajouter la manière d'apprendre : auditifs ou visuels.</text:p>
      <text:p text:style-name="Text_20_body">Pas sûr qu'avec l'élévation de conscience, nous retrouvions ces 4 classes, sans parler que certains peuvent être l'un ou l'autre (ou tous), ou peuvent évoluer au cours de leur vie.</text:p>
      <text:p text:style-name="Text_20_body">En tout cas, il y a surement des éducations plus adaptées à chaque type d'humain. Et que l'éducation peut être reprise à tout âge, selon son avancement personnel (le cancre en maternelle aimera travailler à 8 ans, et sera ravi, à 60 ans, de reprendre les études, étant assagi et voulant apprendre plus, qu'il n'était pas capable de faire à 8 ans.</text:p>
      <text:h text:style-name="Heading_20_4" text:outline-level="4">Citoyen de base</text:h>
      <text:p text:style-name="Text_20_body">Apprendre à :</text:p>
      <text:list xml:id="list183348490992021" text:continue-numbering="true" text:style-name="List_20_1">
        <text:list-item>
          <text:p text:style-name="P425">raisonner logiquement,</text:p>
        </text:list-item>
        <text:list-item>
          <text:p text:style-name="P425">s'exprimer correctement en transmettant toutes les informations nécessaires, attendre le feedback du récepteur,</text:p>
        </text:list-item>
        <text:list-item>
          <text:p text:style-name="P425">utiliser la base de connaissances commune,</text:p>
        </text:list-item>
        <text:list-item>
          <text:p text:style-name="P425">savoir poser une idée à la communauté, après s'être assuré de l'état de l'art sur le sujet.</text:p>
        </text:list-item>
      </text:list>
      <text:h text:style-name="Heading_20_4" text:outline-level="4">Education "royale"</text:h>
      <text:p text:style-name="P127">Cela évite les <text:span text:style-name="T141">3</text:span> principaux problèmes de cette éducation hiérarchiste<text:span text:style-name="T141"> actuelle</text:span>, à savoir que les futurs maîtres du monde étaient choisis :</text:p>
      <text:list text:continue-numbering="true" text:style-name="List_20_1">
        <text:list-item>
          <text:p text:style-name="P459">pour leur égoïsme,</text:p>
        </text:list-item>
        <text:list-item>
          <text:p text:style-name="P459">que dans une lignée<text:span text:style-name="T141"> consanguine bien précises, et seulement l’aîné : ce qui entraînait des rois complètement barjos.</text:span></text:p>
        </text:list-item>
        <text:list-item>
          <text:p text:style-name="P461">et n’étaient pas virables si ils devenaient incompétents, ou incapables de suivre l’évolution, ou détournaient trop à leur profit. Il fallait soit les empoisonner, soit les poignarder, soit les enfermer avec un masque de fer sur la tête...</text:p>
        </text:list-item>
      </text:list>
      <text:p text:style-name="P129">Il faudra donc faire tous l’inverse, <text:span text:style-name="T140">on choisira</text:span> les rois :</text:p>
      <text:list xml:id="list183347555895517" text:continue-numbering="true" text:style-name="List_20_1">
        <text:list-item>
          <text:p text:style-name="P460">pour leur altruisme <text:span text:style-name="T141">et leur intérêt au bien être de tous,</text:span></text:p>
        </text:list-item>
        <text:list-item>
          <text:p text:style-name="P461">qui sont compétent au poste,</text:p>
        </text:list-item>
        <text:list-item>
          <text:p text:style-name="P461">et on les virera rapidement s’il ne font plus l’affaire !</text:p>
        </text:list-item>
      </text:list>
      <text:p text:style-name="P129">Je dit les rois, car jamais il ne faut prendre qu’une seule personne pour tout gérer : trop facile d’envoyer une mafia la menacer et lui faire voter les lois que la mafia veut.</text:p>
      <text:h text:style-name="Heading_20_5" text:outline-level="5">Obéissance</text:h>
      <text:p text:style-name="P129">Les futurs aristocrates n'apprennent pas à se faire obéir (vu qu'ils ne commandent personne) mais à obéir (en écoutant les idées de la population, et en cherchant à les mettre en place).</text:p>
      <text:h text:style-name="Heading_20_4" text:outline-level="4">Éducation adaptée à chacun</text:h>
      <text:p text:style-name="P130">Tous les enfants n’évoluent pas au même rythme. Là où certains sauront lire à 2 ans, d’autres ne s’y mettront qu’à 40 ans. On offre un tronc commun minimum à tous, et tous les enfants, en fonction de leur évolution (pas forcément liée à l’âge) recevront une éducation royale, leur permettant d’aller le plus loin possible dans leur vie.</text:p>
      <text:p text:style-name="P130">Comme c’est la communauté qui prend en charge leur entretien, ils pourront étudier aussi longtemps qu’ils veulent, et à l’inverse, ceux qui ont envie d’expérimenter un emploi dès 8 ans pourront le faire.</text:p>
      <text:p text:style-name="P130">Sachant qu’on reprend les études dès qu’on le veut, selon ses inspirations du moment.</text:p>
      <text:p text:style-name="P130">Les enfants, dès la naissance, devront participer aux tâches communes (comme dresser la table, faire la vaisselle, nettoyer le trottoir, etc.). Évidemment, ce sera dans la limite de leurs moyens, très limité en temps (ils doivent apprendre et s’amuser), et visant plus à leur faire découvrir différents métiers que de réellement être productif (principe du stage) et en fonction de leurs aspirations.</text:p>
      <text:h text:style-name="Heading_20_4" text:outline-level="4"><text:soft-page-break/>Éducation pratique</text:h>
      <text:p text:style-name="Text_20_body">Le but est d'avoir des citoyens polytechniciens, polyvalents, sachant tout faire.</text:p>
      <text:p text:style-name="Text_20_body">Tout le long de son apprentissage, l'enfant fait :</text:p>
      <text:list xml:id="list183347697727143" text:continue-numbering="true" text:style-name="List_20_1">
        <text:list-item>
          <text:p text:style-name="P425">son soldat : apprendre à travailler en groupe, à obéir au plus compétent sans hésiter en situation de combat, à se dépasser, à comprendre que son rôle dans l'équipe est primordial, sinon tout le monde y passe, etc.</text:p>
        </text:list-item>
        <text:list-item>
          <text:p text:style-name="P425">son agriculteur : découvrir d'où viennent les aliments, la diffcultés à les produire, à à les transformer, à faire la cuisine, afin de ne pas gaspiller la nourriture plus tard.</text:p>
        </text:list-item>
        <text:list-item>
          <text:p text:style-name="P425">son compagnon / artisan : apprendre à couper un arbre, à le faire sécher, à le transformer en poutre, à tailler les pointes pour les imbriquer en charpente, à forger l'acier, à usiner les outils, à tailler des pierres et construire des voûtes, etc.</text:p>
        </text:list-item>
        <text:list-item>
          <text:p text:style-name="P425">son ouvrier : utiliser les machines à outil, travailler à la chaine pour se rendre compte de l'avantage de séparer les opérations pour la productivité, de voir le trajet du produit du début à la fin.</text:p>
        </text:list-item>
        <text:list-item>
          <text:p text:style-name="P425">son vendeur : pour se rendre compte de l'écoute afin de comprendre le besoin réel du client, l'orienter vers la meilleure solution pour lui.</text:p>
        </text:list-item>
        <text:list-item>
          <text:p text:style-name="P425">son technicien : tous les citoyens doivent savoir changer un joint de plomberie, entendre une plaquette de frein en fin de vie, voir que tel mobilier urbain est dégradé et dangereux, poncer et repeindre les accrocs sur le métal, tailler les arbres qui empiètent sur le trottoir, savoir reconnaitre les malfaçons dans la chaussée, savoir deviner les diverses fonctions remplies par une conception, etc.</text:p>
        </text:list-item>
        <text:list-item>
          <text:p text:style-name="P425">son ingénieur : être initié aux problèmes de conception, savoir pourquoi telles solutions ou modes opératoires sont retenus en place d'autres, faire les choses en sachant les tenants et aboutissants, en comprenant les différentes contraintes, afin qu'un objet ne soit pas réparé ou modifié en enlevant des fonctions primordiales, mais jugées à tort superflues par le réparateur (comme ne pas mettre de graisse sur la chaine du vélo (accroche les poussière et fait une pâte abrasive), ne pas mettre de graisse sur les patins de frein qui couinent (ce qui annule les capacités de freinage), etc.</text:p>
        </text:list-item>
        <text:list-item>
          <text:p text:style-name="P425">Son chercheur : apprendre à s'étonner d'un phénomène naturel, à chercher à découvrir ce qu'il s'y cache, etc.</text:p>
        </text:list-item>
      </text:list>
      <text:h text:style-name="Heading_20_3" text:outline-level="3"><text:bookmark-start text:name="__RefHeading___Toc262976_3114835760"/>Agriculture<text:bookmark-end text:name="__RefHeading___Toc262976_3114835760"/></text:h>
      <text:p text:style-name="Text_20_body">Nous attaquons ici les organes vivriers, qui s'occupent des besoins physiques des humains.</text:p>
      <text:p text:style-name="Text_20_body">Les terres appartiennent à l'État. Il s'assure que les constructions n'empiètent pas sur les terres agricoles (surtout les meilleures), il assure la production, stockage des denrées, équilibre écologique et rendement, inocuité des produits (pour le producteur et consommateur), etc.</text:p>
      <text:p text:style-name="Text_20_body">Comme tous les entrepreneurs, les agriculteurs s'occupent de leurs surfaces, en fonction des demandes de l'État : les meilleurs emplacements pour les cultures sont retenues, sans souci de juste toucher les aides PAC. Les rotations de culture sont gérées par celui qui sait, et l'agriculteur n'a pas a gérer une entreprise : le matériel est géré par des mécaniciens, des planificateurs gèrent les surfaces à grande échelle, et ils ont un retour permanent avec le terrain et les décideurs encore au-dessus.</text:p>
      <text:h text:style-name="Heading_20_3" text:outline-level="3"><text:bookmark-start text:name="__RefHeading___Toc262978_3114835760"/>Système de santé<text:bookmark-end text:name="__RefHeading___Toc262978_3114835760"/></text:h>
      <text:p text:style-name="Text_20_body">Tout le monde est pris en charge par le système, car tout le monde participe (p. ).</text:p>
      <text:p text:style-name="Text_20_body">Le système de santé est efficace, pas de numerus clausus. Les médecins gagnent comme tout le monde (pour leur niveau d'étude et leur quantité de travail), ce travail n'est plus recherché par les tire-au-flanc qui trichent à l'examen et réussissent le concours parce qu'ils ont placés un signe de reconnaissance pour l'examinateur complice.</text:p>
      <text:p text:style-name="Text_20_body">Seuls ceux qui sont soigneurs en mission de vie vont dans ces branches, et il y a assez de médecins pour tous.</text:p>
      <text:p text:style-name="Text_20_body">Les médecins sont classés par niveau d'étude. Ceux qui ont du mal peuvent faire intervenant de premier contact, aidant là où ce n'est pas très compliqué, déchargeant les médecins plus expérimentés des cas que tout le monde peut traiter.</text:p>
      <text:h text:style-name="Heading_20_3" text:outline-level="3"><text:bookmark-start text:name="__RefHeading___Toc6076_418676270"/>Propriété<text:bookmark-end text:name="__RefHeading___Toc6076_418676270"/></text:h>
      <text:p text:style-name="P87">Quand rien n’appartient à personne, il n’y a pas de notion d’héritage. Les gens n’accumulent pas de richesses dont il ne pourrait profiter, et tout le monde peut avoir ce qu’il désire.</text:p>
      <text:h text:style-name="Heading_20_4" text:outline-level="4"><text:bookmark-start text:name="__RefHeading___Toc6078_418676270"/>Echanges facilités<text:bookmark-end text:name="__RefHeading___Toc6078_418676270"/></text:h>
      <text:p text:style-name="P87"><text:soft-page-break/>Touts les appareils sont en commun, au lieu de stocker une perceuse dans son garage on la stocke dans le local commun. Si 2 personnes en ont besoin en même temps de manière régulière, on en commande une autre.</text:p>
      <text:p text:style-name="P87">Les objets peuvent aussi être répartis chez ceux qui s’en servent le plus, et accessibles aux autres (l’informatique doit perdurer pour permettre cette facilité de la vie).</text:p>
      <text:h text:style-name="Heading_20_3" text:outline-level="3"><text:bookmark-start text:name="__RefHeading___Toc6080_418676270"/>Habitation<text:bookmark-end text:name="__RefHeading___Toc6080_418676270"/></text:h>
      <text:p text:style-name="P87">Toutes les maisons sont assez semblables en confort et d’aspect extérieur, elles sont normalement facilement interchangeables. Il y en a pour tous les goûts.</text:p>
      <text:h text:style-name="Heading_20_4" text:outline-level="4"><text:bookmark-start text:name="__RefHeading___Toc6082_418676270"/>Nouvelle habitation<text:bookmark-end text:name="__RefHeading___Toc6082_418676270"/></text:h>
      <text:p text:style-name="P87">Si quelqu’un veut une habitation, et qu’à l’endroit choisi il n’y en a pas de libre, ou que personne ne veut changer d’habitation, on en construit une (dans la mesure de la place disponible).</text:p>
      <text:p text:style-name="P87">Tous les corps de métiers locaux se mettent alors à l’oeuvre pour construire cette maison.</text:p>
      <text:h text:style-name="Heading_20_4" text:outline-level="4"><text:bookmark-start text:name="__RefHeading___Toc6084_418676270"/>Matériaux utilisés<text:bookmark-end text:name="__RefHeading___Toc6084_418676270"/></text:h>
      <text:p text:style-name="P87">Construire des habitations solides, mais complètement recyclables par la Nature. Privilégier le bois et les éléments du sol local.</text:p>
      <text:p text:style-name="P87">1 cuisine, 1 grand salon et 3 ou 4 chambres (les gens de Terre 2 ont l’habitude de cohabiter, de partager la même demeure avec sa famille ou ses amis). Il est facile d’y ajouter des pièces pour les nouveaux bébé. L’accord des voisins et de la communauté locale suffisent (juste pour vérifier qu’il ne va pas y avoir un problème non prévu).</text:p>
      <text:h text:style-name="Heading_20_3" text:outline-level="3"><text:bookmark-start text:name="__RefHeading___Toc6086_418676270"/>Contrat<text:bookmark-end text:name="__RefHeading___Toc6086_418676270"/></text:h>
      <text:p text:style-name="P87">La parole donnée compte, mais il est possible à tout le monde de réfléchir ou d’avoir des imprévus.</text:p>
      <text:p text:style-name="P87">Si le contrat intial était déséquilibré (une des parties y gagnant plus que l’autre) on arrête tout là, voir le léseur, si la mauvaise foi et l’arnaque sont alléguées, doit rembourser ce qu’il a volé.</text:p>
      <text:p text:style-name="P87">Si l’un des contracteur ne peut plus, ou n’a plus envie, il y a recherche de solution amiable entre toutes les parties, le contracteur qui part devant trouver une solution pour ne pas léser ses partenaires (comme former son successeur).</text:p>
      <text:h text:style-name="Heading_20_3" text:outline-level="3"><text:bookmark-start text:name="__RefHeading___Toc734734_4210268630"/>Sexe et couples<text:bookmark-end text:name="__RefHeading___Toc734734_4210268630"/></text:h>
      <text:p text:style-name="P163">Une bonne place entre contrat et contrôle des naissances.</text:p>
      <text:p text:style-name="P163">Le mariage et son contrat n’a d’intérêt que pour les enfants, inutile dans le cadre d’une société qui prends soin de tous (plus besoin de sacrifier une personne pour s’occuper à plein temps d’une autre) et de ses enfants (même ceux des autres).</text:p>
      <text:h text:style-name="Heading_20_4" text:outline-level="4">Homosexualité</text:h>
      <text:p text:style-name="P165"><text:span text:style-name="T179">C</text:span>hez les amérindiens, il existait des couples homosexuels ou un des partenaires jouait entièrement le rôle du sexe opposé. Pour les couples de femmes, une était guerrière l’autre artisan, et on retrouve la même configuration pour les couples d’hommes. Un couple devait se former de façon complémentaire par rapport à la place dans la société, et les hommes qui voulaient avoir des rôles de femmes (cultiver le champ, faire des vêtements etc...) choisissaient d’être des "femmes" dans la société. C’est ce qu’on appelle les "Berdaches"<text:span text:style-name="T182">, qui avaient souvent un rôle spirituel très important dans les cérémonie chamaniques.</text:span>.</text:p>
      <text:p text:style-name="P162">Les amérindiens n’avaient aucune crainte <text:span text:style-name="T179">que les homosexuels soient pédophiles (ce qui n’arrive que si l’enfant est violé jeune et ne surmonte pas ce traumatisme)</text:span>, puisque les berdaches étaient très recherchées pour garder les enfants. Ces hommes ayant pris le rôle de femmes avaient un très gros manque de maternité, leur comportement était donc d’autant plus attentionné envers les enfants (dans le bon sens du terme).</text:p>
      <text:p text:style-name="P164"><text:span text:style-name="T178">I</text:span>l n’y a <text:span text:style-name="T179">quasi </text:span>pas d’homosexuels chez les ET<text:span text:style-name="T179"> sexués bienveillants (L1&gt;déformatage)</text:span>. Quand cela arrive, et c’est <text:span text:style-name="T181">ultra-</text:span>rare<text:span text:style-name="T181">, ils s</text:span>ont acceptés comme des individus égaux.<text:span text:style-name="T181"> Ces cas ne peuvent venir que d’un problème d’incarnation : ce n’est pas le problème d’une âme mère (femelle) s’incarnant dans un homme pour exercer un pouvoir dans une société patriarcale, car ce cas n’existe pas dans une société égalitaire où tout le monde exerce ce dans quoi il est compétent et incarné pour. Les seuls homos qu’on retrouve chez les ET sexués altruistes sont globalement les incarnations d’autres ET en provenance de mondes où le sexe n’existe pas, et qui ont du mal à s’adapter à leur corps sexué.</text:span></text:p>
      <text:h text:style-name="Heading_20_4" text:outline-level="4">Pédophiles</text:h>
      <text:p text:style-name="P162"><text:span text:style-name="T180">Une personne, quel que soit son sexe ou son orientation sexuelle (hétéro ou homo) peut devenir pédophile (</text:span>recherch<text:span text:style-name="T180">e des rapports sexuels avec des</text:span> <text:soft-page-break/>enfants plutôt que <text:span text:style-name="T180">d</text:span>es adultes) suite à des agressions pédophiles répétées dans <text:span text:style-name="T180">son</text:span> enfance, agressions qui peuvent complètement détruire la vision que les victimes peuvent avoir d’elles mêmes et des relations avec les autres personnes de leur sexe. La plupart des prêtres qui violent leurs enfants de cœur sont déjà des gens ayant subi des viols quand ils étaient jeunes. Cela n’a rien à voir avec de l’homosexualité<text:span text:style-name="T180"> ou l’abstinence</text:span>, c’est lié à de graves traumatismes <text:span text:style-name="T180">non résolus. Ces traumatismes n’e</text:span>xcuse<text:span text:style-name="T180">nt pas, mais </text:span>expliquent.</text:p>
      <text:p text:style-name="P163">C’est pourquoi il est important d’empêcher un pédophile de nuire (qu’une personne soit attirée par les jeunes enfants n’est pas répréhensible en soi, c’est le passage à l’acte, de force, ou par manipulation psychologique, qui l’est). Et de résoudre rapidement le traumatisme chez la victime, qu’elle se rende bien compte de la gravité de la chose, pour ne plus reproduire le schéma plus tard.</text:p>
      <text:h text:style-name="Heading_20_4" text:outline-level="4">Sur<text:span text:style-name="T181">-</text:span>sexualité et <text:span text:style-name="T181">narcissisme pathologique</text:span></text:h>
      <text:p text:style-name="P164"><text:span text:style-name="T181">C</text:span>ela n’existe pas chez les ET altruistes, parce que ces problèmes sont soit lié à une spiritualité extrêmement hiérarchiste, soit à des traumatismes.</text:p>
      <text:h text:style-name="Heading_20_3" text:outline-level="3"><text:bookmark-start text:name="__RefHeading___Toc210460_213729239"/>Contrôle des naissance<text:bookmark-end text:name="__RefHeading___Toc210460_213729239"/></text:h>
      <text:p text:style-name="P132"><text:bookmark-start text:name="__DdeLink__468814_111929291"/>[AM] Partie où je ne suis pas sûr de moi, à prendre avec des pincettes !<text:bookmark-end text:name="__DdeLink__468814_111929291"/></text:p>
      <text:p text:style-name="P130">On ne peut pas se reproduire comme des lapins, saturer la terre, tout détruire, et provoquer des milliards de morts ensuite.<text:span text:style-name="T163"> Par respect pour la vie qui nous entoure, on doit se réguler nous-même, surtout que nous n’avons plus de prédateurs ni de régulateurs.</text:span></text:p>
      <text:p text:style-name="P130">Le contrôle des naissances se fait soit par :</text:p>
      <text:list xml:id="list183348732719796" text:continue-numbering="true" text:style-name="List_20_1">
        <text:list-item>
          <text:p text:style-name="P462">les méthodes naturelles (pas de sexe dans les périodes de grosse fertilité, méthode Ogino),</text:p>
        </text:list-item>
        <text:list-item>
          <text:p text:style-name="P462">la prise d’abortifs naturels (comme les graines de carottes sauvages)</text:p>
        </text:list-item>
        <text:list-item>
          <text:p text:style-name="P462">l’avortement si les méthodes précédents ont échouées (l’âme commençant à s’intégrer dans un corps à 5 mois, il est préférable d’avorter avant 4 mois).</text:p>
        </text:list-item>
      </text:list>
      <text:h text:style-name="Heading_20_4" text:outline-level="4">Tout faire pour garder un bébé en route</text:h>
      <text:p text:style-name="P209"><text:s/><text:span text:style-name="T163">U</text:span>ne mère ne devrait pas avoir de problèmes matériels, ou devrait pouvoir interrompre sa scolarité sans problème.<text:span text:style-name="T163"> Ce ne sont pas de bons justificatifs à un avortement, juste les signes d’une mauvaise société...</text:span></text:p>
      <text:p text:style-name="P130"><text:span text:style-name="T163">Un bébé doit pouvoir être facilement adopté par de bons parents, voir être </text:span>élev<text:span text:style-name="T163">é</text:span> par la communauté si ses parents ne sont pas aptes, ou pas d’accord, à prendre en charge cette âme.</text:p>
      <text:p text:style-name="P130">Je ne parle pas des DDASS évidemment, <text:s/>où les enfants sont laissés à l’abandon, sans éducation et sans amour, et sont plus élevés comme des esclaves sexuels pour élites pédo-satanistes<text:span text:style-name="T163">, et autres travaux de forces usants</text:span>...</text:p>
      <text:h text:style-name="Heading_20_4" text:outline-level="4">Imposer une limitation ?</text:h>
      <text:p text:style-name="P152">Notre société occidentale fonctionne pas trop mal pour se limiter à moins de 2 enfants par femme.</text:p>
      <text:p text:style-name="P131">Au bout de 2 enfants, une mère qui ne gère pas ses grossesses sera <text:span text:style-name="T142">:</text:span></text:p>
      <text:list xml:id="list183346790827063" text:continue-numbering="true" text:style-name="List_20_1">
        <text:list-item>
          <text:p text:style-name="P463"><text:span text:style-name="T142">soit </text:span>impactée financièrement (si elle n’est pas déclarée apte à propager son <text:span text:style-name="T142">génome, voir eugénisme ci-dessous),</text:span></text:p>
        </text:list-item>
        <text:list-item>
          <text:p text:style-name="P464">soit une suppression des ovules / stérilisation, en utilisant une méthode :</text:p>
          <text:list>
            <text:list-item>
              <text:p text:style-name="P464">n’impactant pas la santé de la mère, même à long terme (pas de ménopause avancée)</text:p>
            </text:list-item>
            <text:list-item>
              <text:p text:style-name="P464">réversible (stockage des ovule, ou ligature pouvant être retirée.</text:p>
            </text:list-item>
          </text:list>
        </text:list-item>
      </text:list>
      <text:h text:style-name="P379" text:outline-level="4">Respect de toutes les vies</text:h>
      <text:p text:style-name="P203">[Zéta] Il faut <text:span text:style-name="T163">respecter</text:span> toutes les formes de vie, même celles en devenir. S’il faut respecter le foeutus, il faut aussi respecter la mère, dont la vie compte.</text:p>
      <text:p text:style-name="P203">L’avortement, c’est avant tout le contrôle du processus de décision (libre-arbitre) que les mères, les pères et les humains en général détiennent. Les anti-avortement extrêmes oublient souvent cette partie de la question.</text:p>
      <text:h text:style-name="Heading_20_4" text:outline-level="4">Avortement thérapeutiques</text:h>
      <text:p text:style-name="P203"><text:span text:style-name="T164">[Zéta] Si l’avortement </text:span>doit être fait<text:span text:style-name="T164"> (pour une raison ou pour une autre)</text:span>, il ne doit pas être vu comme quelque chose d’irremplaçable enlevé à une âme, mais comme un changement de plan que la nature effectue fréquemment lorsqu’elle emporte un fœtus en formation imparfaite (fausse couche). En particulier, lorsque le fœtus est incapable même des processus de pensée qu’un poisson ou une amibe pourrait posséder - adaptation instinctive à son environnement - les besoins de la mère devraient avoir la priorité absolue. Penser à l’âme qui va être coincée dans un corps compliqué et incapable d’apprendre.</text:p>
      <text:h text:style-name="Heading_20_4" text:outline-level="4">Suivi psychologique de la mère</text:h>
      <text:p text:style-name="P151"><text:span text:style-name="T164">L</text:span>es <text:span text:style-name="T164">domina</text:span>nts force<text:span text:style-name="T164">nt aujourd’hui</text:span> à avorter <text:span text:style-name="T164">en masse, à faire comme si cet assassinat n’avait aucune conaséquence. Leur but est d’avoir </text:span>plus de <text:soft-page-break/>matériel de cellules souches à manipuler, voir adrénochrome et autres saloperies<text:span text:style-name="T164"> à vendre à prix d’or.</text:span></text:p>
      <text:p text:style-name="P153">La mère elle, ne touche aucun argent, mais va se taper tous les retours négatifs de l’avortement :</text:p>
      <text:list xml:id="list183346887818047" text:continue-numbering="true" text:style-name="List_20_1">
        <text:list-item>
          <text:p text:style-name="P430"><text:span text:style-name="T164">d</text:span>étresse psychiq<text:span text:style-name="T164">u</text:span>e<text:span text:style-name="T164">, questionnement existenciel à se demander si elles ont fait le bon choix, si elles n’ont pas choisi trop vite,</text:span></text:p>
        </text:list-item>
        <text:list-item>
          <text:p text:style-name="P465">se demander sans cesse a quoi aurait ressemblé le bébé, "tiens, il aurait eu 20 ans aujourd’hui",</text:p>
        </text:list-item>
        <text:list-item>
          <text:p text:style-name="P430">l’âme du foetus <text:span text:style-name="T164">avorté </text:span>après 5 mois<text:span text:style-name="T164">,</text:span> qui ne comprend pas l’assassinat et va hanter<text:span text:style-name="T164"> les parents qui n’ont pas su l’accueillir, surtout si c’est une âme qui ne retourne pas facilement vers la lumière</text:span>.</text:p>
        </text:list-item>
      </text:list>
      <text:h text:style-name="Heading_20_3" text:outline-level="3"><text:bookmark-start text:name="__RefHeading___Toc210462_213729239"/>Eugénisme<text:bookmark-end text:name="__RefHeading___Toc210462_213729239"/></text:h>
      <text:p text:style-name="P132">[AM] Partie où je ne suis pas sûr de moi, à prendre avec des pincettes !</text:p>
      <text:p text:style-name="P132">C'est la suite du contrôle des naissances. Nous ne devons jamais tuer une incarnation en cours, mais nous pouvons faire en sorte que de moins en moins souvent se produise une incarnation dans un corps déficient (cela a eu son intérêt en planète-école, mais normalement, ce n'est plus le cas ensuite, même s'il restera toujours le handicap suite à des accidents).</text:p>
      <text:h text:style-name="Heading_20_4" text:outline-level="4">Quels corps à venir faut-il préparer !</text:h>
      <text:p text:style-name="P130">Quand nous savons que les enfants de nos petit-enfants sont nos futurs véhicules d’incarnation, nous comprenons qu’il ne faut pas faire se reproduire les humains génétiquement psychopathes, schizophrènes ou retardés mentaux, ni même les handicapés génétiques, les maladies héréditaires , etc.</text:p>
      <text:p text:style-name="P130">La sélection naturelle vise justement à mettre en avant les plus robustes, les plus intelligents. Notre société dépravée a plutôt mis en avant les plus abrutis, histoire d’avoir une masse colossale d’esclaves sans réflexion qui se vautrent dans les jeux télé et ne vont pas embêter les élites. Ce dernières, à leur insu, se sont aussi dégénérées via l’abrutissement général, les élites moins intelligentes arrivant à réussir malgré tout.</text:p>
      <text:h text:style-name="Heading_20_4" text:outline-level="4">Comment choisir les corps à reproduire ?</text:h>
      <text:p text:style-name="P130">Assez simple, c’est ceux qui nous donnent envie d’être dans leur corps !</text:p>
      <text:p text:style-name="P130">Chaque métier voit se développer ses propres leaders, ou encore des gens mieux adaptés que d’autres, c’est eux qui doivent se reproduire.</text:p>
      <text:p text:style-name="P130">Évidemment, ce n’est pas une question à prendre à la légère. Il faut arriver à déterminer, dans un individu, la part de l’âme et la part du corps physique.</text:p>
      <text:p text:style-name="P130">Les juifs par exemple ont toujours favorisé la reproduction des gens intelligents (ce qui a fini par dévier vers les corps génétiquement froids, peu empathiques et agressifs qui étaient favorisés comme chefs dans une société hiérachiste, égoïste et de concurrence). L'empathie est une capacité de l'âme, mais la faculté de vivre l'instant présent, de se mettre à la place des autres, semble avoir une part génétique aussi. Ça peut être une leçon de l'âme à pallier les déficiences de son véhicule...</text:p>
      <text:p text:style-name="P130">Comment gérer les couple (favoriser les rencontres entre gens intelligents, tout en laissant les affinité et coup de foudre d’incarnation se faire)<text:span text:style-name="T142"> ?</text:span></text:p>
      <text:p text:style-name="P130">Beaucoup de questions en suspens sur ce thème qui peut vite déraper (voir les nazis).</text:p>
      <text:h text:style-name="Heading_20_3" text:outline-level="3"><text:bookmark-start text:name="__RefHeading___Toc2365590_1955578724"/>Énergies et sexualité<text:bookmark-end text:name="__RefHeading___Toc2365590_1955578724"/></text:h>
      <text:p text:style-name="Text_20_body">"Éveil du 3e oeil" de Christophe Allain.</text:p>
      <text:p text:style-name="Text_20_body">Une personne en manque de sexe dégage une énergie sexuelle qu’on réceptionne jusqu’à plusieurs mètres.</text:p>
      <text:p text:style-name="Text_20_body">L’énergie sexuelle a tendance à se charger, et à un moment elle doit être déchargée : soit vers le haut soit vers le bas :</text:p>
      <text:list xml:id="list183348218723773" text:continue-numbering="true" text:style-name="List_20_1">
        <text:list-item>
          <text:p text:style-name="P425">Vers le bas c’est un rapport sexuel, et cela libère et nettoie énormément à l’intérieur. </text:p>
        </text:list-item>
        <text:list-item>
          <text:p text:style-name="P425">Vers le haut, l’énergie s’élève et monte jusqu’au sommet du crâne mais c’est plus désagréable qu’autre chose car cela renforce les blocages.</text:p>
        </text:list-item>
      </text:list>
      <text:p text:style-name="Text_20_body">Certaines religions prônent l’abstinence : elles veulent faire monter l’énergie vers le haut. Une grave erreur pour tout le monde, car cela ne fait qu’amplifier les problèmes déjà existants : il y a trop de blocages, surtout dans nos sociétés où nous refoulons le sexe.</text:p>
      <text:h text:style-name="Heading_20_2" text:outline-level="2"><text:bookmark-start text:name="__RefHeading___Toc210406_213729239"/>Société idéale &gt; <text:span text:style-name="T150">V</text:span>illages<text:bookmark-end text:name="__RefHeading___Toc210406_213729239"/></text:h>
      <text:p text:style-name="P141">Il faut bien que l’humain aient conscience d’appartenir au groupe humain mondial, et au biotope terrestre avant tout.</text:p>
      <text:p text:style-name="P141">Les villages ne sont que des répartitions géographiques, le village d’à côté ou à l’autre bout de la Terre vaut autant que le sien.</text:p>
      <text:p text:style-name="P141"><text:soft-page-break/>Sans pouvoir d’un seul homme sur tous les autres, pas de volonté d’aller chercher les esclaves du chef voisin.</text:p>
      <text:p text:style-name="P142">Les prophéties <text:span text:style-name="T150">amérin</text:span>diennes annoncent la Nation Universelle, ou tous les hommes de toutes races se retourneront contre ceux qui les gouvernent pour s’unir en une grande fraternité.</text:p>
      <text:h text:style-name="Heading_20_3" text:outline-level="3"><text:bookmark-start text:name="__RefHeading___Toc210464_213729239"/>Éviter le nationalisme et patriotisme<text:bookmark-end text:name="__RefHeading___Toc210464_213729239"/></text:h>
      <text:p text:style-name="P142">Il n’y a qu’une seule vérité, nous sommes tous frères<text:span text:style-name="T150">, nous sommes tous UN...</text:span></text:p>
      <text:p text:style-name="P142"><text:span text:style-name="T150">L</text:span>es batailles de <text:span text:style-name="T150">castes, de sexe, de couleur de peau, de couleur de cheveux, de </text:span>clans, de groupes et de nations sont vaines et infertiles...</text:p>
      <text:p text:style-name="P142">Une dictature en remplace une autre, peu importe le nom qu’elle se donne.</text:p>
      <text:p text:style-name="P141">Tout ce qui nous divise, nous sépare, est une perte d’énergie, c’est se couper de la Source, de son abondance. Si c’est utile pour le hiérarchisme, c’est inutile dans l’égalité entre tous.</text:p>
      <text:p text:style-name="P142">Aussi tout patriotisme ne peut mener qu’à des désaccords et des conflits.</text:p>
      <text:p text:style-name="P142">Enlevez les gens qui ne pensent qu’à leur propre bonheur sans se soucier du mal qu’il font aux autres et vous aurez une société parfaite !</text:p>
      <text:h text:style-name="Heading_20_3" text:outline-level="3"><text:bookmark-start text:name="__RefHeading___Toc210466_213729239"/>Tous s’unir contre le village dominateur<text:bookmark-end text:name="__RefHeading___Toc210466_213729239"/></text:h>
      <text:p text:style-name="P141">Il peut arriver qu’un chef prenne le contrôle d’un groupe d’individu (une mafia) puis le contrôle d’un village, puis commence à mettre sous sa domination les villages d’à-côté. C’est comme ça que commence les empires.</text:p>
      <text:p text:style-name="P141">Jusqu’à présent, ça n’a marché que parce que le peuple s’en foutait un peu de qui tenait la baguette.</text:p>
      <text:p text:style-name="P141">Dans l’aftertime, les gens seront bien en société égalitaristes, et se battront plus facilement pour garder leur liberté.</text:p>
      <text:p text:style-name="P141">Comme nous sommes tous UN, il faut que toute l’humanité se coalise pour éradiquer tout de suite tout début de cancer, comme le fait le corps. Les élément nocifs sont isolés de la société. Il faut que cela soit fait au sein du village d’abord, mais si les choses ont commencé à empirer, toute la région doit se serrer les coudes pour stopper la volonté hégémoniste d’un fou.</text:p>
      <text:h text:style-name="Heading_20_2" text:outline-level="2"><text:bookmark-start text:name="__RefHeading___Toc4650_79560655"/><text:span text:style-name="T101">Société idéale&gt;</text:span>Argent<text:bookmark-end text:name="__RefHeading___Toc4650_79560655"/></text:h>
      <text:p text:style-name="à_20_faire">Cette partie serait à <text:span text:style-name="T80">fortement </text:span>résumer</text:p>
      <text:p text:style-name="P64"><office:annotation loext:resolved="false"><dc:date>2020-03-11T16:38:25.612618823</dc:date><text:p>&lt;!--StartFragment--&gt;</text:p></office:annotation>La vraie base de la monnaie est l’heure de travail humaine, tout simplement. La quantité de travail en une heure qu’un humain talentueux et motivé peut faire. Une heure de job de bonne qualité, parce qu’on fait réaliser à l’humain l’oeuvre de sa vie, celle pour laquelle il s’est incarnée sur Terre, celle dans laquelle il s’épanouit et prend du plaisir !</text:p>
      <text:p text:style-name="P155"><text:span text:style-name="T131">Ne vous laissez pas avoir par des gens qui dégagent du pouvoir les anciens corrompus; pour établir une monnaie basée sur l’or (échange avec les ogres). C’est le NOM (gouvernement mondial oppresseur). </text:span><text:bookmark-start text:name="__DdeLink__539950_1022092100"/><text:span text:style-name="T131">L</text:span>a <text:span text:style-name="T165">C</text:span>ommunauté <text:span text:style-name="T165">A</text:span>ltruiste <text:span text:style-name="T165">M</text:span>ondiale<text:bookmark-end text:name="__DdeLink__539950_1022092100"/><office:annotation loext:resolved="false"><dc:date>2020-08-23T16:26:43.831783249</dc:date><text:p>&lt;!--EndFragment--&gt;</text:p></office:annotation></text:p>
      <text:p text:style-name="P155"><text:s/>(CAM)<text:span text:style-name="T131">,</text:span> guidée par le retour de Jésus, <text:span text:style-name="T131">aura son </text:span>économie basée sur le bien être et l’accomplissement de tous les citoyens qui coopèrent ensemble !<text:span text:style-name="T131"> Donc soit sur l’heure de passion, soit sur le don directement pour les sociétés les plus avancées dans l’altruisme.</text:span><office:annotation loext:resolved="false"><dc:date>2020-03-11T16:38:25.614423109</dc:date><text:p>&lt;!--EndFragment--&gt;</text:p></office:annotation></text:p>
      <text:p text:style-name="P64">La conférence de Bruce Bourguignon <text:bibliography-mark text:identifier="arg1" text:bibliography-type="custom2" text:author="Bruce Bourguignon" text:title="Une société non marchande" text:url="https://www.facebook.com/notes/bruce-bourguignon/conference-causetoujours-une-societe-non-marchande/8">[arg1]</text:bibliography-mark><text:s/>nous montre l’imposture de l’argent, qui est de comptabiliser tout ce que chacun apporte à la communauté, et qui est évidemment utilisé par celui qui fabrique la monnaie pour prendre le pouvoir sur les autres. La monnaie était nécessaire, mais ce n’est qu’une courte parenthèse dans la longue histoire de l’homme (5 millions d’années environ), ce n’est qu’en -5 000, avec les premières sociétés ogres hiérarchiques qui colonisent le monde (néolithique, imposition de l’esclavage des peuples), que les grosses fortunes se sont établies et ont imposé leur déification de l’or, tout en faisant disparaître les derniers groupes de chasseurs cueilleurs. Avec l’arrivée de <text:alphabetical-index-mark text:string-value="Nibiru"/>Nibiru début 2017, l’argent ne vaudra plus rien (plus d’armée pour faire respecter le paiement des billets, de toute façon cet argent ne vaut déjà plus rien), ça sera l’occasion de repartir dans le principe de communauté.</text:p>
      <text:h text:style-name="Heading_20_3" text:outline-level="3"><text:bookmark-start text:name="__RefHeading___Toc4652_79560655"/><text:span text:style-name="T80">Présent - </text:span>Société marchande<text:bookmark-end text:name="__RefHeading___Toc4652_79560655"/></text:h>
      <text:p text:style-name="Text_20_body">Une société marchande c’est le capitalisme, c’est un peu ce qu’on vit. Le troc fait aussi partie de la société marchande (la monnaie est juste devenue un objet, mais on échange des choses contre d’autres choses). La société non marchande ça va être encore autre chose on va y venir.</text:p>
      <text:p text:style-name="Text_20_body">Depuis qu’on est tout petit on est baignés de l’idéologie marchande, ça commence par la dinette par exemple, puis à l’école on apprend à <text:soft-page-break/>compter, on apprend l’argent, la valeur de l’argent, etc… ca va même jusqu’à coloniser notre propre imaginaire et parfois ça nous amène à avoir des réflexions qui vont à l’inverse du bon sens.</text:p>
      <text:p text:style-name="Text_20_body">Pour commencer on va faire un petit état des lieux parce que c’est important de voir d’où on part, et pour comprendre pourquoi on s’intéresse à ce sujet.</text:p>
      <text:h text:style-name="Heading_20_4" text:outline-level="4">Obligation d’avoir de l’argent pour les besoins vitaux</text:h>
      <text:p text:style-name="P202">Besoins vitaux<text:span text:style-name="T211"> (p. </text:span><text:span text:style-name="T211"><text:bookmark-ref text:reference-format="page" text:ref-name="__RefHeading___Toc1451377_236837301">Erreur : source de la référence non trouvée</text:bookmark-ref></text:span><text:span text:style-name="T211">)</text:span> : alimentation, logement, soin, etc.</text:p>
      <text:p text:style-name="P202">L’argent sert à couvrir ces besoins vitaux.</text:p>
      <text:p text:style-name="Text_20_body">Il faut bien comprendre qu’obtenir de l’argent aujourd’hui c’est peut-être notre plus grande préoccupation de tous les jours. C’est important de se poser la question de notre rapport par rapport à ça.</text:p>
      <text:h text:style-name="Heading_20_4" text:outline-level="4">Des privés contrôlent l’argent</text:h>
      <text:p text:style-name="P64">Importance grandissante du monde de la finance géré au niveau mondial par des organismes privés</text:p>
      <text:p text:style-name="P64">FMI (Front Monétaire International)</text:p>
      <text:p text:style-name="P64">BCE (Banque Centrale Européenne),</text:p>
      <text:p text:style-name="P64">OMC (Organisation mondiale du Commerce), etc.</text:p>
      <text:p text:style-name="P64">Là ce qu’il faut comprendre c’est que tous ces grands organismes qui écrivent des textes qui ont valeur de lois, qui règlent l’économie de manière générale, il n’y a aucun contrôle politique dessus.</text:p>
      <text:h text:style-name="Heading_20_4" text:outline-level="4">Asservissement des pays par la dette</text:h>
      <text:p text:style-name="Text_20_body">On a beaucoup entendu parler de la dette du Tiers-Monde, mais c’est en train d’arriver en Europe, on voit la Grèce notamment qui est complètement à genoux par rapport à la dette. Et ça va aussi jusqu’en France. Vous savez sans doute que la France est endettée à 2000 milliards d’euro, déjà on comprend que c’est un peu inhumain on se dit « combien de temps je dois travailler pour avoir 2000 milliards d’euro ». Il faut pour la rembourser qu’un smicard travaille 200 000 ans…</text:p>
      <text:h text:style-name="Heading_20_4" text:outline-level="4">Guerre pour les intérêts économiques</text:h>
      <text:p text:style-name="Text_20_body">On nous cache souvent les intérêts économiques derrière les guerres mais il y a souvent l’enjeu du pétrole, des minerais, de l’uranium, etc.…</text:p>
      <text:h text:style-name="Heading_20_4" text:outline-level="4">Crises financières – Insécurité financière</text:h>
      <text:p text:style-name="Text_20_body">On entend de plus en plus parler de crises financières, on a eu en 2008 les subprimes aux <text:span text:style-name="T54">USA</text:span> qui ont mis à la rue du jour au lendemain des familles, on sent qu’à ce niveau là il y a un peu d’insécurité.</text:p>
      <text:h text:style-name="Heading_20_4" text:outline-level="4">Transactions à Haute Fréquence - investissement robotisés</text:h>
      <text:p text:style-name="Text_20_body"><text:span text:style-name="T80">M</text:span>aintenant, dans les salles de Bourses, il n’y a plus comme dans les films les gens qui font « j’achète, je vends», maintenant ça se joue à la micro seconde, les opérations d’achats ou de ventes. Maintenant ce sont des algorithmes informatiques qui vont décider ou non de vendre tel actif ou non, c’est très rapide et il n’y a plus aucune maîtrise de l’être humain dans ces choses là et pourtant ces transactions financières c’est plus de 90% des sommes qui sont brassées. Normalement ce sont des hommes qui sont censés choisir quel aspect de notre vie on va développer, ici des robots favorisent des aspects de notre vie au hasard, en général les pires.</text:p>
      <text:h text:style-name="Heading_20_4" text:outline-level="4">Répartition des richesses de plus en plus inégalitaire</text:h>
      <text:p text:style-name="Text_20_body"><text:span text:style-name="T80">Ça</text:span> on en parle souvent, <text:span text:style-name="T80">il </text:span>y a une statistique : 2% de l’humanité détient 50% du patrimoine des ménages et 50% d’humanité détient 1% du patrimoine des ménages <text:span text:style-name="T80">(ces statistiques se concentrent chaque année plus, et ne tiennent pas compte de tout l’argent caché dans les paradis fiscaux. La réalité est bien pire</text:span>. C’est souvent un des arguments qu’on nous avance sur l’utilisation de l’argent, c’est que ça permettrait visiblement une meilleure répartition des richesses, on peut quand même se poser des questions parce que dans les faits on n’y est pas du tout, et ça a tendance à s’empirer.</text:p>
      <text:h text:style-name="Heading_20_4" text:outline-level="4">Les ressources naturelles appartiennent à des organismes privés</text:h>
      <text:p text:style-name="Text_20_body">Que ce soient les exploitations minières (Pétroles, Métaux, Gaz, uranium, etc.…) ou ressources de base (terres agricoles, sources d’eau, voie de passage).</text:p>
      <text:p text:style-name="Text_20_body"><text:span text:style-name="T80">Ça</text:span> parait un peu une évidence mais si on imagine par exemple que dans un village où il y a une source d’eau et que quelqu’un s’accapare cette source d’eau pour ensuite vendre l’eau au reste du village en disant « c’est ma propriété, désolé si vous voulez de l’eau il va falloir la payer ». <text:span text:style-name="T80">Évidemment</text:span> on se scandaliserait, on serait révolté, on irait dire « mais non cette eau est à tout le monde ». Et finalement c’est ce qui se passe pour toutes les ressources sur la planète toutes les ressources appartiennent à des particuliers et personne ne se révolte…</text:p>
      <text:h text:style-name="Heading_20_3" text:outline-level="3"><text:bookmark-start text:name="__RefHeading___Toc4654_79560655"/><text:soft-page-break/>Sphères marchandes et non marchandes<text:bookmark-end text:name="__RefHeading___Toc4654_79560655"/></text:h>
      <text:p text:style-name="Text_20_body">La Sphère Marchande est composée de l’ensemble des biens et services dont l’obtention s’effectue en contrepartie de valeur marchande (argent ou troc).</text:p>
      <text:p text:style-name="Text_20_body">C’est ce qu’on vit tous les jours dès qu’on achète ou qu’on vent quelque chose, on a une contrepartie, on ne peut rien obtenir gratuitement. L’argent c’est le référentiel unique qui permet de mesurer tous les biens.</text:p>
      <text:p text:style-name="Text_20_body">On comprend bien la puissance et l’envie, les désirs que ça peut donner à certains.</text:p>
      <text:p text:style-name="P202">Et notamment on y retrouve tous les besoins vitaux<text:span text:style-name="T211"> (p. </text:span><text:span text:style-name="T211"><text:bookmark-ref text:reference-format="page" text:ref-name="__RefHeading___Toc1451377_236837301">Erreur : source de la référence non trouvée</text:bookmark-ref></text:span><text:span text:style-name="T211">)</text:span>, si on veut se nourrir, se vêtir, se soigner, se loger… on est obligé de passer par une contrepartie financière, c’est ça qui va poser le plus de problèmes selon nous dans ce qui se passe aujourd’hui.</text:p>
      <text:p text:style-name="Text_20_body">La Sphère Non Marchande est composée de l’ensemble des biens et services dont l’obtention ne nécessite pas de contrepartie, c’est au niveau de la gratuité. Par exemple : Prendre un autostoppeur, Aider son prochain, faire du CouchSurfing (hospitalité), Inviter des amis à prendre une tisane, Secourir quelqu’un, etc…</text:p>
      <text:p text:style-name="P202">Ces deux sphères existent en permanence, on est certes dans une société marchande mais les deux sphères coexistent dans tous les régimes qui existent et de tout temps il y a toujours eu ces deux sphères. Aujourd’hui la Sphère Non Marchande est toute petite mais elle existe. Quand on voit l’effondrement de l’Empire Romain y’a beaucoup de gens qui ont continué à utiliser la monnaie romaine puis petit à petit elle a perdu sa valeur, il n’y avait pas la puissance politique derrière, après les gens sont petit à petit passés au troc et finalement on s’est aperçu qu’au milieu du moyen âge dans les communes en France, la majorité de la gestion des ressources, des besoins vitaux<text:span text:style-name="T211"> (p. </text:span><text:span text:style-name="T211"><text:bookmark-ref text:reference-format="page" text:ref-name="__RefHeading___Toc1451377_236837301">Erreur : source de la référence non trouvée</text:bookmark-ref></text:span><text:span text:style-name="T211">)</text:span>, était gérée dans une Sphère Non Marchande. Les gens partageaient ensemble tous les besoins vitaux, il y avait les marchés on s’y réunissait tous mais il n’y avait pas d’argent, on se ré-éparpillait les ressources et le surplus pouvait servir au marché avec les étrangers qui viendraient au village pour ensuite échanger. Tout ça pour vous dire que ça n’a pas toujours été comme aujourd’hui où tous nos besoins vitaux sont dans la Sphère Marchande, c’est quelque chose qui évolue en permanence.</text:p>
      <text:p text:style-name="Text_20_body">Je fais une petite précision lorsqu’on parle de contrepartie on parle d’une contrepartie qui est non négligeable, par exemple si on me tend une pomme et que je tends mon bras pour attraper la pomme, on va me dire « oui mais la contrepartie c’est le fait que tu tendes le bras pour avoir la pomme », non, non, on est d’accord là c’est négligeable. Si vous me donnez une pomme c’est dans la Sphère Non Marchande.</text:p>
      <text:p text:style-name="Text_20_body">Finalement entre ces deux Sphères il y a deux approches totalement différentes. Quand on est dans une société Non Marchande et qu’on a un besoin, il va falloir le demander, c’est-à-dire qu’on a conscience qu’on manque de quelque chose, qu’on est dans une position d’humilité par rapport à ça et on va demander de l’aide et que quelqu’un après nous apporte ou non en fonction ses exigences.</text:p>
      <text:p text:style-name="Text_20_body">Si on est dans une société Marchande on a de l’argent on va plutôt exiger, on va être dans une position presque de dominant par rapport à ceux qui vont recevoir notre argent, on va vraiment attendre des choses en retour. Il y a une expression qui le dit très bien c’est « le client est roi », on est vraiment dans quelque chose qui nous pousse un petit peu à prendre une position de domination. Finalement avec de l’argent une personne qui peut être méprisable dans la vie de tous les jours obtiendra toujours ce qu’elle veut en échangeant avec son argent.</text:p>
      <text:p text:style-name="Text_20_body">Si on est dans une société Non Marchande la personne si elle est méprisable on n’aura peut-être pas envie de lui rendre service, donc ça va plus nous pousser à la vertu, on va accorder plus d’importance aux regards des autres parce que c’est des autres dont on a besoin ça va pas être de l’argent.</text:p>
      <text:p text:style-name="Text_20_body">Le deuxième point est tiré du livre (Dette 5000 ans d’histoire de David Graeber (p.98), c’est qu’il y a une grosse distinction entre les dettes non comptabilisées et les dettes comptabilisée. Lorsqu’on aide quelqu’un on a une dette envers lui, c’est ce qui fait les liens humains entre deux personnes, si je t’aide tu vas avoir une dette envers moi. Si on commence à la comptez, et qu’on rembourse la dette, on est quitte, on est de nouveau deux étrangers. Ce qui fait les relations humaines c’est qu’on se fait des petites dettes tous les jours en s’entraidant.</text:p>
      <text:p text:style-name="Text_20_body">Ce qui différencie vraiment les deux c’est que quand on commence à compter qui doit combien à qui, là on est dans une logique marchande et fina<text:soft-page-break/>lement on devient tous des étrangers les uns par rapport aux autres. Lorsqu’on s’endette moralement avec d’autres personnes en s’entraidant on crée du lien humain.</text:p>
      <text:p text:style-name="Text_20_body">Dans un cas on comprend qu’on a besoin des autres pour vivre, et dans l’autre cas on a juste besoin d’argent et on est poussé un peu vers l’individualisme dans le cas d’une société Marchande, parce qu’on a l’impression qu’on n’a pas besoin des autres, il suffit de travailler, on a notre petit argent, on le dépense et les autres sont à notre service.</text:p>
      <text:p text:style-name="Text_20_body">D’un côté on va développer la Philia, un terme synonyme de fraternité, on va prendre vraiment conscience de l’importance des autres pour vivre ensemble de manière heureuse.</text:p>
      <text:p text:style-name="Text_20_body">Et du coup on va aussi aborder un autre point c’est que dans une approche marchande on a un peu ce qu’on appelle l’aliénation, l’aliénation c’est la dépossession de soi. Depuis qu’on est enfant on est comme dans un petit rail, on nous met à l’école et après en fonction des études on va nous dire « il faudrait que tu fasses un métier où tu gagnes bien ta vie », on va nous orienter en fonction de l’économie, à l’école ils s’en cachent même pas c’est vraiment l’insertion dans le monde du travail. Et puis après on a le travail, la famille, la retraite, etc… tout est bien téléguidé et finalement on ne fait pas tellement de choix dans notre vie. L’absence de choix fait qu’on ne se construit pas personnellement, parfois des personnes ont des crises de sens dans leur vie, elles ne savent pas ce qu’elles sont, vu qu’on a peu de moment dans notre vie où on prend de vrais choix déterminants, je ne parle de choix entre sauce moutarde ou sauce mayo, je parle de choix qui nous oriente réellement.</text:p>
      <text:p text:style-name="Text_20_body">Et de l’autre côté on a une réappropriation de sa vie parce que lorsqu’on est dans un monde non marchand si on nous demande un service on est toujours dans la possibilité de le refuser, on peut accepter ou refuser, et de là va déterminer un peu notre personnalité, qui est-ce qu’on a envie d’aider ou pas.</text:p>
      <text:p text:style-name="Text_20_body">Un point qui est aussi intéressant, on a compris que dans une société non marchande on va être plutôt au service des autres, de ceux qui demandent de l’aide. Et dans une société marchande on va être au service des riches. <text:span text:style-name="T80">Ça</text:span> va être assez simple à comprendre, si on a besoin d’argent pour vivre, il va falloir le gagner cet argent et pour le gagner il va falloir travailler pour ceux qui en ont, on ne va pas travailler pour le pauvre du coin parce qu’il ‘a pas d’argent et ça nous intéresse pas. On va orienter notre recherche de travail et de nos services vers ceux qui ont déjà de l’argent, qui vont nous gratifier de leur argent, ce qui fait qu’on va avoir une société qui va être vraiment à l’image de la volonté de ceux qui ont de l’argent.</text:p>
      <text:p text:style-name="Text_20_body">Si aujourd’hui on construit des immeubles de cette manière là, ce ne sont pas des gens pauvres qui décident de ça, ce sont des gens qui ont beaucoup d’argent, qui réfléchissent économiquement à ce que ça pourrait leur rapporter de construire des cages à poules sur plusieurs étages. L’organisation de la vie de manière générale est vraiment faite dans une logique économique et pour l’intérêt de ceux qui ont de l’argent.</text:p>
      <text:p text:style-name="Text_20_body">Je vais vous lire un passage du livre de David Graeber « 5000 ans de dette » où il parle d’un anthropologue qui est allé voir les Inuits et là il y a une confrontation directe entre une pensée Occidentale et une pensée de chasseur Inuit qui est lui au contraire non marchand : Dans son livre de l’Esquimau,? nous raconte qu’un jour rentré bredouille et affamé d’une expédition de chasse aux mors, il découvrit que l’un de ceux qui avait fait bonne chasse avait déposé plusieurs centaines de livres de viande, il se répandit en remerciant. L’homme réagit avec indignation « “Dans notre pays, nous sommes humains”, dit le chasseur. “Et puisque nous sommes humains, nous nous entraidons. Nous n’aimons pas entendre quelqu’un dire “merci” pour ça. Ce que j’ai aujourd’hui, tu peux l’avoir demain. Ici, nous disons qu’avec les cadeaux on fait des esclaves, et qu’avec les fouets on fait des chiens.”</text:p>
      <text:p text:style-name="Text_20_body">La dernière phrase est un peu un énoncé classique de l’anthropologie, et l’on trouvera de semblables rejets du calcul des crédits et des débits dans toute la littérature anthropologique sur les sociétés égalitaires de chasseurs.</text:p>
      <text:p text:style-name="Text_20_body">Loin de se voir comme un humain parce qu’il peut faire des calculs économiques, le chasseur affirme qu’on est véritablement humain quand on refuse de faire ce genre de calculs. Quand on refuse de mesurer ou de garder en mémoire qui a donné quoi, à qui, justement parce que ces comportements vont inévitablement créer un monde où nous allons entreprendre de comparer puissance à puissance, de les mesurer, de les calculer, et puis de nous réduire mutuellement, progressivement, à l’état d’esclaves... ou de chiens, par la dette.</text:p>
      <text:p text:style-name="Text_20_body"><text:soft-page-break/>Non que cet homme, comme d’innombrables esprits aussi égalitaires que lui au fil de l’histoire, ait ignoré que les humains ont une propension à calculer. S’il ne le savait pas, il n’aurait pas pu dire ce qu’il a dit, bien sûr qu’on a une propension à calculer. Nous avons toutes sortes de penchants. Dans toute situation de la vie réelle, nous avons des inclinations qui nous poussent simultanément dans plusieurs directions différentes, et contradictoires. Aucune n’est plus réelle que les autres. Laquelle choisissons-nous comme fondement de notre humanité et plaçons-nous à la base de notre civilisation, telle est la vraie question. »</text:p>
      <text:p text:style-name="Text_20_body">Alors ! Formule de politesse, là on va rigoler, y’en a sans doute qui vont bondir, mais il faut comprendre que les formules de politesses qu’on utilise « merci, s’il-vous-plait, etc.… » ç’est très récent, ça a à peine 500 ans, si on regarde l’étymologie de merci ça vient de « mercé » ça veut dire le prix, le salaire, ça a donné mercenaire, mercantile, donc on a vraiment une logique marchande. « Merci » ça a donné après « pitié », à l’origine quand on disait merci ça voulait dire « je suis à votre merci », on vous a rendu service et vous dites « je suis à votre merci », et l’autre de répondre « de rien », parce que « de rien » ça veut dire « je n’écris rien sur ton ardoise » par exemple.</text:p>
      <text:p text:style-name="Text_20_body">On voit que toutes ces formules de politesse ont démarré avec la logique marchande et je vais aller encore plus loin mais lorsqu’on apprend à un enfant à dire merci, je vois beaucoup de parents le faire, dès qu’on rend un service « il faut que tu dises merci… », apprendre à un enfant à dire merci c’est lui apprendre la contrepartie, que rien n’est gratuit. Si l’enfant n’a pas envie de dire merci ce n’est pas grave on ne fait pas un cadeau pour attendre un merci, on fait un cadeau pour que l’enfant soit heureux et sa satisfaction devrait nous suffire, on le voit dans ses yeux, il est content, il apprécie. Mais il faut peut-être pas abuser et forcer trop les enfants à des comportements qui nous paraissent normaux tous les jours alors que si on y réfléchit bien c’est déjà leur apprendre un peu la soumission et que rien n’est gratuit.</text:p>
      <text:h text:style-name="Heading_20_3" text:outline-level="3"><text:bookmark-start text:name="__RefHeading___Toc4656_79560655"/>Inconvénients du système marchand<text:bookmark-end text:name="__RefHeading___Toc4656_79560655"/></text:h>
      <text:h text:style-name="P380" text:outline-level="4">Argent et pouvoir</text:h>
      <text:p text:style-name="P58">les deux faces d’une même pièce.</text:p>
      <text:p text:style-name="P58">D’un côté on indique la valeur marchande et de l’autre le pouvoir qui garantit cette valeur (le souverain, l’état, l’armée).</text:p>
      <text:p text:style-name="P58">Qui garantit que la pièce n’est pas que ce petit bout de métal qui ne vaut pas grand-chose mais que finalement si c’est une pièce d’un euro, ça vaut un euro. Il y a forcément un pouvoir derrière qui garantit cette valeur.</text:p>
      <text:p text:style-name="P58">Ce lien entre Argent et Pouvoir est à l’origine de la monnaie.</text:p>
      <text:p text:style-name="P58">Concomitamment avec l’impôt, la monnaie fut imposée aux différents peuples pour faciliter les manœuvres militaires en évitant ainsi aux armées de s’encombrer du transport de nourriture, vêtement, etc...</text:p>
      <text:p text:style-name="P58">Là il va falloir démonter un mythe, le mythe du troc, souvent dans les livres d’économie on nous fait croire que les hommes avant, troquaient et pour faciliter les échanges ils ont inventé l’argent, en fait quand on se penche vraiment du point de vue de l’anthropologie, David Graeber en parle très bien, c’est pas du tout comme ça que ça c’est passé, ce n’est d’ailleurs pas évident de comprendre le lien entre échange et troc. Par contre si on prend le point de vue du souverain, de celui qui a le pouvoir, à ce moment là on comprend l’intérêt d’imposer l’argent à la population, notamment dans le temps, lorsque les armées se déplaçaient, elles devaient se déplacer avec les gens qui devaient les habiller, les nourrir, etc … Et au niveau de la stratégie c’est bien plus facile de donner des pièces à des soldats et de lui dire « avec ces pièces là, tu pourras t’arrêter dans n’importe quel village et tu pourras l’échanger contre la nourriture auprès des villageois », sauf que les villageois ne se laissaient pas faire, ils ne voulaient pas forcément de l’argent. Donc en même temps on a inventé l’impôt qui obligeait chaque villageois à accepter cet argent pour pouvoir payer les impôts et pour pouvoir tout simplement garder leur terre.</text:p>
      <text:p text:style-name="P58">Le pouvoir garantit au créancier d’être payé par son débiteur grâce à tout appareil de coercition (police, punition, expropriation, huissier, militaire).</text:p>
      <text:p text:style-name="P58">Ca c’est les choses qu’on ne veut pas voir mais l’argent c’est ça aussi, à moment donné quand on est débiteur, potentiellement on peut avoir un huissier qui vient chez soi pour vendre un peu tout ce qu’on a. Il y a une violence derrière la dette. Toute la force de coercition est au profit de ceux qui ont de l’argent.</text:p>
      <text:h text:style-name="Heading_20_4" text:outline-level="4"><text:soft-page-break/>Argent et rareté</text:h>
      <text:p text:style-name="Text_20_body">Pour qu’un bien ou un service ait une valeur marchande élevée, il doit être nécessairement rare.</text:p>
      <text:p text:style-name="Text_20_body">Effectivement plus un produit est rare, plus il va couter cher. Ce qui fait que dans cette logique là on s’aperçoit que l’abondance n’a pas de valeur marchande. L’abondance par exemple que nous offre la forêt Amazonienne en air a peu de valeur marchande, on préfère la détruire.</text:p>
      <text:p text:style-name="Text_20_body">Et on arrive très rapidement à comprendre que l’intérêt économique est différent de l’intérêt général.</text:p>
      <text:p text:style-name="Text_20_body">Pour l’économie c’est une catastrophe, si jamais vous vous mettez à planter tous des arbres fruitiers et que les fruits deviennent gratuits, ça va mettre beaucoup de gens au chômage, il y aura beaucoup moins d’échanges commerciaux et au niveau du PIB on va très vite diminuer.</text:p>
      <text:p text:style-name="Text_20_body">Une population en mauvaise santé ça c’est très bon pour l’économie, ça fait vendre des médicaments, ça fait marcher d’autres secteurs d’activité.</text:p>
      <text:p text:style-name="Text_20_body">Le partage du savoir par contre c’est très mauvais, il vaut mieux garder son savoir pour soi parce que si jamais on le divulgue c’est une perte de part de marché qu’on va subir. On est dans un monde où il vaut mieux garder le savoir pour soi, pour devenir indispensable. L’intérêt économique est d’ailleurs même souvent opposé à l’intérêt général.</text:p>
      <text:p text:style-name="Text_20_body">Destruction de l’abondance (déforestation, pollution etc…), expansion du domaine marchand à de nouveaux secteurs devenus rares.</text:p>
      <text:p text:style-name="Text_20_body">Ca c’est un constat, partout où il y a abondance aujourd’hui, il y a destruction de l’abondance pour en faire quelque chose de marchand, ça permet de développer de nouveaux secteurs. Et quand la forêt Amazonienne sera suffisamment détruite et que l’air sera suffisamment rare, économiquement ça sera une bonne chose, on pourra vendre après, des bols d’air jacquier c’est-à-dire des centres où vous pourrez avec un masque respirer de l’air non pollué (quelqu’un intervient dans la salle : En Chine aussi !... Récemment il y a une ville polluée où il vendait des masques)</text:p>
      <text:p text:style-name="Text_20_body">Les ressources rares auraient tout intérêt à être gérées politiquement par le plus grand nombre.</text:p>
      <text:p text:style-name="Text_20_body">On dit oui mais l’argent ça sert à gérer les ressources rares mais quand on y réfléchit bien elles auraient tout intérêt à être gérées politiquement par le pus grand nombre. On devrait avoir tous notre mot à dire sur les ressources rares, les laisser dans la sphère marchande ce n’est pas sérieux, ça ne devrait pas être aux soins de particuliers de gérer ça, ça devrait être à nous tous. S’il y a une ressource qui pose problème parce qu’il n’y en a pas assez pour tout le monde, on devrait pouvoir le gérer politiquement. Raison de plus pour l’évacuer de la sphère marchande. Ca devrait suffire comme argument pour pouvoir basculer de paradigme.</text:p>
      <text:h text:style-name="Heading_20_4" text:outline-level="4">Argent et inégalités</text:h>
      <text:p text:style-name="Text_20_body">Conséquence de la rareté obligatoire, s’il y en a qui ont, c’est parce que d’autres n’ont pas.</text:p>
      <text:p text:style-name="Text_20_body">Si tout le monde avait de l’argent, il perdrait de la valeur. Si il y a des riches c’est parce qu’il y a des pauvres.</text:p>
      <text:p text:style-name="Text_20_body">La possession d’argent est un pouvoir politique.</text:p>
      <text:p text:style-name="Text_20_body">Un millionnaire a beaucoup plus de pouvoir politique qu’un pauvre, de part le financement qu’il va pouvoir faire au niveau de la construction d’immeubles par exemple, tout ce qui va être lié à notre mode de vie c’est de la politique.</text:p>
      <text:p text:style-name="Text_20_body">Par son investissement il a un pouvoir politique énorme et en plus il va pouvoir éventuellement financer des campagnes électorales, vous savez que les campagnes électorales ça coute une fortune, et corrompre après les élus</text:p>
      <text:p text:style-name="Text_20_body">Et un point important à aborder c’est l’achat des médias, aujourd’hui la majorité des médias appartiennent à quelques grands groupes industriels, et ça permet de manipuler l’opinion. Je ne dis pas que tout le monde est bête mais quand on voit les résultats électoraux et les passages à la télévision on voit qu’il y a une corrélation parfaite entre les temps de passage à la télévision et les résultats dans chaque élection.</text:p>
      <text:p text:style-name="Text_20_body">Là je reste dans le cadre d’une République comme on a, c’est-à-dire avec des élus, ou une Démocratie dans laquelle les citoyens voteraient directement les lois :</text:p>
      <text:p text:style-name="Text_20_body">Sans argent, plus de riche ni de pauvre, plus personne à payer pour défendre les privilèges des riches</text:p>
      <text:p text:style-name="Text_20_body">Sans argent, plus de travail soumis à l’économie de marché, seulement la libre activité de chacun.</text:p>
      <text:p text:style-name="Text_20_body">Evidemment si on est dans une dictature ou une tyrannie ça peut être esclavagiste sans argent, notamment par la religion ou une quelconque croyance.</text:p>
      <text:h text:style-name="Heading_20_4" text:outline-level="4">Inutilité et gaspillage</text:h>
      <text:p text:style-name="Text_20_body">L’obsolescence programmée, les surplus jetés, la bureaucratie.</text:p>
      <text:p text:style-name="Text_20_body"><text:soft-page-break/>L’obsolescence programmée c’est le fait de construire un produit en faisant en sorte que sa durée de vie soit la plus réduite possible pour qu’après ça tombe en panne et qu’on soit obligé de racheter. Ca ce fait dans tout l’électroménager, par exemple dans les machines à laver, autrefois on faisait les roulements en métal et on s’est aperçu que ça durait trop longtemps, maintenant on les fait en plastique ils durent 2 ou 3 ans, on s’arrange pour que la garanti soit 2 ou 3 ans, comme par hasard. C’est-à-dire qu’il y a une vraie réflexion pour faire des produits qui ne durent pas dans le temps.</text:p>
      <text:p text:style-name="Text_20_body">Les surplus jetés, chaque année dès que les paysans ont un excès de leur culture ils préfèrent le jeter parce que si ils les vendaient ils casseraient les prix, des fois ils n’ont même pas le droit de les vendre, et plutôt que de les stocker ou d’en faire autre chose on les jette et on fait du grand gâchis dès qu’il y a des récoltes abondantes.</text:p>
      <text:p text:style-name="Text_20_body">Le tiers des aliments produit chaque année dans le monde pour la consommation humaine, soit environ 1, 3 milliards de tonnes est perdu ou gaspillé, selon un rapport préparé par la FAO à la demande de l’Institut Suédois pour l’Alimentation et la Biotechnologie (Dans la salle : Quelle année ?) Le rapport est de 2011 commandé par l’ONU.</text:p>
      <text:p text:style-name="Text_20_body">On peut aussi parler de la bureaucratie, tout le temps qu’on perd dans notre vie à remplir des formulaires de subventions, de financement, d’allocations, de tous ces trucs là qui ont un rapport à l’argent, on s’en rend pas compte mais c’est énorme.</text:p>
      <text:p text:style-name="Text_20_body">La marchandisation du savoir constitue un frein monumental au niveau de la recherche.</text:p>
      <text:p text:style-name="Text_20_body">On dit souvent que si jamais on se passait de l’argent on reviendrait à l’âge de pierre et que beaucoup de nos technologies notamment sont dues à notre type de fonctionnement économique. Je maintiens au contraire que si on libérait le savoir, si on supprimait les brevets, si on supprimait l’intérêt de garder le savoir pour soi, on irait beaucoup plus vite au niveau de la recherche, on chercherait à faire des choses plus saines pour tout le monde.</text:p>
      <text:p text:style-name="Text_20_body">On est plus compétent quand on travaille et qu’on est dans l’enthousiasme, si on travaille uniquement pour gagner sa vie on ne va pas le faire forcément avec de la bonne volonté, alors que si on est dans la libre activité de chacun on va généralement se donner à 200% et donc ça va aller beaucoup pus vite.</text:p>
      <text:p text:style-name="Text_20_body">« L’argent facilite les échanges » ?!?</text:p>
      <text:p text:style-name="Text_20_body">Ca aussi c’est un argument qu’on entend souvent. Finalement quand on prend un exemple tout simple de quelqu’un qui aurait besoin d’une pomme, dans une société marchande si on prend le point de vue de l’acheteur il va déjà falloir qu’il trouve de l’argent pour pouvoir acheter la pomme, ensuite il va aller dans le magasin, il va trouver la pomme, il va devoir la peser, mettre une étiquette, aller dans une file d’attente pour passer en caisse, etc… puis sortir du magasin avec sa pomme. Ca c’est dans le meilleur des cas parce que souvent on rentre dans un magasin où on veut acheter une pomme mais on sort avec un caddie remplit de trucs qui ne servent à rien. Ca c’est le point de vue de l’acheteur.</text:p>
      <text:p text:style-name="Text_20_body">Après il y a le point de vue de celui qui produit la pomme il y a aussi plein de choses, ce n’est pas aussi simple que ça, il va falloir déjà qu’il s’inscrive à la Chambre d’Agriculture, qu’il fasse des comptes par rapport à tout ce qu’il va dépenser dans l’année pour savoir à quel prix il doit vendre sa pomme, il va avoir des employés pour faire les récoltes, etc…</text:p>
      <text:p text:style-name="Text_20_body">De mon point de vue l’argent ça ne facilite pas du tout les échanges. Il n’y a rien de plus simple que d’aller voir quelqu’un et de demander une pomme, après libre à lui de nous la donner, mais en terme de facilitation c’est assez clair.</text:p>
      <text:p text:style-name="Text_20_body">Le système marchand contribue à créer tout un tas de métiers inutiles voir Nuisibles.</text:p>
      <text:p text:style-name="Text_20_body">On a fait une petite liste mais on pourra la compléter à loisir : Banquiers, Huissiers, Contrôleurs, Notaires, Commerciaux, Assureurs, Rentiers, Métiers du marketing, Prostitués, Promoteurs immobiliers, Caissiers, Travailleurs sociaux, Conseillers financiers, Convoyeurs de fond, Economiste, Professeur d’économie et de finance… (Une personne intervient dans la salle : Tout ce qui est flic). Oui tous ceux qui mettent des amendes. Ca c’est inimaginable ce qu’on peut libérer comme cerveau, ça doit représenter plus de 50% des métiers.</text:p>
      <text:h text:style-name="Heading_20_4" text:outline-level="4">Complicité de crime contre l’humanité</text:h>
      <text:p text:style-name="Text_20_body">Consommer ou Travailler, c’est financer les états ainsi que leurs guerres par l’intermédiaire de la TVA et de l’impôt sur le revenu.</text:p>
      <text:p text:style-name="Text_20_body">On est complice un peu malgré nous parce qu’on n’a pas vraiment le choix, c’est un peu rendu obligatoire par l’absence d’alternative, si on veut vivre on est obligé de manger et on est obligé d’avoir de l’argent pour manger aujourd’hui dans l’état actuel <text:soft-page-break/>des choses, on est obligé de cautionner tout un tas de choses qu’on n’aime pas forcément.</text:p>
      <text:p text:style-name="Text_20_body">Mais c’est aussi financer la monoculture, l’élevage en batterie, l’industrie pharmaceutique, la pétrochimie, la déforestation, le nucléaire, etc… par les subventions que les états accordent.</text:p>
      <text:p text:style-name="Text_20_body">L’argent, tout comme le vote, est basé sur la confiance, chaque fois que nous l’utilisons nous légitimons et alimentons un peu plus la sphère marchande.</text:p>
      <text:h text:style-name="Heading_20_4" text:outline-level="4">Pistes pour faire avancer les choses</text:h>
      <text:p text:style-name="Text_20_body">Pistes vertes : Partager l’information – Se libérer du temps.</text:p>
      <text:p text:style-name="Text_20_body">Pistes bleues : Créer des réseaux – Des communes libres.</text:p>
      <text:p text:style-name="Text_20_body">Parce qu’on ne va pas y arriver tout seul comme on l’a dit dans une société non marchande on n’a pas besoin d’argent, on a besoin des autres</text:p>
      <text:p text:style-name="Text_20_body">Des communes libres, ça c’est en opposition avec nos communes, c’est l’idée de partager un nom commun avec d’autres personnes, commencer à recréer des liens un peu forts de gens qui pensent comme nous. Dans la vie aujourd’hui on s’attarde trop, on ne choisit pas vraiment les amis qu’on a, on les a soit par l’école, soit par le travail, on subit souvent les amis qu’on a même, et finalement notre entourage n’a rien à voir avec les valeurs qu’on partage et ça va devenir une urgence de se regrouper autour de valeurs.</text:p>
      <text:p text:style-name="Text_20_body">Pistes rouge : Moins consommer – Moins travailler.</text:p>
      <text:p text:style-name="Text_20_body">S’habituer vraiment à rentrer dans la résilience, mais bien sur à chaque fois il faut faire ce qu’il y a avant, on ne prend pas la piste rouge si on n’a pas fait les autres avant.</text:p>
      <text:p text:style-name="Text_20_body">Pistes noires : Recréer l’abondance (planter des arbres fruitiers, faire des forages, construire des habitations légères, développer des technologies non marchandes, construire des fabriques non</text:p>
      <text:p text:style-name="Text_20_body">marchandes, etc…) – Ne plus consommer, ne plus travailler</text:p>
      <text:p text:style-name="P202">Là il y a tout à faire, on a vu que la Sphère Non Marchande n’existe pratiquement plus aujourd’hui, il va falloir mettre un pied dedans et essayer de la faire gonfler un maximum pour que l’objectif à court terme selon moi, c’est qu’au moins tous les besoins vitaux<text:span text:style-name="T211"> (p. </text:span><text:span text:style-name="T211"><text:bookmark-ref text:reference-format="page" text:ref-name="__RefHeading___Toc1451377_236837301">Erreur : source de la référence non trouvée</text:bookmark-ref></text:span><text:span text:style-name="T211">)</text:span> appartiennent à la Sphère Non Marchande.</text:p>
      <text:p text:style-name="Text_20_body">Ne plus consommer, ne plus travailler du tout, mais alors plus du tout. <text:span text:style-name="T200">Ça</text:span> c’est pour ceux qui sont vraiment forts.</text:p>
      <text:h text:style-name="Heading_20_2" text:outline-level="2"><text:bookmark-start text:name="__RefHeading___Toc178256_1853292074"/>Citoyen fort<text:bookmark-end text:name="__RefHeading___Toc178256_1853292074"/></text:h>
      <text:h text:style-name="Heading_20_3" text:outline-level="3"><text:bookmark-start text:name="__RefHeading___Toc69089_2421811163"/>Port d’arme<text:bookmark-end text:name="__RefHeading___Toc69089_2421811163"/></text:h>
      <text:p text:style-name="P183">Les comités de sage n’ayant plus possibilité de prendre le pouvoir (révocation du comité supérieur par la majorité (&gt;50%) au sein des comités inférieurs), le droit au port d’arme pour limiter un coup d’État n’est plus obligatoire (surtout qu’on a bien vu, aux USA, avec les fraudes massives depuis 2000, que les citoyens n’avaient rien pu faire contre le patriot act et autres guerres non justifiées, la majorité ne pouvant s’entendre, et donnant forcément 2 clans armés qui s’entretuent).</text:p>
      <text:p text:style-name="P183">Ce n’est pas pour autant que le port d’arme doit être interdit. Du moment que les citoyens dangereux sont mis hors d’état de nuire, que la personne qui menacerait une autre serait mise aussi hors d’état de nuire, se balader dans la nature hostile avec une arme pour se protéger ne pose aucun problème, les canadiens, durant des décennies au 20e siècle, ont le droit de port d’armes de guerre sans que ça ne pose problème.</text:p>
      <text:h text:style-name="Heading_20_2" text:outline-level="2">Régions</text:h>
      <text:p text:style-name="Text_20_body">Ces grandes régions définissent une zone culturelle, imposée souvent par la géographie (elle-même dépdendante de la géologie).</text:p>
      <text:h text:style-name="Heading_20_3" text:outline-level="3">Contours géographiques</text:h>
      <text:p text:style-name="Text_20_body">Souvent limité par les montagnes, les grands cours d'eau (qui coulent dans les grandes failles), une région est d'abord délimitée par ses frontières naturelles, donc souvent la plaque tectonique qui la supporte.</text:p>
      <text:p text:style-name="Text_20_body">Il y a aussi une homogénéité géographique à respecter : la grande mlaine mongole s'étendant sur le Kazakhstan ne doit pas être subdivisée.</text:p>
      <text:h text:style-name="Heading_20_3" text:outline-level="3">Bassins versants</text:h>
      <text:p text:style-name="Text_20_body">Une unité de peuple devrait pouvoir gérer son eau de A à Z, c'est à dire posséder tous les pics qui font la ligne de partage des eaux. (afin que personne ne le détourne à son profit.</text:p>
      <text:h text:style-name="Heading_20_3" text:outline-level="3">Les frontières</text:h>
      <text:p text:style-name="Text_20_body">Ce sont des zones à part : souvent montagneuses, les hommes d'un côté du versant seront plus <text:soft-page-break/>proches de ceux du versant derrière, que ceux qui sont à 1 000 km dans la plaine. Les unités géographiques montagnardes forment une sous-région à part, incluant les 2 régions (allant aussi bien d'un côté de la frontière que de l'autre), et géré par les 2 groses régions autour.</text:p>
      <text:p text:style-name="Text_20_body">Les grands fleuves (failles), difficiles à traverser (basc ou ponts peu nombreux) délimitent souvent 2 régions. Clasiquement, chaque rive étend sa possession jusqu'au milieu du fleuve. Les 2 parties doivent être en accord si elles veulent construire des barrages, etc.</text:p>
      <text:h text:style-name="Heading_20_1" text:outline-level="1"><text:bookmark-start text:name="__RefHeading___Toc567292_1183256970"/>Les dérives à éviter<text:bookmark-end text:name="__RefHeading___Toc567292_1183256970"/></text:h>
      <text:p text:style-name="P63"/>
      <text:h text:style-name="P362" text:outline-level="2"><text:bookmark-start text:name="__RefHeading___Toc36298_4212628627"/>Les types de société déjà tentées<text:bookmark-end text:name="__RefHeading___Toc36298_4212628627"/></text:h>
      <text:h text:style-name="Heading_20_3" text:outline-level="3"><text:bookmark-start text:name="__RefHeading___Toc1000791_149700641"/>Faux dès la base<text:bookmark-end text:name="__RefHeading___Toc1000791_149700641"/></text:h>
      <text:p text:style-name="P158">Toutes les sociétés hiérarchistes depuis le néolithique, n’ont jamais voulu le bien humain, mais n’étaient que des tests pour savoir comment dominer au mieux une grande masse d’êtres humains. Elles ont toutes été volontairement sabotées, dans leurs grands principes, dès la base.</text:p>
      <text:p text:style-name="P158">Eh oui ! Marx a été commissionné par les illuminatis pour écrire l’antithèse du modèle existant : Nesta Webster le démontre clairement dans son ouvrage "La révolution mondiale, complot contre la civilisation", écrit en 1921.</text:p>
      <text:p text:style-name="P158">Le capitalisme, c’est le système européen dominant à la fin du 18e siècle :</text:p>
      <text:list text:continue-numbering="true" text:style-name="List_20_1">
        <text:list-item>
          <text:p text:style-name="P466"><text:bookmark-start text:name="__DdeLink__141658_739602196"/>plan économique : l’entreprise privée.</text:p>
        </text:list-item>
        <text:list-item>
          <text:p text:style-name="P466">plan politique : la monarchie ou la démocratie (dictature cachée).</text:p>
        </text:list-item>
        <text:list-item>
          <text:p text:style-name="P466">plan religieux : judéo-christianisme.<text:bookmark-end text:name="__DdeLink__141658_739602196"/></text:p>
        </text:list-item>
      </text:list>
      <text:p text:style-name="P158">En gros, l’exploitation de l’homme par l’homme. Le marxisme c’est l’exact inverse... :</text:p>
      <text:list text:continue-numbering="true" text:style-name="List_20_1">
        <text:list-item>
          <text:p text:style-name="P466"><text:bookmark-start text:name="__DdeLink__141662_739602196"/>plan économique : seul l’État a le droit de propriété et de planifier l’économie.</text:p>
        </text:list-item>
        <text:list-item>
          <text:p text:style-name="P466">plan politique : dictature de l’État.</text:p>
        </text:list-item>
        <text:list-item>
          <text:p text:style-name="P466">plan religieux : athéisme.<text:bookmark-end text:name="__DdeLink__141662_739602196"/></text:p>
        </text:list-item>
      </text:list>
      <text:p text:style-name="P158">Le but, après la bataille de la thèse et de l’antithèse, était de dire qu’aucun n’était bon, pour imposer une synthèse (parmi des millions d’autres possibles), le NOM :</text:p>
      <text:list xml:id="list183347347851634" text:continue-numbering="true" text:style-name="List_20_1">
        <text:list-item>
          <text:p text:style-name="P466">plan économique : Les moyens de production et le système de distribution des biens seront confiés à des entreprises privées, mais c’est le gouvernement qui dicte les quantités à produire et le nombre d’entreprises autorisées à fabriquer un produit donné (plus de concurrence).</text:p>
        </text:list-item>
        <text:list-item>
          <text:p text:style-name="P466">plan politique : dictature d’un homme d’affaire.</text:p>
        </text:list-item>
        <text:list-item>
          <text:p text:style-name="P466">plan religieux : Luciférisme : pas de grand tout (athéisme) mais un culte à un dieu humain mésopotamien (moitié du judéo-christiannisme).</text:p>
        </text:list-item>
      </text:list>
      <text:h text:style-name="Heading_20_3" text:outline-level="3"><text:bookmark-start text:name="__RefHeading___Toc4628_79560655"/>Les erreurs du Marxisme<text:bookmark-end text:name="__RefHeading___Toc4628_79560655"/></text:h>
      <text:p text:style-name="P71">La pauvreté et la guerre n’existe que dans le capitalisme. <text:span text:style-name="T82">Le fait que l’URSS était pauvre et en guerre montre bien que c’était un système voulu par des capitalistes, qui avaient volontairement introduits des « erreurs » afin de garder le pouvoir sur le peuple…</text:span></text:p>
      <text:p text:style-name="P71"><text:span text:style-name="T82">Ces notions de guerres et pauvreté apparaissent dès </text:span>le capitalisme primitif (propriété privée + répartition inéquitable de l’argent/biens).</text:p>
      <text:p text:style-name="P71"><text:span text:style-name="T82">L</text:span>e système communiste supprime <text:span text:style-name="T82">les guerres et la pauvreté</text:span>. <text:span text:style-name="T82">Alors, où a flanché le marxisme ?</text:span></text:p>
      <text:h text:style-name="Heading_20_4" text:outline-level="4"><text:bookmark-start text:name="__RefHeading___Toc4630_79560655"/>Non respect de l’individu<text:bookmark-end text:name="__RefHeading___Toc4630_79560655"/></text:h>
      <text:p text:style-name="P71">non respect de l’individu face à la communauté, o<text:span text:style-name="T82">ù</text:span> chacun peut être sacrifié pour le bien de tous. <text:span text:style-name="T82">L</text:span>e sommet de l’état s’est corrompu et a utilisé les individus grâce à ce principe comme masse corvéable et sacrifiable suivant <text:span text:style-name="T82">l</text:span>es intérêts <text:span text:style-name="T82">du pouvoir</text:span>, ceux d’un petit nombre d’individus, pas pour le bien de tous comme c’était prévu au départ.</text:p>
      <text:p text:style-name="P71">On retombe dans ce capitalisme pur et dur où l’on envoie les gens se battre pour de faux prétextes alors que, en réalité c’est une question de capitaux : 1914-18 pour le charbon de Lorraine, Guerre d’Algérie pour protéger les grands propriétaires terriens et les intérêts financier des politiques de l’époque (qui avaient énormément de patrimoine sur place).</text:p>
      <text:h text:style-name="Heading_20_4" text:outline-level="4"><text:bookmark-start text:name="__RefHeading___Toc4632_79560655"/>Déresponsabilisation individuelle<text:bookmark-end text:name="__RefHeading___Toc4632_79560655"/></text:h>
      <text:p text:style-name="P71"><text:span text:style-name="T82">D</text:span>ans un système <text:span text:style-name="T82">marx</text:span>iste, tout repose sur la bonne volonté des gens à travailler pour la communauté. Or, dans un système ou l’on est payé plein salaire en faisant acte de présence sans risque de licenciement, seulement <text:span text:style-name="T82">25</text:span>% de gens travaillaient <text:span text:style-name="T82">réellement (par conscience professionnelle et ayant en tête le bien commun)</text:span> pour "nourrir" tous les autres. <text:span text:style-name="T82">Demandez à un directeur de laboratoire de CNRS des années 1980, il vous dira que la moitié des chercheurs sont des tire-au-</text:span><text:soft-page-break/><text:span text:style-name="T83">flanc, qui sans rien faire finiront au même salaire que ceux qui travaillent et font ça par passion.</text:span></text:p>
      <text:p text:style-name="P71">Autrement dit, on a essayé de greffer un système qui demande un sens de la responsabilité de groupe à des gens formatés à l’individualisme capitaliste. En gros, on a demandé aux cigales de se comporter en fourmis. Donc au fond, la base capitaliste était toujours présente au niveau du travail (absence d’intérêt commun pour le seul intérêt de la propriété et du confort individuel).</text:p>
      <text:h text:style-name="Heading_20_4" text:outline-level="4"><text:bookmark-start text:name="__RefHeading___Toc4634_79560655"/>Absence de spiritualité<text:bookmark-end text:name="__RefHeading___Toc4634_79560655"/></text:h>
      <text:p text:style-name="P71">Le marxisme est un système 100% matérialiste, où toute notion spirituelle ou religieuse était prohibée. Or le formatage le plus présent et le plus solide <text:span text:style-name="T82">chez l’individu </text:span>est celui des institutions religieuses. Il marque au plus profond notre conception du monde, qu’on soit croyant, pratiquant ou athée, qu’on le veuille ou non. C’est pour cela qu’aujourd’hui il existe une assez grande liberté de culte en France et ailleurs, car on s’est aperçu que même en cho<text:span text:style-name="T82">i</text:span>sissant une autre voie (Bouddhisme etc...) notre culture judéochrétienne est suffisante pour maintenir ce pilier notamment en ce qui concerne le sexe et la propriété, mais surtout notre sens du bien et du mal (ex: les 10 Commandements).</text:p>
      <text:p text:style-name="P71">En URSS, on a donc voulu faire un système athée/aspirituel sur une base socio-culturelle fortement religieuse, et au final, à la mort d<text:span text:style-name="T82">e l’URSS</text:span>, on s’aperçoit que toutes les églises (Orthodoxes) se sont remplies <text:span text:style-name="T82">de nouveau </text:span>et on<text:span text:style-name="T82">t</text:span> fonctionné comme si rien ne s’était passé. Preuve que même en changeant <text:span text:style-name="T82">plusieurs fois </text:span>de génération, on ne peut pas effacer des siècles de formatage en rasant les lieux de culte (inertie culturelle). Donc même cas de figure que précédemment, les bases idéologiques/religieuses étaient celles du capitalisme qui repose sur les principes religieux. Juste pour exemple, qui ne va pas "gagner son pain quotidien" ? La notion de pénibilité et de travail sont intimement liées à la religion où le bon travailleur obéissant est récompensé par <text:span text:style-name="T82">d</text:span>ieu (surtout après sa mort, ce qui est bien pratique <text:span text:style-name="T82">pour être exploité de son vivant</text:span>).</text:p>
      <text:h text:style-name="Heading_20_4" text:outline-level="4"><text:bookmark-start text:name="__RefHeading___Toc4636_79560655"/>Hiérarchie<text:bookmark-end text:name="__RefHeading___Toc4636_79560655"/></text:h>
      <text:p text:style-name="Text_20_body"><text:span text:style-name="T82">D</text:span>ans le cas de l’URSS et de la Chine, il s’est mis en place une hiérarchie équivalente à celle du capitalisme. Les riches ont été remplacés par les nomenclaturas/les membres du parti, qui construisent le droit pour eux, vivent dans le luxe et exploitent le peuple. Quand le système marxiste s’est <text:span text:style-name="T82">effondré</text:span> en URSS, tous ces nantis sont quasiment tous devenus milliardaires dans l’année, en rachetant pour quelques roubles symboliques les entreprises d’état qu’ils dirigeaient déjà. Cette transition a été la preuve flagrante que le système était de type capitaliste, déguisé derrière un marxisme-léninisme fossile.</text:p>
      <text:h text:style-name="Heading_20_4" text:outline-level="4"><text:bookmark-start text:name="__RefHeading___Toc4638_79560655"/>Marxisme = juste un autre capitalisme<text:bookmark-end text:name="__RefHeading___Toc4638_79560655"/></text:h>
      <text:p text:style-name="P72"><text:span text:style-name="T84">S</text:span>ur tous <text:span text:style-name="T84">l</text:span>es points <text:span text:style-name="T84">vus précédemment</text:span>, on voit que le modèle marxiste n’a fait que se greffer superficiellement sur un base idéologique capitaliste. Coupez la tête et elle repousse dès qu’elle en a l’occasion. Elle commencera à <text:span text:style-name="T84">réapparaître</text:span> a la mort de Staline, qui lui avait un système esclavagiste totalitaire, le visage idéal du système capitaliste où un seul détenteur du capital/pouvoir prend le dessus sur tous les autres. <text:span text:style-name="T84">L</text:span>’argent <text:span text:style-name="T84">est </text:span>un moyen d’accéder à cette suprématie monopolistique, <text:span text:style-name="T84">Staline à juste pris une autre voie, celle de la force et des massacres</text:span>.</text:p>
      <text:h text:style-name="Heading_20_3" text:outline-level="3"><text:bookmark-start text:name="__RefHeading___Toc4640_79560655"/>L’esclavagisme<text:bookmark-end text:name="__RefHeading___Toc4640_79560655"/></text:h>
      <text:p text:style-name="P72">Le système capitaliste n’est qu’un système d’esclavagisme prudent qui a su tirer les leçons des siècles passés ou l’exploitation trop ouverte du peuple menait à la révolte.</text:p>
      <text:p text:style-name="P72">Il existe aujourd’hui des mécanismes de formatage idéologique sophistiqués, et surtout le principe de liberté/démocratie (qui est en fait un leurre total) mais le but ultime du capitalisme reste toujours l’accumulation du capital et à l’extrême (ce qui est en train de se produire), à la formation d’un système féodal ou chacun finit par posséder son voisin et <text:span text:style-name="T84">assujettir</text:span> pour qu’il n’en reste qu’un au sommet.</text:p>
      <text:p text:style-name="P72">Il n’y a plus tant de têtes que ça aujourd’hui, et ceux qui possèdent le monde ne sont plus si nombreux (et ne pas chercher forcément parmi les connus, les jeux de propriétés sont suffisamment complexes pour qu’on ne sache pas qui possède qui/quoi).</text:p>
      <text:p text:style-name="P75">Le but ultime et logique de tous ces systèmes d’exploitation des masses est la dictature d’un seul individu qui se sera imposé sur tous les autres.</text:p>
      <text:h text:style-name="Heading_20_3" text:outline-level="3"><text:bookmark-start text:name="__RefHeading___Toc4642_79560655"/>Capitalisme<text:bookmark-end text:name="__RefHeading___Toc4642_79560655"/></text:h>
      <text:p text:style-name="P60">Notre Capitalisme et le <text:span text:style-name="T85">faux c</text:span>ommunisme marxiste/populaire (chinois) ont les <text:bookmark-start text:name="__DdeLink__136038_933408071"/>mêmes fondements idéologiques<text:bookmark-end text:name="__DdeLink__136038_933408071"/>, avec des enrobages différents (pseudo démocratique ou totalitaire, dans les faits <text:soft-page-break/>ça revient toujours au même, à l’exploitation des masses par une minorité).</text:p>
      <text:p text:style-name="P60">On peut donc étendre la notion de "capitalisme strict" à tous les systèmes qui fonctionnent de la même manière, où des individus accumulent le pouvoir pour exploiter les masses (laborieuses). Ils capitalisent leur domination et les biens, soit par exploitation mercantile (capital argent), politique (Parti) ou idéologique (sacralisation). Tous les systèmes utilisent ces 3 points, <text:span text:style-name="T85">privilégiant</text:span> plus ou moins l’un par rapport aux autres. Il y a donc le capitalisme classique, et une notion étendue de "Capitalisme" avec un grand "C" qui peut être posées sur tous les systèmes d’exploitation humaine par accumulation.</text:p>
      <text:p text:style-name="P60">Il y a <text:span text:style-name="T86">plusieurs</text:span> formes de capitalisme :</text:p>
      <text:list xml:id="list183348449198858" text:continue-numbering="true" text:style-name="List_20_1">
        <text:list-item>
          <text:p text:style-name="P431"><text:span text:style-name="T9">a</text:span><text:span text:style-name="T3">ccumulation</text:span> (=capitalisation) par les individus de pouvoir aux dépends des autres (les parts de <text:span text:style-name="T85">gâteau</text:span> ne sont pas infinies…),</text:p>
        </text:list-item>
        <text:list-item>
          <text:p text:style-name="P431"><text:span text:style-name="T3">mercantile</text:span> (accumulation d’argent et de bien matériel),</text:p>
        </text:list-item>
        <text:list-item>
          <text:p text:style-name="P431"><text:span text:style-name="T3">politique</text:span> (accumulation de pouvoir institutionnel et législatif),</text:p>
        </text:list-item>
        <text:list-item>
          <text:p text:style-name="P431"><text:span text:style-name="T3">religieux</text:span> (accumulation des pouvoirs spirituels/divins)</text:p>
        </text:list-item>
      </text:list>
      <text:p text:style-name="P60"><text:span text:style-name="T86">L</text:span>a structure <text:span text:style-name="T86">du capitalisme </text:span>est pyramidale (peu au sommet qui domine une base large) et <text:span text:style-name="T86">son</text:span> comportement belliqueux (une fois un <text:span text:style-name="T85">gâteau</text:span> acquis, on se retourne vers le gateau du voisin = convoitise). </text:p>
      <text:h text:style-name="Heading_20_4" text:outline-level="4"><text:bookmark-start text:name="__RefHeading___Toc4644_79560655"/>Le capitalisme n’est pas l’avenir, il est l’extinction<text:bookmark-end text:name="__RefHeading___Toc4644_79560655"/></text:h>
      <text:p text:style-name="P77">Marx disait que le capitalisme tue ses 2 sources de richesses : la nature et le travail.<text:span text:style-name="T152"> Le capitalisme <text:s/>finit par détruire les gens mais encore pire ce qui nous fait vivre, la Terre.</text:span></text:p>
      <text:p text:style-name="P76">Certains peuples meurent d’obésité et d’autres de faim, et cela pour des raisons d’argent (que certains veulent garder la richesse pour eux), et que la plupart des guerres ont des motifs bien matériels (ressources énergétiques, minières etc...).</text:p>
      <text:p text:style-name="P76">Par accumulation des richesses par quelques individus, le capitalisme crée des déséquilibres alimentaires artificiels qui affament des peuples entiers. C’est justement l’accumulation des richesses par quelques uns qui crée en retour des pauvres, un peu comme un système de "pompage". Dans une société sans accumulation individuelle, les ressources sont réparties dans toute la communauté et garantit sa survie globale. Dans un système capitaliste, c’est toute la communauté qui est en danger car une pénurie éradiquera les pauvres (famine) affaiblis et non prioritaires sur les ressources. Hors, les riches, une fois les réserves de biens accumulés grâce au travail des pauvres sont épuisés, succombent à leur tour car il ne sont que des parasites. L’hôte disparaissant par épuisement, le parasite succombe avec lui. La seule issue d’un tel système est de trouver de nouveaux hôtes à exploiter, c’est à dire passe par la conquête de nouveaux territoires et de nouvelles populations, ce qui est voué à l’échec dans un milieu fermé (la Terre est un milieu limité).</text:p>
      <text:p text:style-name="P76"><text:span text:style-name="T3">Le capitalisme a pour conclusion ultime et inéluctable l’extinction de notre espèce (au minimum)</text:span>.</text:p>
      <text:p text:style-name="P76">Ce système est le même que celui de virus, mais en plus vicieux car c’est de l’auto parasitage. Il peut donc mener à l’extinction de l’hôte (l’humanité+la vie sur Terre), et au final du parasite (l’humanité) qui n’a plus de moyen de subsistance, une fois qu’il s’est propagé à tout son milieu (=la Terre). La seule chose qui pourrait sauver le système, c’est la conquête d’un autre milieu, c’est à dire extraterrestre, et c’est là que la bât blesse.</text:p>
      <text:p text:style-name="P74">Le capitalisme n’est donc pas une réponse adaptative de survie (comme certains l’affirment, les partisans de la sélection naturelle / concurrence type Darwin), c’est un cul de sac évolutionniste.</text:p>
      <text:h text:style-name="Heading_20_3" text:outline-level="3"><text:bookmark-start text:name="__RefHeading___Toc4646_79560655"/>Vrai communisme<text:bookmark-end text:name="__RefHeading___Toc4646_79560655"/></text:h>
      <text:p text:style-name="P73"><text:span text:style-name="T84">O</text:span>n peut le voir dans certains groupes restreints (quelques tribus primitives à l’écart des notions de capitaux), ne connaissent ni la propriété ni la guerre. <text:span text:style-name="T85">Par exemple, les Arawaks d’Amérique du Sud, avant leur destruction complète par Christophe Collomb. Ils n’avaient ni roi, ni culte de dieu, à part leur respect de la Nature et des autres êtres vivants. Les décideurs étaient régulièrement choisis parmi les meilleurs d’entre eux, techniquement et spirituellement. Ainsi, la princesse Momand’Loup qui explora la France.</text:span></text:p>
      <text:p text:style-name="P73"><text:span text:style-name="T85">M</text:span>alheureusement, on ne peut pas voir à grande échelle comment un tel système fonctionnerait, car cela fait plus de 8 000 ans au moins que la plupart des sociétés ont été <text:span text:style-name="T85">soit exterminées (refusaient l’esclavage), soit</text:span> contaminées par la notion de propriété, si bien qu’<text:span text:style-name="T3">on croit aujourd’hui que c’est (la propriété) une chose naturelle et nécessaire. C’est la plus grande preuve que nous ne </text:span><text:soft-page-break/><text:span text:style-name="T3">sommes pas libres de penser et que nous sommes bien programmés</text:span>.</text:p>
      <text:p text:style-name="P73"><text:span text:style-name="T202">Jésus</text:span> a dit (avant d’être lui aussi utilisé après sa mort) qu’on ne pouvait servir <text:alphabetical-index-mark text:string-value="Dieu (somme des qi de l'Univers, formant une super entité consciente toute puissante)"/>Dieu et l’argent... <text:span text:style-name="T202">C</text:span>elui qui a viré les marchands du temple, qui a vécu dans une communauté de disciples sans propriété, sans besoin d’argent<text:span text:style-name="T202">,</text:span> en disant à tout va "aime ton prochain".</text:p>
      <text:p text:style-name="P73">La véritable "<text:span text:style-name="T202">Église</text:span>" qui devait être fondée était purement commun<text:span text:style-name="T85">ist</text:span>e, basée sur le respect de chacun et le partage, a été détournée et corrompue et est devenue l’inverse de ce qui était son but. Quand quelqu’un voulait rejoindre les disciples de <text:span text:style-name="T202">Jésus</text:span>, ne leur demandait il pas d’’abandonner tous leurs biens ? On peut dire qu’il était déjà anticapitaliste, et qu’il était venu pour essayer de nous "libérer". Ce n’était pas <text:span text:style-name="T85">le faux</text:span> communisme tel qu’on l’a vu avec Marx ou <text:span text:style-name="T202">Lénine</text:span>, c’était une refonte idéologique et sociale profonde.</text:p>
      <text:h text:style-name="P371" text:outline-level="4">Échec du pur communisme en société <text:span text:style-name="T202">d’Orientation spirituelle </text:span>mixte</text:h>
      <text:p text:style-name="P185">[Zéta] Les expériences égalitaires sur les mondes D1 tournent presque invariablement à vide, car les actions du groupe ne suivent jamais l’idéal.</text:p>
      <text:p text:style-name="P185"><text:bookmark-start text:name="__DdeLink__252408_1774966785"/>L’idée communiste, c’est que tous travaillent avec la même ardeur, en fonction de leurs talents, avec à coeur la communauté avant eux.<text:bookmark-end text:name="__DdeLink__252408_1774966785"/></text:p>
      <text:p text:style-name="P185">Cette idée tombe sous le coup de la paresse intraitable/inguérissable qui est naturelle à tous ceux qui n’ont pas un sens aigu de la responsabilité envers les autres, à savoir les indéterminés, ou pire, les égocentrés. Ces gens qui freinent voir sabotent le groupe, sont la majorité sur les mondes D1 encore en apprentissage spirituel. Ainsi, lorsque seuls la conscience professionnel et le sens de l’intérêt commun sont laissés motiver les troupes, de moins en moins de travail est fait, par des individus de moins en moins nombreux. Ajoutez à cela l’idéal selon lequel les personnes talentueuses ou accomplies ne doivent pas se vanter, ou recevoir de récompense pour leurs efforts, au-delà de ce que reçoit le plus petit du groupe.</text:p>
      <text:p text:style-name="P185">La motivation à contribuer est contrecarrée lorsque les paresseux du groupe ne font qu’en faire le moins possible. Les règles interdisant de profiter des avantages aux dépens des autres se transforment en pots-de-vin, et un système de marché noir se développe et, de là, régit essentiellement le système économique, comme ce fut le cas en Russie.</text:p>
      <text:p text:style-name="P186">Le communisme a échoué parce que l’humanité n’était pas prête pour ce système, et non parce que l’idéal n’est pas valable. Rien de mal à <text:span text:style-name="T202">l’</text:span>idéal<text:span text:style-name="T202"> communiste</text:span>, mais assurez-vous que tous les membres du groupe sont aussi dévoués que <text:span text:style-name="T40">vous</text:span>.</text:p>
      <text:h text:style-name="Heading_20_2" text:outline-level="2"><text:bookmark-start text:name="__RefHeading___Toc36300_4212628627"/>Outils d’asservissement<text:bookmark-end text:name="__RefHeading___Toc36300_4212628627"/></text:h>
      <text:p text:style-name="Text_20_body">Nous verrons ici la description générale de ces outils. Le détail de ceux appliqués pour la civilisation humaine pré-tri-des-âmes a été vu dans L1 &gt; Outils d'asservissement.</text:p>
      <text:h text:style-name="Heading_20_4" text:outline-level="4"><text:bookmark-start text:name="__RefHeading___Toc15350_192745850"/>Survol<text:bookmark-end text:name="__RefHeading___Toc15350_192745850"/></text:h>
      <text:p text:style-name="P97">Nos sociétés hiérarchistes n’ont <text:span text:style-name="T22">survécu</text:span> que parce que la caste au pouvoir a su se maintenir au cours des millénaires en utilisant les outils de contrôle donnés par les Raksasas.</text:p>
      <text:p text:style-name="P97">Le but est de fuir toute société utilisant un de ces outils, et de les connaître pour ne pas retomber dans les mêmes travers.</text:p>
      <text:p text:style-name="P98">Le critère est de garder au moins 40% des esclaves sous contrôle, ce qui suffit, en l’absence de communication entre esclave, de garder le contrôle du système.</text:p>
      <text:p text:style-name="P98">Un système assez stable, mis en place par les ogres il y a des millénaires afin de reprendre facilement les rênes du pouvoir lors de leur retour sur Terre.</text:p>
      <text:h text:style-name="Heading_20_5" text:outline-level="5">H<text:bookmark-start text:name="__DdeLink__3194_2335137704"/>iérarchie<text:bookmark-start text:name="__DdeLink__2655_4153826481"/> <text:span text:style-name="T106">(p. )</text:span><text:bookmark-end text:name="__DdeLink__2655_4153826481"/></text:h>
      <text:p text:style-name="P97"><text:bookmark-start text:name="__DdeLink__2025_1603564372"/>L<text:bookmark-end text:name="__DdeLink__2025_1603564372"/>a pyramide du pouvoir est efficace : chaque niveau hiérarchique se bat contre ceux du bas pour conserver son pouvoir sur les niveaux inférieurs, et protège du même coup les niveaux supérieurs à lui.</text:p>
      <text:h text:style-name="Heading_20_5" text:outline-level="5">Psychologie <text:span text:style-name="T106">(p. )</text:span></text:h>
      <text:p text:style-name="P95">Les puissants connaissent parfaitement la psychologie humaine, individuelle, sociale ou des foules. Ce qui leur permet de rendre psychopathes (sans empathie) ceux qu’ils placeront au pouvoir, ou de créer des failles psychologiques dès l’enfance chez les masses populaires pour les rendre dociles et manipulables.</text:p>
      <text:h text:style-name="Heading_20_5" text:outline-level="5">Religion <text:span text:style-name="T106">(p. )</text:span></text:h>
      <text:p text:style-name="P95">Utiliser notre connaissance intuitive de la présence d’un <text:alphabetical-index-mark text:string-value="Dieu (somme des qi de l'Univers, formant une super entité consciente toute puissante)"/><text:alphabetical-index-mark text:string-value="Dieu (somme des qi de l'Univers, formant une super entité consciente toute puissante)"/><text:alphabetical-index-mark text:string-value="Dieu (somme des qi de l'Univers, formant une super entité consciente toute puissante)"/>Dieu et de notre <text:alphabetical-index-mark text:string-value="âme (corps de lumière, constitué de qi)"/><text:alphabetical-index-mark text:string-value="âme (corps de lumière, constitué de qi)"/><text:alphabetical-index-mark text:string-value="âme (corps de lumière, constitué de qi)"/>âme, pour déformer les choses à ce sujet et faire croire que l’obéissance aveugle nous donnera un au-delà paradisiaque. Toute tentative de recherche individuelle est condamnée au bûcher o<text:span text:style-name="T108">u</text:span> à l’attaque des trol<text:soft-page-break/>leurs zététiciens. Les médiums/chamans sont les premiers enfermés.</text:p>
      <text:p text:style-name="P95">La religion des <text:alphabetical-index-mark text:string-value="Anunnaki (dieux géants barbus sumériens ou grecs)"/><text:alphabetical-index-mark text:string-value="Anunnaki (dieux géants barbus sumériens ou grecs)"/><text:alphabetical-index-mark text:string-value="Anunnaki (dieux géants barbus sumériens ou grecs)"/><text:span text:style-name="T108">ogres</text:span>, nous a laissé plein de concepts faux, sans aucune réalité physique : les dualités féminin-masculin (il n’y a que la dualité service-à-soi et service-aux-autres), la numérologie, l’astrologie, les rituels<text:bookmark-start text:name="__DdeLink__2053_1603564372"/>, <text:span text:style-name="T110">le dieux extérieur sauveur, </text:span>etc.<text:bookmark-end text:name="__DdeLink__2053_1603564372"/></text:p>
      <text:h text:style-name="Heading_20_5" text:outline-level="5"><text:bookmark-start text:name="__DdeLink__2055_1603564372"/>Démocratie représentative<text:bookmark-end text:name="__DdeLink__2055_1603564372"/> <text:span text:style-name="T106">(p. )</text:span></text:h>
      <text:p text:style-name="P95"><text:bookmark-start text:name="__DdeLink__2057_1603564372"/>Instrument de contrôle diablement efficace. Faire croire aux esclaves qu’ils sont libres, que c’est eux qui contrôlent la société (permet de les culpabiliser quand ça va mal à cause des dirigeants qu’ils ont choisis, ou de les faire redoubler d’efforts pour défendre leur fausse liberté). <text:span text:style-name="T108">Évidemment</text:span>, le choix entre 2 représentants est truqué, ces 2 sont payés par le même ultra-riche et feront le même programme <text:span text:style-name="T108">qui servira les puissants</text:span>.<text:bookmark-end text:name="__DdeLink__2057_1603564372"/></text:p>
      <text:h text:style-name="Heading_20_5" text:outline-level="5"><text:bookmark-start text:name="__DdeLink__2059_1603564372"/><text:span text:style-name="T110">Propagande</text:span> <text:bookmark-start text:name="__DdeLink__2613_1604325917"/><text:span text:style-name="T37">(médias, école, culture (littérature, cinéma), religion, science, politique, philosophie)</text:span><text:bookmark-end text:name="__DdeLink__2059_1603564372"/><text:bookmark-end text:name="__DdeLink__2613_1604325917"/><text:span text:style-name="T37"> (p. )</text:span><text:bookmark-end text:name="__DdeLink__3194_2335137704"/></text:h>
      <text:p text:style-name="P18"><text:bookmark-start text:name="__DdeLink__2516_3598922140"/>L’outil d’asservissement le plus puissant de tous. Mensonge, censure, désinformation, permettent de cacher toutes les informations subversives (celles qui mettent en péril la hiérarchie), tout en formatant les cerveaux et en empêchant les masses de réfléchir.<text:bookmark-end text:name="__DdeLink__2516_3598922140"/><text:bookmark-start text:name="__DdeLink__566245_2749517580"/></text:p>
      <text:h text:style-name="Heading_20_5" text:outline-level="5">Désinformation (p. )</text:h>
      <text:p text:style-name="Text_20_body">Il est facile de deviner quand on nous ment, et généralement, nous pouvons quand même réussir à esquisser la vérité.</text:p>
      <text:h text:style-name="Heading_20_5" text:outline-level="5">Infiltration et prise de contrôle (p. )<text:bookmark-end text:name="__DdeLink__566245_2749517580"/></text:h>
      <text:p text:style-name="Text_20_body">Par exemple neutraliser une association ou un pays, les principes sont toujours les mêmes.</text:p>
      <text:h text:style-name="Heading_20_3" text:outline-level="3"><text:bookmark-start text:name="__RefHeading___Toc15352_192745850"/>Hiérarchie<text:bookmark-end text:name="__RefHeading___Toc15352_192745850"/></text:h>
      <text:h text:style-name="Heading_20_4" text:outline-level="4">Survol</text:h>
      <text:p text:style-name="P108"><text:bookmark-start text:name="__DdeLink__2023_1603564372"/>Il est important de comprendre la puissance que le système sataniste <text:span text:style-name="T108">hiérarchique</text:span> possède sur le peuple. Autant les maîtres que les esclaves refusent le changement d’un système de croyances implanté dès la naissance. <text:span text:style-name="T107">Tout le monde au final est </text:span>prisonnier de ce système :</text:p>
      <text:list xml:id="list183347260075388" text:continue-numbering="true" text:style-name="List_20_1">
        <text:list-item>
          <text:p text:style-name="P432">le peuple est formaté dès l’enfance à obéir et à ne pas réfléchir</text:p>
        </text:list-item>
        <text:list-item>
          <text:p text:style-name="P432"><text:span text:style-name="T107">l</text:span>es élites sont torturés et violés dès l’enfance pour devenir à leur tour des tortionnaires.</text:p>
        </text:list-item>
      </text:list>
      <text:p text:style-name="P108">Ce système auto-entretenu se régule de lui-même, en neutralisant les esprits libres qui voudraient changer les choses.</text:p>
      <text:p text:style-name="P108">A la base, les maîtres ne commandent que parce qu’il y a des esclaves pour leur obéir.</text:p>
      <text:p text:style-name="P108">Voilà les outils qui permettent de faire obéir au moins 40% d’une population, condition minimale pour qu’un système fonctionne, et qu’il y ai suffisamment d’esclaves pouvant défendre les dirigeants des 60% de rebelles.<text:bookmark-end text:name="__DdeLink__2023_1603564372"/></text:p>
      <text:p text:style-name="P99">Le contrôle commence par une minorité d’illuminati au pouvoir, qui est formée pour ça, qui s’entend entre elle pour les actions à mener afin de garder le contrôle, tout en conservant un secret absolu sur cette mafia au pouvoir.</text:p>
      <text:p text:style-name="P99">La pyramide de pouvoir voit les connaissances diminuer plus on descend vers le peuple, afin que les fuites soient minimes. Chacun dans la pyramide, tend à entretenir le système. Les grains de sable sont rapidement éliminés.</text:p>
      <text:p text:style-name="P99">Ce système s’appuie sur une forte connaissance de la psychologie humaine, et du moyen de contrôler les foules, qui forment une <text:span text:style-name="T124">psyché</text:span> au dessus de la psyché individuelle.</text:p>
      <text:p text:style-name="P99">La propagande, que ce soit la religion ou le culture, est un pilier fort pour garder les masses dans l’ignorance et la non réflexion.</text:p>
      <text:p text:style-name="P99">Dernière invention, libérer les esclaves, leur faire croire qu’ils sont maîtres de leur vie, et les manipuler pour qu’ils aient l’impression que le but de leur vie est de se dévouer corps et âmes à la réalisation des rêves de leurs maîtres.</text:p>
      <text:h text:style-name="Heading_20_4" text:outline-level="4">But de la hiérarchie</text:h>
      <text:p text:style-name="P281">La hiérarchie sert à masquer qui gouverne réellement, et quels sont les buts réels. E<text:span text:style-name="T238">n</text:span> connaissant une personne, de la façon dont elle vit, on se doute de pourquoi elle prends ses décisions. Si on intercale une marionnette, qui joue au fou et prends des décisions irraisonnées, il est alors difficile de connaître les motivations réelles derrière les décisions en apparence aberrante. Comment <text:span text:style-name="T238">deviner</text:span> si on ne sait pas à qui profite le crime ?</text:p>
      <text:h text:style-name="Heading_20_4" text:outline-level="4">Concentration de pouvoirs</text:h>
      <text:p text:style-name="P95">Une minorité de puissants contrôle <text:span text:style-name="T107">TOUS </text:span>les points névralgiques du système, principalement la création monétaire avec taux d’intérêt, ce qui implique le contrôle sur les politiques, les lois (permettant de privatiser (vendre aux banques) l’intérêt commun, comme les médias, la science, l’eau, <text:soft-page-break/>éducation, etc.), <text:span text:style-name="T108">l’espionnage et les forces armées pour forcer les esclaves à rester dans le rang</text:span>.</text:p>
      <text:p text:style-name="P95"><text:span text:style-name="T107">Grâce à ce contrôle, les</text:span> instruments prévus à l’origine pour servir l’intérêt commun, ne ser<text:span text:style-name="T107">ven</text:span>t au final que l’intérêt d’une minorité privée égoïste.</text:p>
      <text:p text:style-name="P100">Il y a tout d’abord une pyramide de pouvoir invisible (pour vivre heureux vivons cachés) :</text:p>
      <text:list text:continue-numbering="true" text:style-name="List_20_1">
        <text:list-item>
          <text:p text:style-name="P433"><text:span text:style-name="T108">A la tête, </text:span><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text:alphabetical-index-mark text:string-value="Odin (anunnaki rénégat condamné par ses pairs à l'exil sur Terre, unique survivant Anunnaki, l'antéchrist / Dajjal aussi connu sous les noms de Enki, Baal, serpent, Moloch, Satan, Lucifer)"/>Odin/<text:span text:style-name="T108">Satan</text:span>, le dieu <text:span text:style-name="T107">sumérien ogre, qui a fait croire aux </text:span><text:alphabetical-index-mark text:string-value="Illuminati (grands prêtres sumériens, dirigeant l'humanité dans l'ombre)"/><text:alphabetical-index-mark text:string-value="Illuminati (grands prêtres sumériens, dirigeant l'humanité dans l'ombre)"/><text:alphabetical-index-mark text:string-value="Illuminati (grands prêtres sumériens, dirigeant l'humanité dans l'ombre)"/><text:span text:style-name="T107">illuminati qu’il est leur dieu</text:span>.</text:p>
        </text:list-item>
        <text:list-item>
          <text:p text:style-name="P433">Les <text:alphabetical-index-mark text:string-value="Illuminati (grands prêtres sumériens, dirigeant l'humanité dans l'ombre)"/><text:alphabetical-index-mark text:string-value="Illuminati (grands prêtres sumériens, dirigeant l'humanité dans l'ombre)"/><text:alphabetical-index-mark text:string-value="Illuminati (grands prêtres sumériens, dirigeant l'humanité dans l'ombre)"/>illuminati <text:span text:style-name="T109">qui </text:span>dirigent dans l’ombre les ultra-riches.</text:p>
        </text:list-item>
        <text:list-item>
          <text:p text:style-name="P433"><text:span text:style-name="T109">L</text:span>es ultra-riches (grands banquiers, grands industriels et multinationales) <text:span text:style-name="T109">qui </text:span>dirigent dans l’ombre le pouvoir visible, <text:span text:style-name="T109">en les faisant élire, et en les faisant tomber s’ils n’obéissent pas assez bien.</text:span></text:p>
        </text:list-item>
      </text:list>
      <text:p text:style-name="P95">Le peuple <text:span text:style-name="T109">(pyramide sociale visible)</text:span> est lui-même décomposé en plusieurs couches sociales pyramidales :</text:p>
      <text:list xml:id="list183348668247361" text:continue-numbering="true" text:style-name="List_20_1">
        <text:list-item>
          <text:p text:style-name="P467">le pouvoir visible (rois, présidents ou dictateurs) qui contrôle l’instrument de propagande (médias, école),</text:p>
        </text:list-item>
        <text:list-item>
          <text:p text:style-name="P433">la caste des hauts-gradés militaires, aristocrates et très grands bourgeois <text:span text:style-name="T37">servant le pouvoir visible, </text:span>protégeant les puissants du dessus, afin de protéger leurs petits privilèges face aux esclaves du bas de la hiérarchie.</text:p>
        </text:list-item>
        <text:list-item>
          <text:p text:style-name="P433"><text:span text:style-name="T109">e</text:span>sclaves <text:span text:style-name="T109">(grands bourgeois, classe moyenne, classe populaire) </text:span>qui n’ont pas grand chose, mais qui s’en contentent et sont généralement prêt eux aussi à se battre pour protéger la société qui leur donne les miettes grâce auxquelles ils survivent.</text:p>
        </text:list-item>
      </text:list>
      <text:p text:style-name="P95">Hiérarchie = maintien par la peur <text:span text:style-name="T37">(peur du chômage par exemple, ou des agressions types cambriolage ou guerres, que des calamités provoquées par le pouvoir, afin de promettre au peuple de le protéger de ces « ennemis »qui sont soit disant des fatalités)</text:span>.</text:p>
      <text:h text:style-name="P381" text:outline-level="4">Acceptation des masses</text:h>
      <text:p text:style-name="P149">Les corps de nos maîtres n’ont rien de plus que les <text:span text:style-name="T161">nôtres.</text:span></text:p>
      <text:p text:style-name="P149">Ce qu’ils ont de plus, ce sont les moyens que nous leur fournissons pour nous détruire.</text:p>
      <text:p text:style-name="P149">D’où tirent-t-il tous ces yeux qui nous épient, si ce n’est de nos propres yeux ?</text:p>
      <text:p text:style-name="P149">Comment ont-t-ils tant de mains pour nous frapper, sinon nos propres mains ?</text:p>
      <text:p text:style-name="P149">Comment oseraient-il nous dominer, si nous ne l’avions accepté ?</text:p>
      <text:p text:style-name="P149">Quel mal pourraient-il nous faire, si nous n’étions les receleurs des larrons qui nous pille, les complices des meurtriers qui nous tuent, les traîtres de nous-mêmes ?</text:p>
      <text:p text:style-name="P149">Et pourtant ces tyrans, seuls, il n’est pas besoin de les combattre, ni même de s’en défendre. Il ne s’agit pas de leur enlever quoi que ce soit, mais seulement de ne rien leur donner...</text:p>
      <text:p text:style-name="P148">Étienne de la Boetie, <text:span text:style-name="T40">discours de la servitude volontaire</text:span></text:p>
      <text:h text:style-name="P382" text:outline-level="4">Sommet de la pyramide occulté des yeux de la base</text:h>
      <text:p text:style-name="P95">Ils sont toujours cachés, pour ne pas être exposés aux révolutions.</text:p>
      <text:h text:style-name="P402" text:outline-level="5">Identité <text:span text:style-name="T114">secrète</text:span></text:h>
      <text:p text:style-name="P95">Les <text:alphabetical-index-mark text:string-value="Illuminati (grands prêtres sumériens, dirigeant l'humanité dans l'ombre)"/>Illuminati n’ont pas pas d’identité officielle, même s’ils sont issus de familles dynastiques réelles (ayant eu un nom dans le passé qui ne vous dirait absolument rien d’ailleurs). Cela veut dire qu’ils sont apatrides <text:span text:style-name="T114">(pas de nationalité)</text:span> et qu’ils ne sont soumis à aucune loi étatique, même dans leur pays de résidence.</text:p>
      <text:p text:style-name="P95">Leur nom n’apparaît dans aucun fichier, aucune banque, aucun registre de naissance (pas d’identité, de nom, d’existence officielle). C’est cela d’avoir des fortunes colossales, on peut tout arranger et devenir un fantôme.</text:p>
      <text:p text:style-name="P95">Cette opération d’effacement a eu lieu au milieu du 19e siècle et il ne reste aujourd’hui aucune trace ni aucune piste pouvant mener à ces gens.</text:p>
      <text:h text:style-name="P402" text:outline-level="5">Dans l’ombre des rois</text:h>
      <text:p text:style-name="P95">Les <text:alphabetical-index-mark text:string-value="Illuminati (grands prêtres sumériens, dirigeant l'humanité dans l'ombre)"/>illuminati vivent cachés derrière le roi ou le gouvernement (le vrai pouvoir doit être caché), ne prennent pas part aux batailles, et en cas de défaillance d’un représentant du pouvoir ils présentent au peuple un autre de leur représentant. Ils sont ainsi indéboulonnables, échappant aux révolutions, mais pas aux intrigues de palais contre leurs congénères <text:alphabetical-index-mark text:string-value="Illuminati (grands prêtres sumériens, dirigeant l'humanité dans l'ombre)"/>illuminati.</text:p>
      <text:h text:style-name="P382" text:outline-level="4">Les élites ne sont que des outils</text:h>
      <text:p text:style-name="P95">Les groupes occultes <text:span text:style-name="T115">(</text:span>comme les <text:span text:style-name="T41">S</text:span><text:span text:style-name="T40">kull </text:span><text:span text:style-name="T41">A</text:span><text:span text:style-name="T40">nd </text:span><text:span text:style-name="T41">B</text:span><text:span text:style-name="T40">ones</text:span> <text:span text:style-name="T115">où l’on retrouve les Bush de père en fils)</text:span>, ne sont pas des <text:alphabetical-index-mark text:string-value="Illuminati (grands prêtres sumériens, dirigeant l'humanité dans l'ombre)"/>illuminati, mais des instruments/outils des <text:alphabetical-index-mark text:string-value="Illuminati (grands prêtres sumériens, dirigeant l'humanité dans l'ombre)"/>illuminati. Comme le sont les banquiers juifs comme les <text:span text:style-name="T116">Rothschild</text:span>, les protestants comme les <text:span text:style-name="T116">R</text:span>o<text:span text:style-name="T116">ck</text:span>efeller, etc. On devrait plutôt les appeler les oligarques, les ultra-riches qui se servent de la dé<text:soft-page-break/>mocratie pour mettre leurs pions au pouvoir et diriger le monde. Les <text:alphabetical-index-mark text:string-value="Illuminati (grands prêtres sumériens, dirigeant l'humanité dans l'ombre)"/>illuminati sont au-dessus des oligarques.</text:p>
      <text:p text:style-name="P95">Les réseaux complotistes appellent ces oligarques <text:alphabetical-index-mark text:string-value="Illuminati (grands prêtres sumériens, dirigeant l'humanité dans l'ombre)"/>illuminati aussi, brouillant les pistes déjà bien embrouillées.</text:p>
      <text:p text:style-name="P95">Mais revenons aux <text:alphabetical-index-mark text:string-value="Illuminati (grands prêtres sumériens, dirigeant l'humanité dans l'ombre)"/>illuminati. Leur grande force c’est leur discrétion extrêmes (ils limitent volontairement leur nombre) et rien ne filtre de cette secte. Seuls les <text:alphabetical-index-mark text:string-value="ET (Extra-Terrestres)"/><text:span text:style-name="T114">ET</text:span> télépathes parviennent à nous en dire plus... Ne vous attendez pas à voir un de leur nom paraître dans un journal people <text:span text:style-name="T115">(excepté Soros)</text:span>.</text:p>
      <text:p text:style-name="P95">Les groupes désignés sous le terme <text:alphabetical-index-mark text:string-value="Illuminati (grands prêtres sumériens, dirigeant l'humanité dans l'ombre)"/>Illuminati se nomment entre eux "les gardiens" et rajoutent souvent le mythe à la réalité. Ceux qui prétendent être des <text:alphabetical-index-mark text:string-value="Illuminati (grands prêtres sumériens, dirigeant l'humanité dans l'ombre)"/>illuminati, ou laissent volontiers des rumeurs sur leur appartenance à un tel groupe, sont des rigolos (les Rothschild par exemple).</text:p>
      <text:p text:style-name="P95">Les <text:alphabetical-index-mark text:string-value="Illuminati (grands prêtres sumériens, dirigeant l'humanité dans l'ombre)"/>Illuminati sont donc les personnes les plus haut placées dans ce jeu de manipulation.</text:p>
      <text:p text:style-name="P95"><text:span text:style-name="T114">L</text:span>es têtes <text:alphabetical-index-mark text:string-value="Illuminati (grands prêtres sumériens, dirigeant l'humanité dans l'ombre)"/><text:span text:style-name="T114">illuminati </text:span>financent leurs différents groupes d’action / outils comme l’EI via leurs sociétés et leurs disciples. Les gens cherchent à imputer le financement de Daech/ISIS/EI à quelque chose de connu, comme un pays. On accuse tour à tour les USA, Israël, la France, l’Arabie Saoudite, le Qatar, etc. Mais c’est une lourde erreur de jugement. Ces financements viennent de donateurs privés difficiles à cerner, des personnes "physiques", non des états ou des organismes d’état. On peut chercher autant qu’on le désire l’origine exacte de ces financements, on ne pourra jamais leur donner un nom ni une nationalité car ils n’en ont pas.</text:p>
      <text:h text:style-name="P382" text:outline-level="4">Les maîtres et leurs disciples/agents</text:h>
      <text:p text:style-name="P101"><text:span text:style-name="T114">Les </text:span><text:alphabetical-index-mark text:string-value="Illuminati (grands prêtres sumériens, dirigeant l'humanité dans l'ombre)"/><text:span text:style-name="T114">illuminati sont un sorte de </text:span>secte initiatique où seuls les grades les plus élevés savent vraiment pour qui ils travaillent. Les agents infiltrés sont des disciples de cette secte.</text:p>
      <text:h text:style-name="P382" text:outline-level="4">L’infiltration</text:h>
      <text:p text:style-name="P101">Soit les <text:alphabetical-index-mark text:string-value="Illuminati (grands prêtres sumériens, dirigeant l'humanité dans l'ombre)"/>illuminati étaient déjà les chefs, soit ils ont infiltrés des sociétés humaines indépendantes ou déjà aux mains d’autres groupes <text:alphabetical-index-mark text:string-value="Illuminati (grands prêtres sumériens, dirigeant l'humanité dans l'ombre)"/>illuminati. N’oublions pas que le jeu de pouvoir est le but de leur vie, même si au final ils sont malheureux et stressés de cette guerre permanente pour rester à la tête.</text:p>
      <text:p text:style-name="P101">Comme d’habitude ils ne participent pas personnellement à l’infiltration, mais le font via de multiples agents, quitte à en mettre plusieurs en concurrence pour s’assurer de leur loyauté.</text:p>
      <text:p text:style-name="P101">La force des <text:alphabetical-index-mark text:string-value="Illuminati (grands prêtres sumériens, dirigeant l'humanité dans l'ombre)"/>illuminati depuis 3 666 ans, c’est de se servir de ce qui existe pour l’infiltrer et le corrompre (il utilisent en cela les failles psychologiques que les ogres nous ont données génétiquement et dont les ogres ont longtemps usé et abusés avant que les <text:alphabetical-index-mark text:string-value="Illuminati (grands prêtres sumériens, dirigeant l'humanité dans l'ombre)"/>illuminati ne prennent le relais).</text:p>
      <text:p text:style-name="P101">Le système bancaire juif en est un exemple, de même que le christianisme ou l’Islam post<text:span text:style-name="T192">-Omeyyades.</text:span> Dès qu’il y a quelque chose de sain et qui fonctionne, les <text:alphabetical-index-mark text:string-value="Illuminati (grands prêtres sumériens, dirigeant l'humanité dans l'ombre)"/>illuminati le détournent pour en faire une source de pouvoir. Chaque religion (on peut dire que l’Argent et le profit est devenu une religion à part entière avec ses temples = les bourses etc..., tout comme la Science moderne avec ses Musées, et sa grande <text:span text:style-name="T116">Église</text:span>, la NASA), part d’une bonne idée soit spirituelle, soit matérielle. Juifs, musulmans, chrétiens, mais aussi marchands et vrais savants sont tous des victimes de cette corruption intéressée qui est mise au service de pyramides de pouvoir, pyramides qui vont se servir chacun de leur acquisition pour aller taper sur celle du voisin.</text:p>
      <text:p text:style-name="P101">Les humanistes franc-maçonniques ne sont que l’outil de certains <text:alphabetical-index-mark text:string-value="Illuminati (grands prêtres sumériens, dirigeant l'humanité dans l'ombre)"/>illuminati pour détruire l’Église catholique, qui elle-même est un outil que d’autres <text:alphabetical-index-mark text:string-value="Illuminati (grands prêtres sumériens, dirigeant l'humanité dans l'ombre)"/>illuminati ont utilisé pour corrompre le <text:span text:style-name="T116">christianisme</text:span>, et ainsi de suite.</text:p>
      <text:p text:style-name="P101">Ce que nous voyons ce ne sont que les outils, pas les <text:alphabetical-index-mark text:string-value="Illuminati (grands prêtres sumériens, dirigeant l'humanité dans l'ombre)"/>illuminati et il arrive parfois que plusieurs groupes <text:alphabetical-index-mark text:string-value="Illuminati (grands prêtres sumériens, dirigeant l'humanité dans l'ombre)"/>illuminati se disputent au sein d’une même pyramide de pouvoir le contrôle d’un outil. C’est typique de la situation des francs maçons US contre les francs maçons européens. Ils sont unis contre les autres, mais s’étripent mutuellement.</text:p>
      <text:p text:style-name="P101">Les ultraconservateurs américains ne sont pas les <text:alphabetical-index-mark text:string-value="Illuminati (grands prêtres sumériens, dirigeant l'humanité dans l'ombre)"/>illuminati, ce sont l’outil, et comme toute arme, elle peut passer de main en main suivant le changement de propriétaire, d’où parfois des incohérences de comportement, des changements soudains en terme d’agressivité etc.</text:p>
      <text:h text:style-name="Heading_20_3" text:outline-level="3"><text:bookmark-start text:name="__RefHeading___Toc15354_192745850"/>Outils de pression<text:bookmark-end text:name="__RefHeading___Toc15354_192745850"/></text:h>
      <text:h text:style-name="P382" text:outline-level="4">La puissance et la richesse</text:h>
      <text:p text:style-name="P101">Cette secte à p<text:span text:style-name="T139">rè</text:span>s de <text:span text:style-name="T139">7 0</text:span>00 ans, ils ont acquis une richesse illimitée vu qu’ils ont la main sur la création monétaire et ont accumulés siècles après siècles la fortune de leurs aïeux.</text:p>
      <text:h text:style-name="P382" text:outline-level="4"><text:soft-page-break/>La faim dans le monde</text:h>
      <text:p text:style-name="P101">De tous temps les dirigeants occultes ont organisés les famines, dans le but de s’enrichir et de limiter la population pauvre. Au Moyen âge, toute rumeur de mauvaise récolte, une sécheresse quelque part, trop de pluie lors de la récolte, à entraîné une hausse des cours du blé, et des fois cette rumeur était propagée sur plusieurs années pour entraîner une hausse de la mortalité.</text:p>
      <text:h text:style-name="P382" text:outline-level="4">Mentalité exigée du peuple</text:h>
      <text:p text:style-name="P95">Ils demandent au peuple un esprit de tribalisme, c’est à dire le patriotisme, l’esprit de corps avec sa religion, etc. Le peuple est associé à ses maîtres, comme si tous les Allemands avaient supporté le nazisme, comme si les Français avaient été tous collabos puis tous résistants, etc.</text:p>
      <text:h text:style-name="Heading_20_3" text:outline-level="3"><text:bookmark-start text:name="__RefHeading___Toc210456_213729239"/>La 3e faction<text:bookmark-end text:name="__RefHeading___Toc210456_213729239"/></text:h>
      <text:p text:style-name="P139">Diviser pour mieux régner : il faut affaiblir vos adversaires si vous voulez les exploiter, donc les diviser, pour qu’ils se battent entre eux plutôt que tous unis contre vous.</text:p>
      <text:p text:style-name="P139">C’est l’histoire du banquier, du <text:span text:style-name="T172">F</text:span>rançais, et du <text:span text:style-name="T172">M</text:span>aghrébin/<text:span text:style-name="T172">G</text:span>itan/musulman/homo/Poutine (le méchant du moment selon qui les médias mettent en avant pour vous énerver et ne pas vous focaliser sur la n<text:span text:style-name="T172">-</text:span>ième arnaque que le gouvernement est en train de vous faire). Donc les 3 protagonistes (banquier/<text:span text:style-name="T172">F</text:span>rançais/méchant) sont autour de la table, où se trouve un gâteau coupé en 12 parts. Le banquier prend 11 parts, et dit au français : "fais gaffe, le méchant il veut te piquer les miettes"...</text:p>
      <text:p text:style-name="P139">C’est aussi ce que dit la scientologie (L0) :</text:p>
      <text:p text:style-name="P139">Pour que 2 factions continuent à être en conflit, il FAUT qu’il y ait une 3e faction <text:span text:style-name="Emphasis">cachée</text:span>, invisible (ou non évidente) et qui est la cause de tout.</text:p>
      <text:h text:style-name="Heading_20_3" text:outline-level="3"><text:bookmark-start text:name="__RefHeading___Toc580516_2749517580"/>Société secrète<text:bookmark-end text:name="__RefHeading___Toc580516_2749517580"/></text:h>
      <text:p text:style-name="Text_20_body">Il faut bien que les dominants puissent développer leurs outils d'asservissement loin des oreilles indiscrètes, s'organisent entre eux pour que leurs guerres secrètes ne nuisent pas au principe de domination, etc.</text:p>
      <text:p text:style-name="Text_20_body">Les facteurs d'influences ont été développés au sein de sociétés secrètes, où le secret prime, pour que seuls les initiés soient au courant.</text:p>
      <text:p text:style-name="Text_20_body">Le niveau de connaissance change selon les échelons, et les buts réels ne sont dévoilés que dans les derniers grades.</text:p>
      <text:p text:style-name="Text_20_body">Si c'est ceux du haut qui autorisent ou non l'échelon du bas à monter, c'est une manière de s'assurer que la mentalité égoïste et hiérarchiste soit celle qui prime.</text:p>
      <text:p text:style-name="Text_20_body">L'adepte qui serait en désaccord avec ce qu'il a appris lors de son saut d'échelon, sera exécuté, comme il s'y est engagé lors de la rentrée dans la SS (une promesse sans savoir ce qu'il promettait de taire).</text:p>
      <text:p text:style-name="Text_20_body">Il faut donc le sceau du secret, de ne jamais déivulguer à l'extérieur ce qu'on a appris à l'intérieur.</text:p>
      <text:p text:style-name="Text_20_body">Pour obtenir des esclaves volontaires, il faut que tous les profanes compétents soient acceptés dans les bas niveaux, donc leur servir une histoire qui donne envie, comme faire évoluer la société humaine sur des centaines d'années, un idéal qui permettra de consentir à faire des saloperies pour la bonne cause.</text:p>
      <text:p text:style-name="Text_20_body">Plus l'initié fait des saloperies, plus il est coincé, et plus on le fait monter, plus le but réel de l'organisation se précise. Quand l'initié est bien lobotomisé et corrompu (en lui faisant profiter toujours plus du système), on lui dévoile les buts réels, qui sont à l'inverse de ceux présentés au départ.</text:p>
      <text:h text:style-name="Heading_20_3" text:outline-level="3"><text:bookmark-start text:name="__RefHeading___Toc55601_3541361375"/><text:span text:style-name="T241">OC : </text:span><text:bookmark-start text:name="__DdeLink__71935_2509080107"/><text:bookmark-start text:name="__DdeLink__429720_1173566628"/>Opposition <text:span text:style-name="T241">C</text:span>ontr<text:span text:style-name="T22">ôlée</text:span><text:bookmark-end text:name="__RefHeading___Toc55601_3541361375"/><text:bookmark-end text:name="__DdeLink__429720_1173566628"/></text:h>
      <text:h text:style-name="P383" text:outline-level="4"><text:span text:style-name="T242">Nécessité</text:span> de l'OC</text:h>
      <text:h text:style-name="Heading_20_5" text:outline-level="5"><text:span text:style-name="T242">La 3e partie invisible : d</text:span>iviser pour mieux régner</text:h>
      <text:p text:style-name="P270"><text:span text:style-name="T242">Q</text:span><text:span text:style-name="T243">uand une partie (ici, la caste au pouvoir caché) veut dominer le reste de la population, elle ne peut y arriver toute seule (car elle est ultra-minoritaire, les 0,001%). Il lui faut donc faire s'opposer entre eux ses adversaires, afin de rester invisible (et de continuer à exploiter ses adversaires sans qu'ils ne s'en rendent compte).</text:span></text:p>
      <text:p text:style-name="P284">Caché, invisible : là est le secret pour dominer.</text:p>
      <text:h text:style-name="Heading_20_5" text:outline-level="5"><text:span text:style-name="T242">L</text:span>orsque le pouvoir s'oppose au peuple</text:h>
      <text:p text:style-name="P285">Lorsque un pouvoir <text:a xlink:type="simple" xlink:href="https://www.profession-gendarme.com/lopposition-controlee-ou-le-syndicat-jaune/" text:style-name="Internet_20_link" text:visited-style-name="Visited_20_Internet_20_Link">enclenche une révolution</text:a> contre son peuple, pour faire passer en force des mesures impopulaires et/ou divers projets tyranniques, il sait qu’une frange réveillée / éduquée / politisée (au sens noble), certes minime mais solide, risque de réagir.</text:p>
      <text:p text:style-name="P285"><text:soft-page-break/>Le pouvoir anticipe et canalise donc cette colère en fabriquant « sa » résistance<text:span text:style-name="T244"> (l'OC)</text:span>, produit de la même ingénierie et de la même ardeur avec lesquelles il s’emploie à manipuler la population.</text:p>
      <text:p text:style-name="P287">Une opposition contrôlée est <text:span text:style-name="T244">donc </text:span>un mouvement de protestation/d'opposition au gouvernement, opposition qui est en réalité dirigée par des agents du gouvernement.</text:p>
      <text:h text:style-name="Heading_20_4" text:outline-level="4">But : contrôler tous les choix possibles</text:h>
      <text:p text:style-name="P292"><text:span text:style-name="T245">Diviser pour mieux régner. Cela implique de séparer la population en </text:span><text:span text:style-name="T246">plusieurs</text:span><text:span text:style-name="T245"> clans, </text:span><text:span text:style-name="T246">de les faire s'opposer entre eux </text:span><text:span text:style-name="T245">s</text:span><text:span text:style-name="T246">ur</text:span><text:span text:style-name="T245"> des </text:span><text:span text:style-name="T246">sujets de </text:span><text:span text:style-name="T245">détails (mariage homo, immigration, marque de voiture), jamais sur le</text:span><text:span text:style-name="T246">s sujets importants</text:span><text:span text:style-name="T245"> </text:span><text:span text:style-name="T246">oou croyances </text:span><text:span text:style-name="T245">qui doi</text:span><text:span text:style-name="T246">ven</text:span><text:span text:style-name="T245">t rester commun (m</text:span><text:span text:style-name="T248">ême religion, même systè</text:span><text:span text:style-name="T22">me politique (monarchie ou démocratie), etc.).</text:span></text:p>
      <text:h text:style-name="Heading_20_5" text:outline-level="5">Neutraliser la résistance</text:h>
      <text:p text:style-name="P293">Cette opposition <text:span text:style-name="T260">de façade </text:span>sert aussi à récupérer les réveillés qui ne croient plus au système, qui se rendent compte <text:span text:style-name="T260">qu'ils sont</text:span> des esclaves.</text:p>
      <text:p text:style-name="P299"><text:span text:style-name="T249">S'il n'y avait pas d'opposition contrôlée, a</text:span><text:span text:style-name="T247">pparai</text:span><text:span text:style-name="T249">trai</text:span><text:span text:style-name="T247">ent alors des leaders "naturels"</text:span><text:span text:style-name="T249">, les naturellement "fait pour ça" qui seraient</text:span><text:span text:style-name="T247"> les </text:span><text:span text:style-name="T249">majors des meilleures</text:span><text:span text:style-name="T247"> écoles</text:span><text:span text:style-name="T249"> accessibles à monsieur tout le monde. C'est pourquoi on leur oppose des faux leaders (des chefs imposés</text:span><text:span text:style-name="T250">)</text:span><text:span text:style-name="T247">, qui comme Macron </text:span><text:span text:style-name="T249">ou Gabriel Attal font </text:span><text:span text:style-name="T247">du théâtre depuis leurs </text:span><text:span text:style-name="T249">9</text:span><text:span text:style-name="T247"> ans, qui sont instruits </text:span><text:span text:style-name="T249">en famille (la grand-mère de Macron qui lui offre des cours intenses sur on ne sait quel sujet d'illuminati) sur des connaissances</text:span><text:span text:style-name="T247"> supérieur</text:span><text:span text:style-name="T249">e</text:span><text:span text:style-name="T247">s à ceux qu'offre l'éducation nationale pour tous), </text:span><text:span text:style-name="T249">et dont les examens sont biaisés quand, comme Macron à l'ENA, le chef "anti-système" de l'</text:span><text:span text:style-name="T247">opposition contrôlée</text:span><text:span text:style-name="T249"> se révèle incapable d'être performant</text:span><text:span text:style-name="T247">.</text:span></text:p>
      <text:h text:style-name="Heading_20_5" text:outline-level="5">Valable pour tous les pouvoirs</text:h>
      <text:p text:style-name="P300">Ce principe d'opposition est valable à tout niveau dans la société<text:span text:style-name="T261">, y compris en entreprise, avec les "syndicats jaunes"</text:span><text:span text:style-name="T262"> (autre nom plus court de l'opposition contrôlée)</text:span><text:span text:style-name="T261">, dont la fonction sera d’être au service des patrons et non des travailleurs.</text:span><text:span text:style-name="T263"> Voir plus bas "Exemples d'OC" p. .</text:span></text:p>
      <text:h text:style-name="Heading_20_5" text:outline-level="5">De tous temps dans l'histoire</text:h>
      <text:p text:style-name="P288">Tous les gouvernements de l'histoire ont utilisé cette technique pour tromper et maîtriser leurs adversaires, notamment Vladimir Lénine qui a déclaré :</text:p>
      <text:p text:style-name="P269">"<text:span text:style-name="T244">L</text:span>a meilleure façon de contrôler l'opposition et de la diriger nous-mêmes".</text:p>
      <text:p text:style-name="P288"><text:span text:style-name="T261">L</text:span>e conte Mirabeau faisait partie de l'opposition contrôlée : prétendant soutenir la révolution, en réalité il soutenait la monarchie, et était un ami personnel du roi. <text:span text:style-name="T261">U</text:span>n agent du gouvernement.</text:p>
      <text:p text:style-name="P288">Un outil de contrôle des peuples si efficaces, <text:span text:style-name="T244">si basique, </text:span>qu'il serait idiot de croire qu'il n'est plus utilisé de nos jours. Les médias ont ainsi mis en avant Ruffin<text:span text:style-name="T244"> (camarade de classe de Macron via sa soeur)</text:span>, <text:span text:style-name="T244">Juan Branco (camarade de classe de Gabriel Attal), et les patrons de chaine comme Boloré sont camarade de classe avec son pseudo concurrent Bouygues.</text:span></text:p>
      <text:h text:style-name="P384" text:outline-level="4">Ê<text:span text:style-name="T261">tre les premiers</text:span></text:h>
      <text:h text:style-name="P403" text:outline-level="5">Lancer l'opposition avant le point sur lequel s'opposer</text:h>
      <text:p text:style-name="P286">Ces <text:span text:style-name="T244">OC</text:span> sont les premiers, les plus en avant par le pouvoir, ils sont omniprésent, et de grosses capacités financières leur permet une publicité et une qualité de présentation qu'aucun mouvement populaire non formé préalablement ne pourra concurrencer.<text:span text:style-name="T264"> On pourrait citer les plus gros et anciens éco-villages, les mouvements style Pierre Rhabbi, etc.</text:span></text:p>
      <text:p text:style-name="P301">Ces organisations ont un fonctionnement empêchant un compétent et honnête de la base d'arriver au comité de direction. Il doit y avoir un plafond de verre avant l'arrivée aux hauts postes.</text:p>
      <text:h text:style-name="P403" text:outline-level="5">Infiltrer les organisations existantes ou concurrentes</text:h>
      <text:p text:style-name="P302">Nous sommes dans le cas où le pouvoir n'a pas réussi à être le premier sur le créneau de l'opposition, ou alors quand un groupe dissident commence à être connu dans un nouveau combat, ou qui s'est monté tout seul et commence à faire concurrence à l'opposition contrôlée déjà en place.</text:p>
      <text:p text:style-name="P304"><text:span text:style-name="T265">Le pouvoir</text:span> infiltrera <text:span text:style-name="T266">(par des espions) puis </text:span>sabotera de l'intérieur les organisations concurrentes.</text:p>
      <text:p text:style-name="P305">Le but est de créer une toile d’araignée autour de la résistance, afin de dévorer sans peine les individus et les groupes qui dérangent.</text:p>
      <text:p text:style-name="P307">Voir plus loin les détails de l'infiltration (p. ).</text:p>
      <text:h text:style-name="P385" text:outline-level="4"><text:span text:style-name="T22">Comment tout contrôler</text:span><text:span text:style-name="T31"> ?</text:span></text:h>
      <text:h text:style-name="Heading_20_5" text:outline-level="5"><text:span text:style-name="T31">Artificialité du </text:span><text:span text:style-name="T32">conflit</text:span><text:span text:style-name="T31"> (contrôle des belligérants)</text:span></text:h>
      <text:p text:style-name="P308"><text:span text:style-name="T242">La</text:span><text:span text:style-name="T267"> 3e partie cachée </text:span><text:span text:style-name="T268">mets en scène</text:span><text:span text:style-name="T267"> </text:span><text:span text:style-name="T243">2</text:span><text:span text:style-name="T267"> camps opposés l'un contre l'autre</text:span><text:span text:style-name="T268">, proposant aux citoyens de prendre partie pour un des extrêmes (la vraie solution est entre les 2, mais cette 3e voie n'est jamais </text:span><text:soft-page-break/><text:span text:style-name="T268">proposée, et farouchement étouffé si quelqu'un ose la formuler)</text:span><text:span text:style-name="T243">.</text:span></text:p>
      <text:p text:style-name="P308"><text:span text:style-name="T243">C'est une opposition de façade, </text:span><text:span text:style-name="T242">une mise en scène, </text:span><text:span text:style-name="T243">car en réalité </text:span><text:span text:style-name="T267">les </text:span><text:span text:style-name="T243">chefs de ces 2 camps</text:span><text:span text:style-name="T267"> appartiennent à </text:span><text:span text:style-name="T243">la</text:span><text:span text:style-name="T267"> 3e partie, </text:span><text:span text:style-name="T243">bien que faisant</text:span><text:span text:style-name="T267"> semblant d'appartenir à l'un des 2 </text:span><text:span text:style-name="T243">camps.</text:span><text:span text:style-name="T268"> C'est ce qui permet que le conflit ne soit jamais résolu, ce qui serait le cas si tous les partie revenaient à la raison et comprenait que la réponse est la 3e voie, le juste milieu.</text:span></text:p>
      <text:p text:style-name="P308"><text:span text:style-name="T243">Les 2 camps </text:span><text:span text:style-name="T267">sont </text:span><text:span text:style-name="T268">donc </text:span><text:span text:style-name="T267">dans un conflit sans fin</text:span><text:span text:style-name="T243"> (ce qui est toujours l'indice qu'une troisième partie invisible attise les braises en coulisse)</text:span><text:span text:style-name="T268">, les</text:span><text:span text:style-name="T243"> chefs faisant semblant de ne pas écouter</text:span><text:span text:style-name="T268">/comprendre</text:span><text:span text:style-name="T243"> l'autre camp, semblant tous 2 incapable de compromis (comme Mélenchon-Marine à la présidentielle en 2022, qui avaient 75% de leur programme commun, les 25% de différence étant des points où </text:span><text:span text:style-name="T268">les 2 chefs</text:span><text:span text:style-name="T243"> </text:span><text:span text:style-name="T268">ont </text:span><text:span text:style-name="T243">torts</text:span><text:span text:style-name="T268">, et qu'il était facile d'aplanir par la voie du milieu justement.</text:span><text:span text:style-name="T243"> </text:span><text:span text:style-name="T268">Pour exemple de ces différences marginales, </text:span><text:span text:style-name="T243">Mélenchon </text:span><text:span text:style-name="T268">fait semblant de croire</text:span><text:span text:style-name="T243"> que la police est responsable de la délinquance</text:span><text:span text:style-name="T268"> (une aberration quand on connaît son intelligence)</text:span><text:span text:style-name="T243">, Marine </text:span><text:span text:style-name="T268">faisant semblant de croire</text:span><text:span text:style-name="T243"> que l'immigration est responsable de la délinquance, </text:span><text:span text:style-name="T268">tous les 2 semblants aveugles à l'évidence : </text:span><text:span text:style-name="T243">c'est la justice laxiste qui est responsable de la délinquance, </text:span><text:span text:style-name="T268">c'est les dirigeants de cette justice qui sont responsables de l'appauvrissement de l'Afrique donc de l'immigration, etc.</text:span></text:p>
      <text:p text:style-name="P308"><text:span text:style-name="T268">Ainsi, </text:span><text:span text:style-name="T243">les 2 partis </text:span><text:span text:style-name="T268">ont fait semblant de ne pas pouvoir s'unir </text:span><text:span text:style-name="T243">face à Macron</text:span><text:span text:style-name="T268"> (la 3e parti qui divise pour mieux régner). L</text:span><text:span text:style-name="T243">e conflit est</text:span><text:span text:style-name="T267"> </text:span><text:span text:style-name="T268">ainsi </text:span><text:span text:style-name="T267">artificiellement entretenu afin qu'il n'y ai jamais réconcialiation ou </text:span><text:span text:style-name="T243">de </text:span><text:span text:style-name="T267">consensu apaisé</text:span><text:span text:style-name="T268">, les médias parlant des petits mots de l'un et l'autre, oubliant du coup de parler des coups de pute que la 3e partie au pouvoir fait aux citoyens</text:span><text:span text:style-name="T267">.</text:span></text:p>
      <text:p text:style-name="P287">Une dialectique est un débat destiné à résoudre les différences entre <text:span text:style-name="T268">2</text:span> points de vue. Si le débat était honnête<text:span text:style-name="T268"> (fait par des philosophes)</text:span>, <text:span text:style-name="T242">avec des arguments vrais (pas des sophismes ou de la mauvaise foi, mais des faits vérifiés, des enchainements logiques). Après avoir fait la liste des arguments de chaque camps (thèse et anti-thèse), nous aboutissons aisin</text:span> à une synthèse, un consensus sur <text:span text:style-name="T268">lequel </text:span>chacun est d'accord, car il n'y a pas d'autre solution<text:span text:style-name="T242"> : le résultat prends en compte les 2 demandes, et donne la meilleure solution pour tous. Soit la théorie la plus probable est retenue (ex : sanctions pour les délinquants, quel que soit leur âge, afin de les dissuader de nuire, jusqu'à enfermer les individus ne pouvant s'empêcher de nuire aux autres), soit l'une des théories est invalidée (ex : Terre plate), soit la décision, ne pouvant être décidée pour tous, reviendra à être décidée par chacun selon la situation de l'individu (avortement par exemple).</text:span>.</text:p>
      <text:p text:style-name="P287">Mais dans l'opposition contrôlée<text:span text:style-name="T242">, comme l</text:span>es 2 partis <text:span text:style-name="T242">so</text:span>nt contrôlés par des gens ayant intérêt à ce que le débat s'envenime et ne se résolvent jamais, car ils sont payés par la 3e partie uniquement s'ils parviennent à maintenir <text:span text:style-name="T242">un</text:span> conflit qui rends aveugle <text:span text:style-name="T242">les citoyens </text:span>à tout chose <text:span text:style-name="T242">qui sort du champ du conflit</text:span>.</text:p>
      <text:p text:style-name="P289"><text:span text:style-name="T269">Bref, q</text:span>uand vous voyez un conflit qui n'arrive pas à se résoudre<text:span text:style-name="T269"> (guerres entre 2 pays voisins durant des millénaires, partis politiques en conflits depuis des centaines d'années)</text:span>, pensez tout de suite à la 3e partie cachée qui attise ce conflit et en tire des bénéfices, <text:span text:style-name="T269">et</text:span> aux <text:span text:style-name="T269">chef</text:span>s des 2 parties visibles qui, <text:span text:style-name="T269">bien que très intelligents sur certains points, paraissent soudainement idiots quand il faut aborder</text:span> l'apaisement et la résolution du conflit...</text:p>
      <text:h text:style-name="Heading_20_5" text:outline-level="5">Illusion du choix</text:h>
      <text:p text:style-name="P287">Pour créer la division, le manipulateur présente aux victimes l'illusion du choix. <text:span text:style-name="T242">En effet, s</text:span>'il n'y a qu'un seul chemin disponible, <text:span text:style-name="T242">l'individu</text:span> sentira le contrôle<text:span text:style-name="T242">,</text:span> et résistera. Mais si on lui permet de choisir le chemin qu'elle va prendre (2 chemins menant <text:span text:style-name="T242">en réalité </text:span>au même endroit), cette personne ira de bon coeur<text:span text:style-name="T242"> après avoir pris une décision, s'identifiant au choix qu'elle a fait, </text:span><text:span text:style-name="T269">prête même à le défendre farouchement</text:span>.<text:span text:style-name="T242"> Bien entendu, les 2 choix meneront à la même société où la 3e partie gouverne toutes les autres, et le 3e chemins de l'égalité entre tous est soigneusement occulté.</text:span> </text:p>
      <text:p text:style-name="P287"><text:span text:style-name="T269">Les individus</text:span> s'identifi<text:span text:style-name="T269">a</text:span>nt à leur choix, ils considère quiconque s'y oppose comme un ennemi<text:span text:style-name="T269">. Ainsi, les individus vont s'opposer entre eux pour un chemin qui mène au même endroit, et que leur conflit facilite</text:span>.</text:p>
      <text:p text:style-name="P287"><text:span text:style-name="T269">L</text:span>es 2 opposés sont <text:span text:style-name="T269">donc </text:span>en conflit constant l'un avec l'autre<text:span text:style-name="T269">,</text:span> car leur partisans sont <text:span text:style-name="T269">manipulés pour </text:span>croire que le changement et les solutions qu'ils souhaitent ne p<text:span text:style-name="T269">ourrai</text:span>ent <text:span text:style-name="T269">pas </text:span>être faites <text:span text:style-name="T269">par l'autre camp.</text:span></text:p>
      <text:p text:style-name="P287">Mais <text:span text:style-name="T269">comme </text:span>aucune des 2 parties en conflit ne détient de pouvoir réel, <text:span text:style-name="T269">ce but utopique n'arrivera jamais, le progrès ne pouvant se faire</text:span>.<text:span text:style-name="T269"> La faute d'un système corrompu sera rejetée sur le camp adverse, alors que c'est justement ce conflit qui </text:span><text:soft-page-break/><text:span text:style-name="T269">permet la corruption pendant que les citoyens regardent ailleurs. </text:span></text:p>
      <text:h text:style-name="Heading_20_4" text:outline-level="4">A qui profite le crime ?</text:h>
      <text:p text:style-name="P289">Pour la guerre par exemple, les seuls qui en tirent un profit sont ceux qui contrôlent les mécanismes par lesquels ces guerres sont menées (le complexe militaro inductriel qui fabrique les armes, les banques centrales et les dettes qui découlent de ces conflits, le carburant nécessaire pour alimenter ses guerres, etc.).</text:p>
      <text:p text:style-name="P289">Ces mécanismes sont tous contrôlés par le même groupe de personnes<text:span text:style-name="T269">,</text:span> et <text:span text:style-name="T269">c'est </text:span>quasi systématiquement ce même groupe de personnes<text:span text:style-name="T269"> qui</text:span> finance les deux côtés de la guerre (<text:span text:style-name="T269">directement ou indirectement, comme Rothschild faisant financer Hitler par ses chargés d'affaires américains comme James Prescott).</text:span></text:p>
      <text:p text:style-name="P289"><text:span text:style-name="T269">D</text:span>'où la phrase de Rothschild au 19e siècle, "Face je gagne, pile tu perds",<text:span text:style-name="T269"> au moment où </text:span>il <text:span text:style-name="T269">prêt</text:span>ait à la fois Napoléon et<text:span text:style-name="T269"> à la fois à </text:span>l'Angleterre, imposant au vainqueur de payer les dettes du vaincu.</text:p>
      <text:h text:style-name="Heading_20_4" text:outline-level="4">Une a<text:span text:style-name="T270">veuglement</text:span> coupable</text:h>
      <text:p text:style-name="P309">Il est très dur, une fois immergé dans le conflit, de prendre de la hauteur et réfléchir sur pour quoi on se bats, <text:span text:style-name="T267">de prendre du recul sur </text:span>le<text:span text:style-name="T267">s croyances</text:span> auxquelles nous nous identifions, car nous les prenons à tort comme des éléments importants de notre personnalité.</text:p>
      <text:p text:style-name="P290"><text:span text:style-name="T270">L</text:span>es populations sont divisées les unes contre les autres<text:span text:style-name="T270">, autant </text:span>les réveillés <text:span text:style-name="T270">que</text:span> les endormis, <text:span text:style-name="T270">parce qu'elles suivent sans réfléchir</text:span> <text:span text:style-name="T270">des faux</text:span> leaders.</text:p>
      <text:h text:style-name="Heading_20_5" text:outline-level="5">Nous rendre passif et futile</text:h>
      <text:p text:style-name="P290">Le but de l'opposition contrôlée est de nous rendre passifs, de nous distraire en nous envoyant sur des fausses pistes<text:span text:style-name="T270"> futiles</text:span> (comme la Terre plate) plutôt que nous faire concevoir la possibilité de changer les systèmes de pouvoir dominant.</text:p>
      <text:p text:style-name="P288">L<text:span text:style-name="T263">e système mets l</text:span>'accent <text:span text:style-name="T263">s</text:span>ur la croyance et la pensée<text:span text:style-name="T263">, alors qu'il faut le porter</text:span> sur la connaissance et l'action. La sagesse s'acquiert en prenant la connaissance de la vérité puis en agissant en fonction de cette connaissance<text:span text:style-name="T263">.</text:span></text:p>
      <text:p text:style-name="P288">Le new-age et les enseignements religieux ont été conçus pour nous rendre passifs ("esclave, obéis à tes maîtres" de St Paul), de sorte que nous ne ferons rien contre l'usurpation de nos droits naturels. De plus, ces idéologies enseignent à ne pas regarder le négatif (new-Age : "ne pensez pas au mauvais sinon il va se matérialiser"), ce qui permet aux éléments néfastes de la société de proliférer sans entraves loin de nos regards.</text:p>
      <text:p text:style-name="P288">Or, c'est la connaissance et la compréhension du côté obscur, de la manière dont il est utilisé contre nous, qui nous permet de le reconnaître et de l'éviter/le faire disparaître. Si nous ne reconnaissons pas les choses les plus sombres à la fois en nous et autour de nous, nous sommes alors impuissants à<text:span text:style-name="T263"> </text:span>nous élever et à les faire cesser. On ne s'illumine pas en imaginant des figures de lumière, mais en éclairant les ténèbres (en posant son regard conscient sur les ténèbres).</text:p>
      <text:h text:style-name="Heading_20_5" text:outline-level="5">Comment sortir de l'O<text:span text:style-name="T270">C</text:span></text:h>
      <text:h text:style-name="Heading_20_6" text:outline-level="6">Réfléchissons</text:h>
      <text:p text:style-name="P291">Il nous faut <text:span text:style-name="T270">dé</text:span>passer cette étape<text:span text:style-name="T270"> de suivi aveugle d'une idéologie</text:span>, et réfléchir sur les choses par nous même, ne pas <text:span text:style-name="T270">s'en tenir à la</text:span> surface<text:span text:style-name="T270"> des choses</text:span>.<text:span text:style-name="T271"> </text:span>N'oublions pas que nous ne nous battons pas contre des humains, mais contre des croyances néfastes.<text:span text:style-name="T271"> Nos croyances ne nous définissent pas, nous pouvons les abandonner sans disparaître pour autant. Nous n'avons pas la science infuse, nous avons le droit de nous être trompé (ou plutôt d'avoir été trompé, n'ayant pas eu tous les éléments en mains pour choisir). Nous avons le droit d'évoluer en lâchant nos fausses croyances.</text:span></text:p>
      <text:p text:style-name="P290"><text:span text:style-name="T270">Prenons l'</text:span>exemple<text:span text:style-name="T270"> de la Terre plate, une opposition au système qui n'est pas très dangereuse pour le pouvoir en place, et entretenue par les agents du système (vous trouvez ainsi les magazines Terre Plate chez votre marchand de journaux, preuve que le président s'en fout un peu que vous passiez votre temps à vous perdre dans de fausses théories).</text:span></text:p>
      <text:p text:style-name="P290"><text:span text:style-name="T270">T</text:span>out désinformateur (que ce soit le gouvernement ou l'opposition contrôlée) s'appuie sur minimum 6<text:span text:style-name="T270">7</text:span>% de vérité, sinon il ne serait pas crédible<text:span text:style-name="T270"> (le mensonge ne doit pas dépasser 33%, c'est à dire le tiers du contenu, sinon ça se voit)</text:span>. On ne prend pas de poison si on le détecte, c'est pourquoi le poison est caché dans quelque chose de bon pour que les gens l'avalent. Il en va ainsi de la désinformation, cachée dans 7<text:span text:style-name="T270">5</text:span>% de vérité <text:span text:style-name="T270">en général (loi de Pareto des 80-20)</text:span>.<text:span text:style-name="T270"> Nous retrouvons ici les 75% de commun entre LFI et RN, extrême droite et extrême gauche.</text:span></text:p>
      <text:p text:style-name="P287">Les réveillés n'ont donc que <text:span text:style-name="T270">20 à </text:span>30% de fausses croyances à rejetter,<text:span text:style-name="T270"> alors que notre</text:span> premier réflexe est de jeter le bébé avec l'eau du bain (un réflexe salutaire d'ailleurs, c'est à dire que comme Descartes, nous remettons tout à plat, et recons<text:soft-page-break/>truisons patiemment un système qui tient la route, basés sur des faits observables et vérifiés/validés). Donc oui, la Terre est bien ronde, <text:span text:style-name="T270">nous pouvons ainsi terminer le conflit, et commencer à nous intéresser aux</text:span> questions <text:span text:style-name="T270">vraiment </text:span>importantes, comme pourquoi certains possèdent quasimment tout et nous quasimment rien...</text:p>
      <text:h text:style-name="Heading_20_6" text:outline-level="6">Soyons dans la vérité et la coopération</text:h>
      <text:p text:style-name="P290">Ce qui ne peut pas être résolu par la vraie science/logique (comme déterminer de quelle façon nous devons vivre sans empiéter sur les autres) doit être laissé à l'appréciation de l'individu : c'est son espace dans lequel s'exprime sa liberté individuelle, <text:span text:style-name="T271">car elle n'influt pas sur</text:span> celle des autres.</text:p>
      <text:h text:style-name="Heading_20_4" text:outline-level="4"><text:bookmark-start text:name="__DdeLink__356580_4168396101"/>Comment <text:bookmark-end text:name="__DdeLink__356580_4168396101"/><text:span text:style-name="T243">mettre en place l'OC</text:span></text:h>
      <text:p text:style-name="P294">Le<text:span text:style-name="T246"> pouvoir</text:span> secr<text:span text:style-name="T246">et</text:span> <text:span text:style-name="T272">fonde sa puissance sur le contrôle direct d</text:span><text:span text:style-name="T246">es médias</text:span><text:span text:style-name="T272"> (au sens large, livres TV radio journaux</text:span><text:span text:style-name="T246"> </text:span><text:span text:style-name="T272">école etc.) </text:span><text:span text:style-name="T246">et</text:span><text:span text:style-name="T272"> donc</text:span><text:span text:style-name="T246"> </text:span><text:span text:style-name="T272">de </text:span><text:span text:style-name="T246">ceux </text:span><text:span text:style-name="T272">autorisés à </text:span><text:span text:style-name="T246">s'y exprime</text:span><text:span text:style-name="T272">r : </text:span><text:span text:style-name="T246">les pseudo journalistes, les présentateurs, les pseudo scientifiques de plateaux (anciennement de salons), les politiques</text:span><text:span text:style-name="T272">, etc</text:span><text:span text:style-name="T246">.</text:span></text:p>
      <text:p text:style-name="P295"><text:span text:style-name="T246">C</text:span><text:span text:style-name="T272">'est ainsi que le pouvoir </text:span>alimente la polarisation<text:span text:style-name="T246"> / division</text:span> de la société, <text:span text:style-name="T272">en montrant </text:span><text:span text:style-name="T246">dans les médias ceux qui prétendent s'opposer au pouvoir en place</text:span><text:span text:style-name="T272">, montrant aux populations des débats inexistants en temps normal, et cachant les débats qui devraient vraiment avoir lieu</text:span><text:span text:style-name="T246">.</text:span></text:p>
      <text:p text:style-name="P297">C'est ainsi que nous voyons une pseudo démocratie dire qu'il faut laisser les voyous dehors, libres de faire le mal, pendant la fausse opposition dit qu'il faut basculer en dictature pour empêcher les voyous, faire un faux amalgale voyous = étrangers), et proposer d'empêcher l'accueil de migrants (dont 97% ne sont pas de voyous), ce qui évidemment ne résoudra pas le problème, vu que la cause (la justice laxiste) ne sera pas résolue.</text:p>
      <text:p text:style-name="P297">Cette fausse opposition n'a pas pour but de prendre le pouvoir : elle est censée se torpiller dès qu'elle approche trop du plafond de verre, comme Mélenchon et Marine qui font des décalarations débiles dès qu'ils montent trop haut dans les sondages, et qui loupent exprès les débats du second tour. Et si jamais la fausse opposition arrivait au pouvoir, c'est parce que le pouvoir secret l'a décidé, afin de faire passer les lois liberticides comme les lois travail de Macron, des lois d'ultra-droites sous le président Hollande censé être de gauche. Tout en faisant les mêmes réformes liberticides que leurs prédécesseurs (car le pouvoir n'a toujours pas changé de main, vu que ancien pouvoir et nouveau pouvoir visible sont toujours contrôlés par les mêmes mains, c'est tout l'intérêt d'une opposition contrôlée).</text:p>
      <text:h text:style-name="Heading_20_4" text:outline-level="4">Des OC imbriquées</text:h>
      <text:p text:style-name="P310">Il y a plusieurs niveaux d'OC, cela correspond à l'aspect hiérarchique de notre société, chaque niveau supérieur divise les niveaux inférieurs pour conserver sa place. Le gouvernement divise les partis politique pour contrôler le peuple, les illuminatis divisent les gouvernements pour garder le contrôle de la Terre.</text:p>
      <text:h text:style-name="Heading_20_4" text:outline-level="4">Articulation d<text:span text:style-name="T273">e l'OC</text:span></text:h>
      <text:p text:style-name="Text_20_body"><text:span text:style-name="T245">Cette opposition appara</text:span><text:span text:style-name="T248">ît au plein jour seulement quand le mouvement de réveil citoyen devient incontrôlable et va apparaître de lui-même à la connaissance d'un grand nombre de citoyens (bouche à oreille, etc.). Il faut alors canaliser ce mouvement, et l'envoyer se perdre dans des impasses, ou le tenir aux portes du pouvoir, sans que jamais il ne puisse dépasser le plafond de verre. Ou alors, qu'il prenne le pouvoir mais sans jamais aller au bout, comme l'a fait Mitterrand en 1981, qui au </text:span><text:span text:style-name="T22">bout de 2 ans appliquera les privatisations que la droite dure n'aurait jamais pu espérer réaliser.</text:span></text:p>
      <text:p text:style-name="P311">Et au pire, si Hollande prends le pouvoir, il fait pire que ceux qu'ils dénonçait...</text:p>
      <text:h text:style-name="Heading_20_5" text:outline-level="5">1) Le leader fabriqué</text:h>
      <text:p text:style-name="P312">Appara<text:span text:style-name="T22">ît d'abord le leader artificiel</text:span><text:span text:style-name="T33"> (à la différence du leader naturel, le premier à parler des choses, et qui dispara</text:span><text:span text:style-name="T251">ît assez vite, d'une manière souvent violente, pour laisser place au leader artificiel envoyé pour reprendre le mouvement).</text:span></text:p>
      <text:p text:style-name="P312"><text:span text:style-name="T251">Ce leader artificiel (ou fabriqué de toute pièce par la grande famille)</text:span><text:span text:style-name="T22">, issu </text:span><text:span text:style-name="T33">lui-m</text:span><text:span text:style-name="T251">ême </text:span><text:span text:style-name="T22">de la grande famille, </text:span><text:span text:style-name="T34">qui a fait ses études dans les m</text:span><text:span text:style-name="T252">êmes lycées que ceux qu'il prétend combattre (Ruffin </text:span><text:span text:style-name="T253">dont la soeur sera toute sa scolarité dans la même classe que </text:span><text:span text:style-name="T252">Macron, comme Bolloré et Bouygues</text:span><text:span text:style-name="T253"> copains d'école</text:span><text:span text:style-name="T252">), </text:span><text:span text:style-name="T22">soutenu par les médias, qui parle bien : Greta Thunberg, Mélenchon</text:span><text:span text:style-name="T33"> (suivi par Ruffin quand le premier faux leader prends de l'</text:span><text:span text:style-name="T251">âge)</text:span><text:span text:style-name="T22">, prennent ainsi naturellement la tête du mouvement d'opposition précédemment créé (écologie ou instauration d'une vraie république). C'est le salaud, qui joue un rôle mais pense le contraire. Ce salaud est une torpille, qui est censé saboter le mouvement juste avant de prendre le pouvoir. C'est une Marine Le Pen qui ne dit sur Macron lors des 2 débats (2017 et 2022), c'est un Mélenchon qui </text:span><text:soft-page-break/><text:span text:style-name="T22">soutient Macron au lieu d'appeler à voter Le Pen, après avoir discuté entre eux sur les 25% de points qui séparaient les 2 mouvements, c'est des députés Nupes qui se ridiculisent à l'assemblée, c'est des écologistes qui promeuvent la pédocriminalité et le changement de sexe anti-nature, des chefs de Daech qui dirigent leurs troupes sur des musulmans plutôt que sur les vrais ennemis, etc.</text:span></text:p>
      <text:p text:style-name="P313">Ces faux leaders peuvent <text:span text:style-name="T247">être démasqués quand on fait leur biographie. Beaucoup de zones d'ombre, des événements qui se mettent en place pour leur faciliter la tâche, et toujours les puissants qui se mettent en 4 pour les faire monter</text:span><text:span text:style-name="T254"> (comme Macron qui finit premier de l'ENA par la triche, ou qui est réélu en 2022 grâce à la fraude du vote électronique)</text:span><text:span text:style-name="T247">. Ils ont souvent plus de talent que le dirigeant contre lequel ils semblent combattre, mais se plantent toujours quand ils sont face à face avec leur adversaire (Marine au second tour), bien que quand l'alternance soit nécessaire, ce soit l'inverse qui se produise (Sarkozy qui se couche au débat du second tour en 2012, prétextant qu'il n'était pas en forme).</text:span></text:p>
      <text:p text:style-name="P298">N'oublions pas que c'est un film qu'ils nous jouent, le scénario est écrit à l'avance, et l'acteur/marionnette se plie au script, même si quelques improvisations lui sont autorisées pour rendre plus vivant ou crédible son personnage.</text:p>
      <text:h text:style-name="P404" text:outline-level="5">2) Les idiots utiles</text:h>
      <text:p text:style-name="Text_20_body"><text:span text:style-name="T22">Viennent ensuite les idiot</text:span><text:span text:style-name="T255">s utiles (comme le dit Staline</text:span><text:span text:style-name="T256">, j'aurais plutôt utilisé le terme de bonnes volontés, car ces gens ne sont pas idiots, et oeuvrent pour des bons principes</text:span><text:span text:style-name="T255">), les citoyens intègres qui croient à leur cause et vont se démener bénévolement pour la voir se mettre en place. Qui ne voudrait pas qu'on arrête de tuer la Terre qui nous héberge ? Qui ne voudrait pas d'une vr</text:span><text:span text:style-name="T22">aie démocratie ? Quel israélien musulman ne souhaiterait pas qu'on arrête de massacrer ses enfants ?</text:span></text:p>
      <text:h text:style-name="P404" text:outline-level="5">3) Les escrocs</text:h>
      <text:p text:style-name="Text_20_body"><text:span text:style-name="T22">Viennent ensuite les escrocs, qui vont profiter de ce </text:span><text:span text:style-name="T35">mouvement d'opposition contr</text:span><text:span text:style-name="T255">ôlée pour l'escroquer et le vider de sa sève, afin que les idiots utiles s'épuisent d'eux-mêmes et cessent le combat, dégoûtés. C'est ainsi que la taxe crabone a été utilisée pour polluer encore plus la planète, et alimenter les plus sombres guerres, en prenant l'argent à des écol</text:span><text:span text:style-name="T22">ogistes pacifistes, qui oeuvrant pour la paix, ont malgré eux financé la guerre.</text:span></text:p>
      <text:h text:style-name="P404" text:outline-level="5">Exemples<text:bookmark-end text:name="__DdeLink__71935_2509080107"/></text:h>
      <text:p text:style-name="P314"><text:bookmark-start text:name="__DdeLink__71939_2509080107"/><text:span text:style-name="T22">Cette </text:span><text:a xlink:type="simple" xlink:href="https://www.youtube.com/watch?v=fCKcTbDhSxA" text:style-name="Internet_20_link" text:visited-style-name="Visited_20_Internet_20_Link"><text:span text:style-name="T22">vidéo</text:span></text:a><text:span text:style-name="T36"> (F&amp;D)</text:span><text:span text:style-name="T22"> </text:span><text:bookmark-end text:name="__DdeLink__71939_2509080107"/><text:bookmark-start text:name="__DdeLink__71937_2509080107"/>dé<text:span text:style-name="T274">masque pas mal d'</text:span>oppositions contr<text:span text:style-name="T247">ôlées</text:span><text:span text:style-name="T257"> françaises des années 2010-2020</text:span><text:span text:style-name="T253"> (</text:span><text:span text:style-name="T247">André Bercoff, Ruffin, Denis Robert, Hanouna, </text:span><text:span text:style-name="T257">Valeurs actuelles, Blast, Vincent Lapierre, </text:span><text:span text:style-name="T253">Laurent Toubiana, Mélenchon, Didier Raoult, </text:span><text:span text:style-name="T257">etc.</text:span><text:span text:style-name="T253">).</text:span><text:span text:style-name="T258"> Recense tous les témoignages montrant que Monarc "séduisait" (au sens prostitution) les riches vieux hommes au pouvoir mondial.</text:span></text:p>
      <text:p text:style-name="P315"><text:span text:style-name="T253">Au passage, </text:span><text:span text:style-name="T259">25% des députés RN sont homosexuels.</text:span><text:span text:style-name="T253">.. contre moins de 10% dans la population. Pourquoi cette prééminence ? On dirait le parti de Monarc, est-ce parce que Marin est très lié à Monarc via Sébastien Chenu ?</text:span><text:bookmark-end text:name="__DdeLink__71937_2509080107"/></text:p>
      <text:h text:style-name="Heading_20_4" text:outline-level="4">Détourner et canaliser le mécontentement</text:h>
      <text:p text:style-name="Text_20_body"><text:span text:style-name="T275">O</text:span>rienter et concentrer le plus possible les mécontentements à un seul endroit, tenu par ce même pouvoir derrière le ou les chefs du syndicat jaune. Cette agglomération permettra ensuite de diriger ces colères vers des revendications qui ne sont pas dangereuses pour le pouvoir<text:span text:style-name="T262">,</text:span> et d’engager sur des actions non périlleuses, qui détournent l’attention<text:span text:style-name="T262"> et les énergies</text:span> de celles qui le sont.</text:p>
      <text:p text:style-name="Text_20_body">Par exemple, le syndicat jaune se battra pour l’heure de pause<text:span text:style-name="T262">,</text:span> ou le menu du repas à la cantine, plutôt que contre le plan de licenciement<text:span text:style-name="T262"> ou de non suivi de l'inflation</text:span>.</text:p>
      <text:h text:style-name="Heading_20_4" text:outline-level="4">Cartographier les opposants</text:h>
      <text:p text:style-name="P316"><text:span text:style-name="T262">Les opposants au système vont naturellement le mouvement d'opposition, afin de combattre ce qu'ils trouvent injuste. L'occasion de lister les opposants, de les étudier, recenser leurs points forts ou points faibles. I</text:span>dentifier les plus problématiques parmi eux<text:span text:style-name="T262"> (les leaders naturels)</text:span>, tant en force et dangerosité qu’en puissance de caractère et intégrité, dans l’intention de les <text:span text:style-name="T262">surveiller, contrôler et </text:span>neutraliser à terme.</text:p>
      <text:h text:style-name="Heading_20_4" text:outline-level="4">Acteurs de l'opposition contrôlée</text:h>
      <text:h text:style-name="Heading_20_5" text:outline-level="5"><text:span text:style-name="T276">A</text:span>cteurs conscients</text:h>
      <text:p text:style-name="Text_20_body"><text:span text:style-name="T276">Ils sont en première </text:span>ligne <text:span text:style-name="T276">dans les organisations d'opposition, ce sont </text:span>les espions et les chefs d<text:span text:style-name="T276">e l'opposition contrôlée</text:span>.</text:p>
      <text:p text:style-name="Text_20_body"><text:span text:style-name="T277">D</text:span>es agents recrutés, choisis, préalablement formés, scrupuleusement entraînés, redoutablement conseillés, et évidemment, grassement rémunérés.</text:p>
      <text:p text:style-name="Text_20_body"><text:span text:style-name="T277">L</text:span>es chefs visibles sont diablement intelligents, cultivés, et ont donc tous les talents pour remplir cette mission.<text:span text:style-name="T277"> De plus, ils connaissent du monde qui les fait passer dans les médias dominants.</text:span><text:span text:style-name="T276"> C'est </text:span><text:soft-page-break/><text:span text:style-name="T276">ainsi que Mélenchon est devenu chef de LFI, de même que le candidat politique le plus riche de l'élection présidentielle 2017.</text:span></text:p>
      <text:p text:style-name="P317">Leur profil doit PARAÎTRE irréprochable<text:span text:style-name="T276"> (donner l'impression suffit, en réalité ils n'en branlent pas une, et la moindre heure supplémentaire se fait de manière bien visible) </text:span>: aptitude à se dévouer à la cause de la résistance, image destinée à attirer une forte sympathie, voire une idolâtrie qui permettra de créer une nouvelle secte, dans le but d’évincer,<text:span text:style-name="T266"> une fois que le mot d’ordre en sera donné, </text:span>avec l’aide des fanatiques envoûtés, les autres leaders intègres.<text:span text:style-name="T266"> Ils utilisent les outils du pervers narcissique : une fois démasqués et dénoncés, il faut que personne ne puisse croire le lanceur d'alerte qui les accuse publiquement.</text:span></text:p>
      <text:h text:style-name="Heading_20_5" text:outline-level="5">La publicité subliminale</text:h>
      <text:h text:style-name="Heading_20_6" text:outline-level="6">Mise en avant des oppositions contrôlées</text:h>
      <text:p text:style-name="P317">Une stratégie de communication sera mise en place pour que la population identifie aisément quels sont les chefs qu’il convient de suivre.</text:p>
      <text:p text:style-name="P317"><text:span text:style-name="T266">1ere stratégie, </text:span>ils peuvent être propulsés dans certains médias du pouvoir comme était des leaders de la résistance, avec deux techniques. La première sera le passage très médiatisé dans un organe de communication du pouvoir, néanmoins présenté à la masse comme un média d’opposition<text:span text:style-name="T266">. Bien entendu, il serait aisé d'enquêter pour s'apercevoir que le média d'opposition est financé par le pouvoir :</text:span> qui paie l’orchestre paie la musique.</text:p>
      <text:p text:style-name="P318">2e stratégie, médiatiser les chefs infiltrés comme des leaders infréquentables, par exemple, avec des articles à charge, une visibilité à la télévision, etc. et même, à faire croire à des représailles sur eux (censure, convocations, etc.). Le film avec ses acteurs, son scénario et ses péripéties doit être, surtout, parfaitement crédible. L’essentiel est que l’ensemble soit amplement médiatisé et que les agents puissent être facilement et rapidement identifiés comme les nouveaux chefs de la résistance.</text:p>
      <text:p text:style-name="P319">Avec ces 2 stratégies appliquées de concert, on est assez certain d’attirer la majorité des mécontents: ceux qui croient ce que les médias officiels leur disent, et ceux qui ne les croient plus mais croient encore aux médias officiels ou aux médias désormais intronisés dans cette résistance manipulée.</text:p>
      <text:h text:style-name="Heading_20_6" text:outline-level="6">Censure des vrais opposants</text:h>
      <text:p text:style-name="P319">Dans le même temps que le faux leader d'opposition est mis en avant, les vrais résistants (chefs, porte-parole, groupes et médias) sont l’objet d’une savante stratégie d’invisibilisation et de censure, que ce soit dans les médias officiels du pouvoir ou dans les médias apparents de l’opposition au pouvoir.</text:p>
      <text:p text:style-name="P319">À une nuance près: si l’on a besoin de se servir de leur image pour une caution d’intégrité ou de crédibilité, ils peuvent être instrumentalisés un certain temps (comme Soral en 2012-2017, quand il a fallu faire croire que la France était anti-sémite).</text:p>
      <text:p text:style-name="P306">Cette opposition instrulmenhtalisée sera effacer de l’échiquier plus tard, lorsque cet «argument d’autorité» n’aura plus d’intérêt. Comme Soral, viré de Youtube après sa vidéo sur les vaccins en 2021, et obligé de se réfugier en Suisse pour fuir les nombreuses condamnations injustes.</text:p>
      <text:h text:style-name="Heading_20_5" text:outline-level="5"><text:span text:style-name="T278">C</text:span>hantage</text:h>
      <text:p text:style-name="P320">Une manière vieille comme le monde de contrôler ceux qui dérangent, avec pour seule condition <text:span text:style-name="T279">de les avoir au préalable isolés et piégés</text:span>.</text:p>
      <text:p text:style-name="P320">Ce chantage peut aussi s'appliquer sur des personnes non dérangeantes, mais avec du pouvoir. Ce pouvoir est mis au service des puissants pour neutraliser la résistance.</text:p>
      <text:p text:style-name="P320">Telle était notamment l’utilité des carnets noirs d’Epstein. Par exemple, dans la lutte contre les réseaux pédophiles, beaucoup de pédophiles sont en réalité au service du pouvoir et feignent de lutter contre ce fléau. Ils récoltent ainsi de l’argent (qui ne sera donc pas distribué aux véritables groupes résistants/militants, tactique de la diversion des flux), mais pire, ils attirent à eux beaucoup de victimes, lesquelles atterrissent alors dans le piège, et finissent capturées dans ces réseaux. C’est ainsi que certaines associations ayant pignon sur rue (médiatisées) font payer jusqu’à 150 000 euros de frais d’avocat dans des cas où un parent signale des transgressions sexuelles sur son enfant. Le résultat est connu d’avance: le parent est plumé, l’enfant finit entre les mains de son agresseur, ou pire, dans certains secteurs de la «protection de l’enfance», elle-même aujourd’hui infiltrée par les réseaux pédophiles.</text:p>
      <text:h text:style-name="Heading_20_5" text:outline-level="5">Harcèlement</text:h>
      <text:p text:style-name="P321"><text:span text:style-name="T278">Il existe des petites mains de l’ombre, destinées à harceler les véritables profils résistants, et à les affaiblir, notamment dans la guerre de l’information: les équipes de trolls qui s’agglutinent sur un sujet pour le polluer, avec une formation spécifique, un entraînement et des consignes ciblées. Ces gens sont payés, comme les millions d'employes des réseaux sociaux qui étudient tout ce qui est publié (par mots clés) afin de censurer les propors inter</text:span><text:soft-page-break/><text:span text:style-name="T278">dits, ou invisibiliser les profils résistants</text:span><text:span text:style-name="T265"> (par exemple, la publication n'est jamais envoyée aux abonnés, jamais aucune pub pour attirer de nouveaux profils, la recherche Google fais exprès de ne pas trouver ce qu'on lui demande, etc.)</text:span><text:span text:style-name="T278">.</text:span></text:p>
      <text:h text:style-name="Heading_20_5" text:outline-level="5">Détails de l'infiltration<text:span text:style-name="T280"> des vrais résistants</text:span></text:h>
      <text:h text:style-name="P415" text:outline-level="6">Affaiblir les soutiens</text:h>
      <text:p text:style-name="P303">Premièrement, détruire les soutiens<text:span text:style-name="T280"> : </text:span>identifi<text:span text:style-name="T280">er</text:span>, <text:span text:style-name="T280">puis</text:span> affaiblir.</text:p>
      <text:p text:style-name="P303"><text:span text:style-name="T280">cela se fait en </text:span>envoy<text:span text:style-name="T280">ant</text:span> un espion proposer de l’aide, tenter d’approcher le plus possible le vrai chef, obtenir un maximum d’informations sur lui et la cartographie de ses alliés.</text:p>
      <text:p text:style-name="P303">Autre méthode: un premier agent attaque l’individu, tandis qu’un autre agent, officiellement «ennemi» du premier, se rapproche de la cible pour lui venir en soutien et gagner sa confiance…</text:p>
      <text:p text:style-name="P303">Cette infiltration est le fait d’espions chargés d’observer, de prendre des postes stratégiques, d’écarter des ralliements à la résistance qui sont des soutiens intègres de taille. Ils sont aussi utilisés pour manipuler les failles, récupérer des informations privées sur les gens: réseau d’amis, capacités financières, lieu du domicile, conditions de vie, etc., de façon à les faire ensuite plier par des techniques de harcèlement.</text:p>
      <text:h text:style-name="P415" text:outline-level="6">Calomnier les chefs</text:h>
      <text:p text:style-name="P274"><text:span text:style-name="T265">M</text:span>ettre en place des campagnes de calomnie, car il en reste toujours quelque chose<text:span text:style-name="T265">.</text:span></text:p>
      <text:p text:style-name="P274"><text:span text:style-name="T280">F</text:span>aire tomber dans des traquenards. Par exemple, enregistr<text:span text:style-name="T280">er quelqu'un</text:span> à <text:span text:style-name="T280">s</text:span>on insu <text:span text:style-name="T280">(</text:span>par une soi-disant figure de la résistance<text:span text:style-name="T280">) pour tenter</text:span> de <text:span text:style-name="T280">l</text:span>e piéger p<text:span text:style-name="T280">en lui faisant</text:span> dire<text:span text:style-name="T280"> des choses hooribles ou de nature à être poursuivi pour terrorisme (comme dire de brûler les écoles, faire des appels à la violence ou à la rebellion armée)</text:span>. <text:span text:style-name="T280">Au pire, ils essaient de faire dire des phrases, qu'il leur sera ensuite facile à remonter, sorties de leur contexte.</text:span></text:p>
      <text:p text:style-name="P274">Ces espions repèrent, après grande observation, les profils les plus manipulables <text:span text:style-name="T280">(</text:span>manipulation à l’empathie<text:span text:style-name="T280"> par exemple</text:span>), influençables, suggestibles ou corruptibles. Ils commencent par les maillons faibles, car il est plus facile de les retourner.</text:p>
      <text:h text:style-name="Heading_20_6" text:outline-level="6">Faux amis</text:h>
      <text:p text:style-name="Text_20_body">La perversion ultime consiste, pour les chefs <text:span text:style-name="T281">corrompus</text:span>, à s’afficher publiquement comme les soutiens des <text:span text:style-name="T281">leaders</text:span> intègres, <text:span text:style-name="T281">alors qu'en réalité ils</text:span> les attaqu<text:span text:style-name="T281">e</text:span>nt au même moment, <text:span text:style-name="T281">a</text:span>vec une extrême brutalité, par-derrière<text:span text:style-name="T281"> (comme </text:span>menaces de mort<text:span text:style-name="T281"> dans les coulisses</text:span>, tentatives de division sur des alliances, insultes, etc.)<text:span text:style-name="T281">.</text:span></text:p>
      <text:h text:style-name="Heading_20_6" text:outline-level="6">Séduction</text:h>
      <text:p text:style-name="P274">La séduction peut englober différents types d’avantages, dont la personne visée sera plus ou moins consciente: une certaine promotion médiatique, l’écriture de livres pour des gens qui étaient jusque-là de parfaits inconnus, ou encore, des postes avantageux donnés par le pouvoir (ex<text:span text:style-name="T280"> </text:span>: proposition d’un ministère dans le futur gouvernement postrévolutionnaire), jusqu’à des enveloppes financières plus ou moins volumineuses. Si certains sujets ne doivent pas être abordés parce qu’ils sont «secret défense» ou trop sensibles, les silences sont achetés, comme la participation active à la mise à mort calomnieuse des individus qui en parlent.</text:p>
      <text:p text:style-name="P274"><text:span text:style-name="T280">Pour donner un ordre d'idée, un</text:span>e enveloppe de<text:span text:style-name="T280"> 20</text:span> millions d’euros <text:span text:style-name="T280">(véridique= </text:span>pour donner la cartographie d’un grand réseau de résistants qui développent l’autonomie, en particulier alimentaire. La personne qui a refusé cette proposition, avait <text:span text:style-name="T280">auparavant</text:span> subi des tentatives d’intrusion dans le groupe allant jusqu’au putsch, le harcèlement et la calomnie.<text:span text:style-name="T280"> P</text:span>our <text:span text:style-name="T280">ce</text:span> refus intègre, combien d’autres qui <text:span text:style-name="T280">o</text:span>nt accepté<text:span text:style-name="T280"> </text:span>?</text:p>
      <text:h text:style-name="Heading_20_6" text:outline-level="6">Terreur</text:h>
      <text:p text:style-name="P275">Après la carotte, vient le bâton. Les menaces et les intimidations sont aussi une tactique efficace: contrôles fiscaux, fermeture de comptes bancaires, effractions au domicile ou au bureau, voitures saccagées, coups et blessures, tentatives d’assassinat, fausses dénonciations, etc.</text:p>
      <text:p text:style-name="P275">Le pire c'est quand les enfants sont suivis sur le trajet de l'école, suivi de photos montrant comment un enlèvement serait facile.</text:p>
      <text:p text:style-name="P275">Ces menaces peuvent provenir des infiltrés du syndicat jaune, comme du pouvoir directement (c’est la même équipe).</text:p>
      <text:h text:style-name="Heading_20_6" text:outline-level="6">Implosion du mouvement</text:h>
      <text:p text:style-name="P275">Séduction et terreur (carotte et bâton) suffisent en général à faire imploser la résistance. Le grand public se satisfait de la narrative "c'est la guerre des egos qui provoque le schisme". Le paysage de la résistance est devenu opaque, englué dans des polémiques interminables qui enterrent les véritables sujets, divisent les alliances, jusqu’à la neutralisation de toutes les actions.</text:p>
      <text:h text:style-name="P416" text:outline-level="6"><text:bookmark-start text:name="__DdeLink__253533_4168396101"/>E<text:bookmark-end text:name="__DdeLink__253533_4168396101"/>ffacement ĥysique</text:h>
      <text:p text:style-name="P322">Si, malgré tout l’art déployé, les sujets et les individus qui fâchent continuent d’avoir de l’audience, <text:soft-page-break/>alors des actions radicales de censure et d’intimidation sont prises (fermeture d’une chaîne YouTube<text:span text:style-name="T281"> (comme Soral)</text:span>, agressions physiques, <text:span text:style-name="T281">attaques en justice, puis suicide assisté</text:span>). <text:span text:style-name="T281">Le grand public, en majorité, n'ira pas lire le site reconstruit à côté de l'ancien.</text:span></text:p>
      <text:h text:style-name="P416" text:outline-level="6">Substitution</text:h>
      <text:p text:style-name="P322">Et si, malgré tout, le message continue toujours de se diffuser, <text:span text:style-name="T281">c'est</text:span> la création de figures «avatars» qui ont des styles, des profils et des discours semblables<text:span text:style-name="T281">,</text:span> et qui viennent occuper les écrans à la place des profils intègres et radicaux. Ils récupèrent le contenu du discours et du message, mais en ôtent la charge subversive, et surtout, orientent les propos vers des conclusions totalement différentes… des slogans appelant au «non-agir», à ne pas condamner les criminels du pouvoir, entre autres.</text:p>
      <text:h text:style-name="Heading_20_5" text:outline-level="5">Fausse révolution</text:h>
      <text:p text:style-name="P275">Le meilleur de l'opposition contrôlée, c'est lors des révolutions : l'opposition contrôlée prends alors le pouvoir, et fait pareil que ses anciens adversaires. Comme les alternances politiques, Hollande qui critique le pouvoir et le 49,3, puis qui use de la même tactique une fois au pouvoir, qui renie ses engagements, etc.</text:p>
      <text:h text:style-name="P384" text:outline-level="4">Exemples d'OC</text:h>
      <text:h text:style-name="P403" text:outline-level="5">1984</text:h>
      <text:p text:style-name="P288">La meilleure introduction pour parler d'opposition contrôlée est le livre "1984" de George Orwell. Le plus grand personnage du roman est le leader de l'opposition nommé Goldstein (basé sur le personnage de Léon Trotsky). L'écriture révolutionnaire de Goldstein inspire les esprits réveillés, ceux qui écoutent la télé et se rendent compte de ses mensonges (le héros est justement un employé qui s'emploie à falsifier l'histoire pour le compte du parti au pouvoir, il sait donc que la télé ment).</text:p>
      <text:p text:style-name="P288">Mais au fur et à mesure que le roman progresse, Orwell nous révèle que l'héroïque Goldstein n'est rien d'autre qu'un personnage fictif créé par la culture dominante pour attirer les dissidents au grand jour afin qu'ils puissent être identifiés et neutralisés.</text:p>
      <text:p text:style-name="P288"><text:span text:style-name="T244">L</text:span>e système (le<text:span text:style-name="T244"> pouvoir secret</text:span> qui contrôle le gouvernement visible, et qui créé ces fausses oppositions) utilise des méchants fictifs (le gouvernement pour les réveillés, l'opposition contrôlée pour les endormis) afin de concentrer les masses sur 2 minutes de haine contre des ennemis fugaces, qui détournent notre regard des vrais méchants tapis dans l'ombre.<text:span text:style-name="T244"> Les réveillés détestent le pouvoir visible en adulant les oppositions contrôlées, pendant que les endormis adulent leurs chefs en détestant ceux de l'OC. Au final, tout le monde déteste le pouvoir secret, mais sans le savoir, et sans possibilité de formaliser leur haine vu que le pouvoir secret est invisible. Résultat, le peuple déverse sa haine sur ses voisins plutôt que les vrais oppresseurs.</text:span></text:p>
      <text:h text:style-name="P403" text:outline-level="5">La fausse opposition politique</text:h>
      <text:p text:style-name="P296">LRPS <text:span text:style-name="T260">(partis politiques de droite (LR) et parti de gauche (PS) qui ont le même programme à quelques pourcents près, pourcents portant sur des points sans importance, </text:span>viennent tous des mêmes familles<text:span text:style-name="T260"> (Hollande cousin avec Hillary Clinton, donc avec Rockfeller, Rotschild, etc.)</text:span> et <text:span text:style-name="T260">mêmes grandes </text:span>écoles<text:span text:style-name="T260"> (alsacienne, cours Charlemagne, Science Po et ENA, toutes ces écoles demandant soit des parents ultra-fortunés, et qui recrutent selon des critères opaques assurant l'entre-soi de la caste au pouvoir)</text:span>, et font tous la même politique quand ils sont au pouvoir, quelle que soit leur idéologie affichée (preuve que ce n'est pas leur idéologie réelle).</text:p>
      <text:h text:style-name="P403" text:outline-level="5">La religion écrase la spiritualité</text:h>
      <text:p text:style-name="P288">L'opposition contrôlée a été utilisée pour nous contrôler non seulement au niveau<text:span text:style-name="T282"> du</text:span> physique et <text:span text:style-name="T282">du </text:span>mind, mais aussi à un degré encore plus grand, au niveau spirituel. L'évolution consciente a été fortement ralentie par l'utilisation de cette technique, les religions devant s'opposer aux autres religions sur des détails (alors qu'elles ont toutes comme premier principe "aiment les autres comme toi-même"). le New-Age est ainsi construit en opposition aux religions traditionnelles, chacune dénigrant les manquements de l'autre (volontairement introduits par la 3e partie qui a réécrit toutes les religions du monde, après avoir fait assassiner le prophète légitime du grand tout).</text:p>
      <text:p text:style-name="P288">Les contrôleurs savent parfaitement que les humains recherchent consciemment ou inconsciemment une évolution spirituelle. La solution était donc de nous présenter leur propre fausses versions de spiritualité et d'illumination (New-Age, Catholicisme, Coran, etc.) tout en gardant la vraie connaissance spirituelle occultée (issue des vrais prophètes) en tant que dernier cul-de-sac avant la mine d'or.</text:p>
      <text:p text:style-name="P288">Cela nous a égaré loin du vrai chemin et vers la passivité et l'inaction. Il y a beaucoup de vérités <text:soft-page-break/>dans les religions, mais cela nécessite du discernement et beaucoup de réflexions personnelles (afin d'enlever la désinformations ajoutée par les empereurs et les califes, et retrouver ce qui a été volontairement "oublié" à l'écriture) plutôt que de suivre aveuglement des pseudos enseignements de personnes prétendument sachantent que le système érige en figures d' d'autorité.</text:p>
      <text:h text:style-name="Heading_20_3" text:outline-level="3"><text:bookmark-start text:name="__RefHeading___Toc1936441_2112507046"/>Esclavage volontaire<text:bookmark-end text:name="__RefHeading___Toc1936441_2112507046"/></text:h>
      <text:h text:style-name="Heading_20_4" text:outline-level="4">Survol</text:h>
      <text:p text:style-name="Text_20_body"><text:span text:style-name="T240">Voici t</text:span>outes les étapes de l'Initiation et du réveil complet <text:span text:style-name="T240">pour sortir de l'esclavage.</text:span> Servez vous-en. Voyez, comprenez et agissez en conséquence.</text:p>
      <text:h text:style-name="Heading_20_5" text:outline-level="5">La servitude volontaire</text:h>
      <text:p text:style-name="P323">L'homme n'est jamais tant esclave que lorsqu'il se croit libre. La productivité d'une société en esclavage volontaire est plus productive que quand l'esclavage est forcé.</text:p>
      <text:h text:style-name="Heading_20_5" text:outline-level="5"><text:span text:style-name="T240">S</text:span>ortir de la matrice<text:span text:style-name="T240"> (p. )</text:span></text:h>
      <text:p text:style-name="P324">Se réveiller ne suffit pas : encore faut-il vouloir sortir de l'impasse<text:span text:style-name="T283"> qu'est la matrice (le </text:span>système d'esclavage<text:span text:style-name="T283">)</text:span>, se changer soi-même.<text:bookmark-start text:name="__DdeLink__896832_2734796535"/></text:p>
      <text:h text:style-name="Heading_20_5" text:outline-level="5">Les 8 épées<text:span text:style-name="T284"> (L1 T2 &gt; Tarot)</text:span></text:h>
      <text:p text:style-name="P323">Nous sommes comme cette femme ligotée et entourée de 8 épées formant prison<text:span text:style-name="T283"> (les menaces brandies par la matrice)</text:span>, et qui ne voit pas qu'elle peut se libérer quand elle veut.<text:bookmark-end text:name="__DdeLink__896832_2734796535"/></text:p>
      <text:h text:style-name="Heading_20_5" text:outline-level="5"><text:bookmark-start text:name="__DdeLink__897013_2734796535"/>Les 10 bâtons ( <text:span text:style-name="T284">L1 T2</text:span><text:bookmark-start text:name="__DdeLink__897153_2734796535"/><text:span text:style-name="T284"> &gt; Tarot</text:span><text:bookmark-end text:name="__DdeLink__897153_2734796535"/>)</text:h>
      <text:p text:style-name="P323">Nous portons sur notre dos de lourds <text:bookmark-start text:name="__DdeLink__897155_2734796535"/>bâtons <text:bookmark-end text:name="__DdeLink__897155_2734796535"/>enflammés<text:span text:style-name="T283">, nos défauts</text:span>. Nous croyons qu'ils nous éclairent, <text:span text:style-name="T283">qu'ils font partie de nous, </text:span>mais ils ne font que nous égarer et nous ralentir sur le chemin.<text:bookmark-end text:name="__DdeLink__897013_2734796535"/></text:p>
      <text:h text:style-name="Heading_20_4" text:outline-level="4"><text:bookmark-start text:name="__DdeLink__1202532_771676432"/><text:span text:style-name="T240">S</text:span>ortir de la matrice<text:span text:style-name="T240"> : le parcours initiatique</text:span><text:bookmark-end text:name="__DdeLink__1202532_771676432"/></text:h>
      <text:p text:style-name="P278">Etre réveillé ne veut pas dire avoir finit le parcours. C'est pourquoi<text:span text:style-name="T240"> nous allons voir</text:span> toutes les clés pour parcourir le chemin initiatique du travail sur soi<text:span text:style-name="T240"> :</text:span></text:p>
      <text:list xml:id="list183347257016517" text:continue-numbering="true" text:style-name="List_20_1">
        <text:list-item>
          <text:p text:style-name="P434"><text:span text:style-name="T240">Retirer les</text:span> 8 épées qui nous musèlent, </text:p>
        </text:list-item>
        <text:list-item>
          <text:p text:style-name="P434"><text:span text:style-name="T240">Lâcher les </text:span>10 défauts qui nous freinent.</text:p>
        </text:list-item>
      </text:list>
      <text:p text:style-name="P278">L'idée n'est pas de faire totalement l'inverse<text:span text:style-name="T240"> d</text:span><text:span text:style-name="T283">e</text:span><text:span text:style-name="T240"> la matrice</text:span>, mais de trouver la bonne position. L'égo est important par exemple, car sans égo, nous nous perdons nous mêmes. C'est le garant de nos différence et de notre individualité. Mais <text:span text:style-name="T240">cet égo </text:span>doit s'effacer<text:span text:style-name="T240"> quand</text:span> tel est l'intérêt de tous.</text:p>
      <text:p text:style-name="P278">Premier réveil<text:span text:style-name="T240"> : s</text:span>e rendre compte que nos liens ne sont pas attachés. Mais il reste encore à passer à l'acte, se détacher, enlever son bandeau, enlever les 8 épées, grimper la montagne en construisant les marches (avec les 2 vraies épées) pour atteindre le sommet.</text:p>
      <text:p text:style-name="P278">Mais ce n'est pas le but ultime : on y trouve une épée immense et brillante, c'est la vérité une fois qu'on a enlevé les parasites, qui nous offre le 2e réveil<text:span text:style-name="T240">.</text:span></text:p>
      <text:p text:style-name="P278"><text:span text:style-name="T240">Mais là encore, le 2e réveil </text:span>n'est que partiel.</text:p>
      <text:p text:style-name="P278">Après il faut reconstruire, et c'est là que nous commençons réellement à parcourir le bon chemin et que pour cela nous déposons les 10 bâtons/flammes qui nous handicapent.</text:p>
      <text:p text:style-name="P278">Ce n'est qu'une fois que tout cela est réalisé que nous atteignons le réveil final.</text:p>
      <text:p text:style-name="P325">Personne ne peut donc se vanter de quoi que ce soit tant que le travail n'est pas fini. C<text:span text:style-name="T285">e serait</text:span> comme se vant<text:span text:style-name="T285">er</text:span> d'avoir lavé la première petite cuillère alors que l'évier est <text:span text:style-name="T285">encore </text:span>plein de plats à gratins bien accrochés.</text:p>
      <text:p text:style-name="P325"><text:span text:style-name="T285">Se vanter est la </text:span>preuve qu'il <text:span text:style-name="T285">reste</text:span> quelques bâtons à travailler, notamment le Statut, la Reconnaissance et/ou l'Orgueil (<text:span text:style-name="T285">fagot</text:span>s 3, 4 et 5 ) !!</text:p>
      <text:h text:style-name="P366" text:outline-level="3"><text:bookmark-start text:name="__RefHeading___Toc15356_192745850"/>Psychologie<text:bookmark-end text:name="__RefHeading___Toc15356_192745850"/></text:h>
      <text:h text:style-name="Heading_20_4" text:outline-level="4">Fonctionnement du cerveau</text:h>
      <text:p text:style-name="P109">Le cerveau conscient fonctionne selon 2 modes :</text:p>
      <text:list xml:id="list183347697014438" text:continue-numbering="true" text:style-name="List_20_1">
        <text:list-item>
          <text:p text:style-name="P468">mode automatique</text:p>
        </text:list-item>
        <text:list-item>
          <text:p text:style-name="P468">mode réflexion</text:p>
        </text:list-item>
      </text:list>
      <text:h text:style-name="Heading_20_5" text:outline-level="5">Mode automatique</text:h>
      <text:p text:style-name="P109">Quand on nous demande 2+2, ou la capitale de la France, c’est des formatage répétés à l’école, appris par coeur, ou des réflexes refaits jour après jour, qui se mettent en place. C’est surement le cerveau émotionnel et reptiliens, de base et sans analyse, qui rentrent <text:span text:style-name="T125">sûrement</text:span> en jeu dans ce cas-là. Ce fonctionnement automatique est moins énergivore, c’est pourquoi la plupart des gens se contentent de fonctionner en permanence dans ce mode non analytique. D’où la volonté des publicitaires et des milliardaires de posséder les médias et de formater jour après jour des biais cognitifs qui shuntent les réactions normales (comme refuser d’obéir à des ordres idiots).</text:p>
      <text:p text:style-name="P109">Le problème, c’est que le conscient ne se penche pas sur ce mode automatique, justement parce qu’il se fait tout seul. Il est possible de s’analyser <text:soft-page-break/>en méditation analytique bien sûr, mais ça la société se garde bien de nous l’apprendre !</text:p>
      <text:p text:style-name="P109">Le piège, c’est quand les basses couches du cerveau prennent une décision en automatique, cette décision n’arrive même pas au cerveau conscient la plupart. On prend des décisions, des achats impulsifs, sans même que le mode analytique ne se soit activer... C’est ce mode automatique total que recherche les publicitaires.</text:p>
      <text:h text:style-name="Heading_20_5" text:outline-level="5">Persuader plutôt que convaincre</text:h>
      <text:p text:style-name="P110">Convaincre c’est le conscient, persuader c’est l’inconscient (donc tromper l’âme) car on shunte l’analyse du conscient (par exemple, les messages subliminaux).</text:p>
      <text:h text:style-name="Heading_20_6" text:outline-level="6">Convaincre</text:h>
      <text:p text:style-name="P110"><text:span text:style-name="T125">C</text:span>’est donner des arguments au récepteur (mode analytique activé) pour que le conscient du récepteur<text:span text:style-name="T125"> change d’opinion, ou qu’il augmente sa compréhension des choses</text:span>.<text:span text:style-name="T125"> C’est expliquer, informer, sensibiliser, démontrer.</text:span></text:p>
      <text:h text:style-name="Heading_20_6" text:outline-level="6">Persuader</text:h>
      <text:p text:style-name="P110"><text:span text:style-name="T125">C</text:span>’est inciter quelqu’un à l’action (donc quelque part le manipuler) sans forcément le convaincre. On s’adresse alors au mode automatique du récepteur, pour que ses décisions se fassent au niveau inconscient.</text:p>
      <text:h text:style-name="Heading_20_5" text:outline-level="5">Comment persuader</text:h>
      <text:p text:style-name="P109">Le chasseur a reléguer en automatique un certain nombre de tâches, pour se concentrer sur la nouveauté et l’analyse de l’environnement. Je vois un prédateur je fuis. Je vois de l’eau je vais boire, pas besoin de réfléchir.</text:p>
      <text:p text:style-name="P109">Donc la narration (mettre le récepteur en situation), c’est commencer à l’immerger dans une situation à laquelle il va s’identifier). Ensuite, on joue sur les émotions, et on va déclencher dans le récepteur une décision réflexe qu’il ne cherchera même pas à analyser. Par exemple, on fait imaginer quelqu’un tranquille chez lui, puis on lui parle d’inconnus braquant la maison, et son premier mouvement sera de vous acheter votre alarme, sans poser la question au conscient, lui demander si c’est justifié, quelles sont les stats des agressions, est-ce que ce prix n’est pas excessif, est-ce que ce sera vraiment efficace, etc.</text:p>
      <text:p text:style-name="P109">Un vendeur qui se serait adressé au conscient (en donnant les stats, les dangers, etc. c’est à dire en faisant de la <text:span text:style-name="T125">rhétorique</text:span>) aurait eu beaucoup moins de succès.</text:p>
      <text:p text:style-name="P111">Par exemple : dans les urinoirs publics, les hommes ont tendance à mettre de l’urine partout. Les écriteaux "merci de viser le centre de l’urinoir" n’ont eu aucun effet, car il visait le mode réflectif. Par contre, en mettant une fausse mouche au centre de l’urinoir, ils se sont adressé au mode automatique du corps : quand il faut viser quelque chose, on le vise inconsciemment. Les hommes n’ont donc plus à se poser des questions, et les urinoirs sont devenus subitement propres (diminue de 80% les coûts de l’aéroport d’Amsterdam).</text:p>
      <text:p text:style-name="P111">Il est difficile à celui qui a pris une décision réflexe, d’expliquer pourquoi il l’a prise. Par exemple, pourquoi il a acheter tel objet, rétrospectivement, son conscient va essayer de trouver des excuses, et ces dernières peuvent être loufoques, car illogique. En réalité, le vendeur lui a dit qu’il fallait hâter la décision, car d’autres acheteurs étaient sur le coup (peur et rareté, des réflexes), ou encore qu’il avait de la chance, il restait encore un dernier produit (rareté, des réflexes inné là aussi).</text:p>
      <text:h text:style-name="Heading_20_5" text:outline-level="5">Les 3 étapes de la persuasion</text:h>
      <text:p text:style-name="P111">Un des leviers puissants pour inciter à l’action, c’est les émotions. S’entraîner à susciter 2 émotions fortes, la crainte et le désir (bâton - carotte).</text:p>
      <text:h text:style-name="Heading_20_6" text:outline-level="6"><text:span text:style-name="T125">1) </text:span>Identifier l’action à susciter</text:h>
      <text:p text:style-name="P111">C’est le changement de comportement, l’action, que l’on veut susciter dans le public à l’issue de notre discours. Par exemple, arrêter de polluer, de juger les autres, etc.</text:p>
      <text:h text:style-name="P417" text:outline-level="6">2) Montrer émotionnellement les risques de l’inaction</text:h>
      <text:p text:style-name="P111">Pour déclencher la crainte, il faut décrire un danger perçu comme grave et imminent.</text:p>
      <text:p text:style-name="P111">Par exemple, faire peur en montrant dans quel monde terrible on va vivre si on n’agit pas.</text:p>
      <text:h text:style-name="Heading_20_6" text:outline-level="6"><text:span text:style-name="T125">3) </text:span>Susciter le désir de l’action</text:h>
      <text:p text:style-name="P111">Mais la crainte / peur toute seule, c’est contre-productif, et ça fait fuir le public, ça active des mécanismes de déni (qui est fuir la réalité). Il faut derrière la crainte susciter le désir.</text:p>
      <text:p text:style-name="P111">Il faut "vendre" son action, dans le sens où cette action pour résoudre le problème doit être épanouissant (on se sent un héros), agréable. Il faut que le public ai envie d’agir pour se sentir gratifié, que son action soit utile, ai du sens.</text:p>
      <text:p text:style-name="P112">Susciter l’émotion de désir, que les participants deviennent une meilleure version d’eux -même. Certes, le monde sera meilleur après cette action, mais vous aussi allez devenir meilleur, allez vous accomplir.</text:p>
      <text:h text:style-name="Heading_20_4" text:outline-level="4"><text:soft-page-break/>L’image de l’orateur (l’ethos)</text:h>
      <text:p text:style-name="P112">Le public, de par sa facilité à rester en mode automatique, n’écoutera pas quelqu’un dont l’image automatiquement reçue ne lui revient pas.</text:p>
      <text:h text:style-name="Heading_20_5" text:outline-level="5">Démontrer sa compétence</text:h>
      <text:p text:style-name="P112">Donner l’image d’un expert. En général, on se focalise sur un sujet particulier, du moins on essaye d’en savoir plus que le public dans le domaine.</text:p>
      <text:h text:style-name="Heading_20_5" text:outline-level="5">Respecter l’intelligence du public</text:h>
      <text:p text:style-name="P112">Ne pas céder à la tentation de faire des raccourcis, de faire des blagues en permanence, ou de générer un discours creux.</text:p>
      <text:p text:style-name="P112">Mettre dans le discours ce qui peut être utile pour votre public.</text:p>
      <text:h text:style-name="Heading_20_5" text:outline-level="5">Vertu</text:h>
      <text:p text:style-name="P112">Ne pas montrer de problèmes émotionnels. Quelqu’un d’orgueilleux, de colérique, qui perds son calme facilement, perdra sa crédibilité.</text:p>
      <text:p text:style-name="P112">Dans l’incertitude (comme celle à laquelle doit répondre le discours), l’orateur doit faire preuve de force de caractère quand le bateau tangue.<text:span text:style-name="T126"> Ton raisonnable, calme, posé.</text:span></text:p>
      <text:p text:style-name="P112">Pour passer pour un saint, on peut partager des éléments de notre vie. Moins le public en sait sur nous, plus le public est obliger de spéculer / fantasmer sur notre sujet, nous inventant toutes sortes d’inventions, rarement à notre avantage. Donc partager sur ce qui nous tient à coeur, ce qu’on aime faire, nos passions, nos valeurs, et sur les choses qu’on n’aime pas. De plus, on augmente les chances que les gens se reconnaissent en nous, et on réduit le risque d’être réduit à un stéréotype.</text:p>
      <text:p text:style-name="P112">Montrer de la bienveillance (être intéressé par le sort de nos semblables).</text:p>
      <text:h text:style-name="Heading_20_4" text:outline-level="4">Organiser sa pensée / son discours </text:h>
      <text:p text:style-name="à_20_faire">A mettre plutôt dans débat / société</text:p>
      <text:p text:style-name="P112">Organiser ses idées pour en tirer un message clair et convaincant pour le public.</text:p>
      <text:p text:style-name="P112">Établir plusieurs plans<text:span text:style-name="T126"> pour mettre en forme son idée</text:span>, c’est établir des parcours différents de notre pensée. C’est muscler son intelligence, et éviter la répétition de discours en discours.</text:p>
      <text:h text:style-name="Heading_20_5" text:outline-level="5">1er plan </text:h>
      <text:p text:style-name="P112">Avancer une thèse (sujet, idée, opinion) et la soutenir par 2 arguments.</text:p>
      <text:p text:style-name="P112">Alterner entre un argument de type quantitatif (qui peut être mesuré, comme des études, des sources, des données) et qualitatif (anecdote, histoire personnelle).</text:p>
      <text:h text:style-name="Heading_20_5" text:outline-level="5">2e plan</text:h>
      <text:p text:style-name="P112">Comme un compte rendu de recherche, en 4 parties :</text:p>
      <text:list xml:id="list183348737425128" text:continue-numbering="true" text:style-name="List_20_1">
        <text:list-item>
          <text:p text:style-name="P469">Présenter des intuitions qu’on a eu, des recherches qu’on a faites</text:p>
        </text:list-item>
        <text:list-item>
          <text:p text:style-name="P469">Formuler une hypothèse, qui permettrait d’expliquer ces observations.</text:p>
        </text:list-item>
        <text:list-item>
          <text:p text:style-name="P469">Se demander si des gens n’ont pas déjà infirmer ou confirmer notre hypothèse.</text:p>
        </text:list-item>
        <text:list-item>
          <text:p text:style-name="P469">Si notre hypothèse est encore en débat, proposer une méthode qui lèverait l’incertitude.</text:p>
        </text:list-item>
      </text:list>
      <text:h text:style-name="Heading_20_5" text:outline-level="5">3e plan</text:h>
      <text:p text:style-name="P113">Discours persuasif (finalité, amener le public à l’action). En 5 temps :</text:p>
      <text:p text:style-name="P113">Présenter un problème, qui doit sembler grave et urgent (travailler sur les émotions, le mode automatique, comme dire que ce problème fait mal),</text:p>
      <text:p text:style-name="P113">Poser le diagnostic (parler au mode analytique du public),</text:p>
      <text:p text:style-name="P113">Continuer à parler au rationnel (ton calme et posé de l’expert) et proposer votre solution, en la justifiant avec 2 arguments comme pour le premier plan.</text:p>
      <text:p text:style-name="P113">On repasse dans les émotions. Susciter l’espoir et l’enthousiasme du public. Présenter une utopie, décrire tous les changements positifs qui vont se produire.</text:p>
      <text:p text:style-name="P113">Enfin, une fois que le public désire votre solution, on passe à la mise en oeuvre de l’action (3 actions maxi, très simples) qu’il peut commencer à faire dès la fin de notre discours.</text:p>
      <text:h text:style-name="Heading_20_4" text:outline-level="4">L'effet dormant</text:h>
      <text:p text:style-name="Text_20_body">"<text:a xlink:type="simple" xlink:href="https://www.youtube.com/watch?v=-gXjkV3u0uk" text:style-name="Internet_20_link" text:visited-style-name="Visited_20_Internet_20_Link">Si vous faites partie</text:a> de ces personnes qui se campent sur leurs positions, malgré les faits qui se dressent devant vous, vous êtes probablement sous l'effet de vérité illusoire"</text:p>
      <text:p text:style-name="Text_20_body">Cela passe d'abord par la répétition : "plus un mensonge est répếté souvent, plus les endormis vont finir par y croire." Les effets sont mesurés dès la 2e exposition au mensonge.</text:p>
      <text:p text:style-name="Text_20_body">Même les réveillés, qui savent que la télé ment, leur conscient enregistre toutes les infos qu'ils entendent, même les fausses (que ce soit au journal de 20 h ou dans un film de fiction).</text:p>
      <text:p text:style-name="Text_20_body">Même des années après, cette info, quand elle est stimulée par ce que nous vivons, ressort. Si la même info est répétée sans cesse, elle va continuer <text:soft-page-break/>à se stocker dans le cerveau, devenant de plus en plus forte à chaque enregistrement, jusqu'à devenir une info fiable pour notre cerveau, alors que nous l'avons bien enregistrée comme fake au départ.</text:p>
      <text:p text:style-name="Text_20_body">Pourquoi sommes-nous victime de ce biais ? Parce qu'avec le temps, l'information concernant la source du mensonge a disparu. Ce que nous savions faux à l'époque, l'information "fake" à disparue, ne reste plus que le mensonge comme info basique, sortie de son contexte.</text:p>
      <text:p text:style-name="Text_20_body">[AM] Ce biais ne semble concerner que 30% des humains. Je sais que quand je me demande d'où je tiens une information, le contexte réemerge tout de suite. Les infos sourcées viennent de l'inconscient, qui stocke tout l'environnement de l'information. J'ai la chance d'avoir une bonne mméoire (donc accès à la mémoire de l'inconscient), alors que la plupart n'ont accès qu'à leur conscient (10% de nos capacités cognitives), dont la mméoire est limitée dans le temps, et facilement modifiable. Je sais par exemple que on ne peut pas me faire croire à des souvenirs que je n'ai pas vécus, alors que pour 30% des gens, c'est possible : montrez leur une fausse photo d'eux enfants, sur une montgolfière, et ils jureront se rappeler de se monter, vont monter toute une histoire derrière, alors que cet événement ne s'est jamais passé en réalité. -</text:p>
      <text:h text:style-name="Heading_20_3" text:outline-level="3"><text:bookmark-start text:name="__RefHeading___Toc580518_2749517580"/>Manipulation des peuples<text:bookmark-end text:name="__RefHeading___Toc580518_2749517580"/></text:h>
      <text:h text:style-name="Heading_20_4" text:outline-level="4">L'illusion de la liberté</text:h>
      <text:p text:style-name="Text_20_body">La puissance des Illuminatis vient principalement du fait que leurs esclaves ne se rendent pas compte qu'ils sont des esclaves, qu'ils ne décident pas de leur vie, et qu'ils ont des choix limités à la volonté de leurs maîtres. Pour cela, il faut un lien très fort entre la religion, la politique, l'éducation et l'information accessible au peuple (les médias).</text:p>
      <text:p text:style-name="Text_20_body">Les esclaves ont l'espoir (vain, car le jeu est truqué, cf le plafond de verre) de s'émanciper (gagner au loto) et d'à leur tour profiter des esclaves.</text:p>
      <text:p text:style-name="P268"><text:s/>L'empire romain utilisait déjà ce stratagème, en promettant aux esclaves enrolés dans l'armée (dont peu survivait aux 10 ans de légion) qu'ils seraient affranchis, et recevraient une petite ferme (sorte de titre de noblesse). Ceux qui arrivaient au butin, ne sachant pas faire autre chose que la guerre, avaient peu de chance de développer leur propriété.</text:p>
      <text:p text:style-name="Text_20_body">Il est important de comprendre la puissance que le système sataniste possède sur le peuple, de part son architecture même.</text:p>
      <text:p text:style-name="Text_20_body">A l'origine, politique et religion sont de belles idées : </text:p>
      <text:p text:style-name="Text_20_body"><text:s text:c="4"/>• La religion (le spirituel, qui concerne notre âme immortelle) pour savoir comment vivre les uns avec les autres, le but à donner à sa vie, comment se construire pour mourir meilleur et avoir une belle vie après la mort.</text:p>
      <text:p text:style-name="Text_20_body"><text:s text:c="4"/>• La politique (le temporel, qui concerne notre corps physique) pour discuter des orientations à prendre pour la société, comment faire pour que les hommes vivent égaux entre eux, protéger le faible du fort, nourrir tout le monde, donner à chacun les clés pour apprendre et évoluer.</text:p>
      <text:p text:style-name="Text_20_body">Les esclaves croient qu'ils peuvent eux aussi devenir des riches, sans se rendre que les dés sont pipés, que les Zuckerberg et Gates sont des fils d'ultra-riches a qui on a donné des technologies développées par le service public, pour en retirer des intérêts privés. Le self made man n'est qu'une illusion, celle de croire que l'on peut gagner au loto...</text:p>
      <text:h text:style-name="Heading_20_4" text:outline-level="4">Manipulation du cerveau des jeunes âmes</text:h>
      <text:p text:style-name="Text_20_body">Les médias et leurs commanditaires (les illuminatis via les Élites) sont très au fait des méthodes de manipulation de l'esprit, que ce soit pour du marketing, influencer les votes ou imprimer des comportements sociaux.</text:p>
      <text:p text:style-name="Text_20_body">Ces méthodes n'agissent que sur les personnes qui ont une âme immature, et n'ont aucun effet sur les personnes avec de "vieilles" âmes qui ont de la bouteille, car ces méthodes de suggestion sont liées au cerveau mais pas à l'âme.</text:p>
      <text:h text:style-name="Heading_20_4" text:outline-level="4">Inconscient collectif culturel</text:h>
      <text:p text:style-name="Text_20_body">Notre société a une sorte d'inconscient collectif culturel, qui fait qu'elle utilise toujours la même symbolique. La Bible a un impact gigantesque sur notre système de symbolique, comme la numérologie nous le démontre tous les jours.</text:p>
      <text:p text:style-name="Text_20_body">C'est l'inconscient collectif qui compte, c'est à dire l'éducation et le langage commun de base que nous partageons (et qui peut être complètement différent dans des civilisations humaines indépendantes de la notre).</text:p>
      <text:p text:style-name="Text_20_body">La musique et les artistes sont souvent très guidés par leur inconscient dans leurs processus créatifs, et, avec ou sans leur volonté, par leur propre éducation, culture, religion ou opinions. La culture américaine par exemple, même chez les athées convaincus, est obsédée par des schémas récurrents qui ont des origines bibliques comme la résurrection des morts (les zombies et autres virus <text:soft-page-break/>qui rendent fous), le diable (qu'un être surnaturel est là pour nous pousser au crime, que tout ce qui est entrepris pour nous nuire ou nous remettre en question est le fait du démon qui réside dans notre voisin ou l'homosexuel du coin), la possession ( que ce soit par un alien qui pousse dans votre ventre ou un virus qui vous transforme en monstre) le péché, la fièvre de l'or, la damnation (que nous sommes jugé notre naissance et que nous sommes des bandits parce que nous avons été rejetés par Dieu), la luxure (toujours présente même dans les films / comédies sentimentales), la figure messianique (les super héros) etc... cela correspond à 80% de la production hollywoodienne, et encore je suis sympa :)</text:p>
      <text:h text:style-name="Heading_20_4" text:outline-level="4">Pêche au gros</text:h>
      <text:p text:style-name="Text_20_body">Quand les dominants veulent imposer quelque chose à leurs esclaves, évidemment contre leur intérêt, cela s'apparente à une pêche sportive.</text:p>
      <text:p text:style-name="Text_20_body">Dans la pêche au gros (les poissons les plus forts physiquement, le pêcheur dispose toujours d'un fil moins puissant que le poisson qu'il veut attraper (si le fil était plus résistant, il serait plus gros et se verrait). C'est pourquoi il est nécessaire d'épuiser la bête en tirant fort, faisant croire, grâce au moulinet / bras de levier médiatique, que le pêcheur est le plus fort, mais si le poisson se braque trop et résiste, il va faire casser le fil, ou emporter le pêcheur dans l'eau, là où il n'est qu'une proie comme les autres.</text:p>
      <text:p text:style-name="Text_20_body">Cela se produit de la même manière avec le peuple : le chantage et le forçage au niveau des lois (liberticides) sont dangereux pour le contrôle par le système, si trop de gens ne tombent pas dans le piège et résistent. C'est pour ça que les dominants préparent toujours leurs lois 10 à 20 ans avant, mais il y a des cas, comme celui de New-Madrid, où le temps manque et les dirigeants sont obligé de faire le forcing. D'où les braquages des populations, dangereux pour le contrôle.</text:p>
      <text:p text:style-name="Text_20_body">C'est pourquoi le pêcheur fait semblant de redonner du mou, laisse la bête s'épuiser dans le combat, avant de pouvoir attraper le futur trophée qui trônera dans le salon...</text:p>
      <text:h text:style-name="Heading_20_4" text:outline-level="4">Calmer le Rhinocéros</text:h>
      <text:p text:style-name="Text_20_body">Quand les Élites redonnent du mou, cela peut aussi s'apparenter à l'action de calmer le Rhinocéros.</text:p>
      <text:p text:style-name="Text_20_body">Gare au rhinocéros assoupi, qui quand il a trop d'épines dans le derrière (les lois liberticides), se réveil et peut charger.</text:p>
      <text:p text:style-name="Text_20_body">C'est pour contrer cet animal furieux qu'un soudain rétropédalage est alors enclenché, provoqué par la panique des élites, qui avaient déjà peur de perdre le contrôle (d'où les lois liberticides), peur qui se transforme en sauve qui peut / marche arrière toute, car le rhinocéros est en train de se lever. Les outils de contrôle ne servent alors plus à rien, la seule solution reste d'essayer de calmer la bête avant qu'elle ne démarre sa course folle et piétine tout ce qu'elle trouve sur son passage !</text:p>
      <text:h text:style-name="P386" text:outline-level="4">Auto-sabotage</text:h>
      <text:p text:style-name="P282">Nos croyances limitantes, notre auto-sabotage (nous sommes des petits, ils faut être super intelligent pour faire président) ne sont que le résultat du formatage des populations dès l'enfance. Ces croyances auto-limitantes permettent de faire en sorte que les esclaves restent dans leur condition d'esclave : même sans barrières physiques, ils ne cherchent plus à s'échapper. Voir dans L2&gt;Psychologie&gt;Auto-sabotage comment passer outre ces barreaux mentaux.</text:p>
      <text:p text:style-name="Standard"/>
      <text:h text:style-name="Heading_20_2" text:outline-level="2"><text:bookmark-start text:name="__RefHeading___Toc99954_4172500366"/>Manipulation &gt; Contrôle de l'information<text:bookmark-end text:name="__RefHeading___Toc99954_4172500366"/></text:h>
      <text:p text:style-name="Text_20_body">Pour éviter qu'une information ne soit connue du public :</text:p>
      <text:h text:style-name="Heading_20_5" text:outline-level="5">Cover-up (p. )</text:h>
      <text:p text:style-name="Text_20_body">Le sujet est déclaré tabou, sacré (réservé à dieu) ou secret-défense. C'est à dire que ceux qui divulguent ce genre d'informations sont exécutés en toute légalité par l'État pour haute trahison, sacrilège, offense à dieu, anathème, hérésie, etc.</text:p>
      <text:h text:style-name="Heading_20_5" text:outline-level="5">Trollage (p. )</text:h>
      <text:p text:style-name="Text_20_body">SI le sujet parvient quand même à se répandre, leurs adeptes sont moqués, comme on critiquait les cathares ou les hélio-centristes comme Galilée.</text:p>
      <text:h text:style-name="Heading_20_5" text:outline-level="5">Désinformation (p. )</text:h>
      <text:p text:style-name="Text_20_body">Quand le nombre d'informé est trop important, que le trollage ne suffit plus, il faut créer plusieurs théories loufoques, par des désinformateurs oeuvrant (consciemment ou non) pour le système, afin de perdre ceux qui ont perdu confiance dans le système, pour éteindre et dissuader les endormis de les rejoindre.</text:p>
      <text:h text:style-name="Heading_20_3" text:outline-level="3"><text:bookmark-start text:name="__RefHeading___Toc384104_1939713914"/><text:soft-page-break/>Cover-Up<text:bookmark-end text:name="__RefHeading___Toc384104_1939713914"/></text:h>
      <text:p text:style-name="Text_20_body">Quand les gouvernements veulent taire quelque chose, ils en ont les moyens et que ces moyens peuvent être très radicaux (décès, disparitions, enfants menacés, etc.).</text:p>
      <text:h text:style-name="Heading_20_4" text:outline-level="4">Présentation</text:h>
      <text:p text:style-name="Text_20_body">L'affaire Weinstein (L0) est un résumé de comment fonctionne la désinformation, pour empêcher qu'une info sorte aux yeux du public.</text:p>
      <text:p text:style-name="P271">Agents sous fausses identités qui infiltrent les milieu Ufologique ou pro-Nibiru, mènent les gens sur de fausses pistes en leur fournissant de faux documents / ou en discréditant-menaçant ceux qui sont sur le bonne voie/trop actifs. Si Weinstein avait les moyens de se payer ce genre de services, imaginez ce que des États (CIA etc...) et des Milliardaires (comme Soros) peuvent employer en terme d'agents de pression/renseignement, et c'est sans parler des assassinats purs et simples qui passent pour des accidents/suicides ou maladies. C'est à cause de ce système d'espionnage particulier (qui n'a plus rien à voir avec de l'espionnage mais tient plus au contrôle de l'information) que nous stagnons grosso modo depuis 1945 sur toutes les grandes questions, que des Élites qui abusent de leur pouvoir restent au dessus de toute justice et enfin de compte que notre civilisation vire doucement mais sûrement vers un modèle "hiérarchiste". Malheureusement, face à l'ampleur et la généralisation de ce phénomène, la "table rase" (du système en place) est devenue le seul moyen d'endiguer le processus à l'heure actuelle, et de remettre la civilisation humaine sur un tout autre axe (pérenne et équilibré, car celui que nous suivons pour l'heure nous aurait mené à l'autodestruction).</text:p>
      <text:h text:style-name="P387" text:outline-level="4">Tout est surveillé</text:h>
      <text:h text:style-name="P405" text:outline-level="5">Peu de <text:span text:style-name="T287">supports</text:span></text:h>
      <text:p text:style-name="P326">La meilleure façon de s'assurer que rien ne fuite, c'est de posséder tous les moyens d'échanger de l'information entre citoyens.</text:p>
      <text:p text:style-name="P326">Tous les mass medias (télé, journaux, radio) sont concentrés dans les mains d'une dizaine de personnes maxi, toutes contrôlées par le même groupe occulte, qui définit ce qui doit être tabou. La révolution française a guillotiné les directeurs de publication dissidents.</text:p>
      <text:p text:style-name="P326">Les providers Internet et la téléphonie mobile sontt contrôlés par encore moins d'opérateurs.</text:p>
      <text:h text:style-name="P405" text:outline-level="5">Surveillance généralisée</text:h>
      <text:p text:style-name="P326">Internet n'est pas un flot libre d'information, il passe par des nœuds qui sont scrutés à la loupe. La liberté d'information n'est qu'un mirage de plus du Système.</text:p>
      <text:p text:style-name="P326">Tout les messages entrants et sortants sont surveillés et analysé à la loupe, même ce qui est chiffré. Cela fait longtemps que la voix est converti en texte et pré-analysé par des algorithmes, avant que des millions d'analystes de par le monde, ne fassent la surveillance finale.</text:p>
      <text:h text:style-name="P387" text:outline-level="4">Histoire</text:h>
      <text:h text:style-name="P405" text:outline-level="5">Durcissement après Fukushima</text:h>
      <text:p text:style-name="P271">Cette "mafia" de l'information a débuté très tôt et notamment suite aux bombardements nucléaires sur le Japon. L'ancêtre de la CIA avait contraint tous les journaux japonais au silence sur le problème de la radioactivité. Il était interdit d'en parler sous peine de fermeture du journal, d'arrestation et peut être pire<text:span text:style-name="T287"> (</text:span>des cas d'enlèvements de journalistes et leur disparition suspecte <text:span text:style-name="T287">semblent</text:span> lié<text:span text:style-name="T287">s</text:span> à ce problème<text:span text:style-name="T287">)</text:span>. Idem pour les journalistes aux USA à la même époque, on ne parle pas des conséquences des bombes sur la population japonaise. Et pourtant, les effets ont été flagrants et horribles. Cette désinformation créée pour l'occasion s'est simplement étendue en 1947 avec la création du MJ12 et de la CIA.</text:p>
      <text:h text:style-name="P405" text:outline-level="5">Pareil en France</text:h>
      <text:p text:style-name="P271">Plus proche de nous, qui savait que Mitterrand avait eu une fille hors mariage pendant ses mandats ? Personne : les journalistes étaient écoutés, surveillés et les rédactions avaient des consignes.<text:span text:style-name="T287"> Jean-Pierre cite un ami directeur de journal, qui raconte avoir eu un dîner avec Mitterrand et tous les autres directeurs français, où Mitterrand leur a dit que le premier qui parlait de sa fille adultère était un homme mort. Tout le monde dans l'assistance savait que ce n'étaient pas des paroles en l'air. D'ailleurs, le premier journaliste qui en a parlé, Jean-Hedern Hallier, est mort dans des circonstances plus que douteuses : renversé par un camion qui n'a pas laissé son numéro, dans une impasse sans témoin, quelques heures après que son appartement ai été cambriolé, et son coffre-fort, contenant les preuves de ses dires, vidés. Le livre de Jean-Hedern, au dire d'éditeurs qui ont eu le manuscrit originel, a été amputé de 90% des révélations.</text:span></text:p>
      <text:p text:style-name="P271"><text:soft-page-break/>Djamel qui commence à soutenir Dieudonné ? Quelques jours après il se prend un procès pour l'affaire où il a perdu son bras (il serait responsable de la mort d'un autre enfant), tous les journaux en parle, puis Djamel renie Dieudonné la semaine d'après, et pour se reposer de toute cette <text:span text:style-name="T287">pression médiatique où il a du renier encore et encore son soutien à Dieudonné,</text:span> part quelques jours en Israël...</text:p>
      <text:h text:style-name="P387" text:outline-level="4">La menace suffit</text:h>
      <text:p text:style-name="P271">Un scientifique qui veut parler aura bien du mal à se faire entendre, et il n'essaiera même pas parce qu'il n'est pas idiot et qu'il sait très bien que c'est <text:bookmark-start text:name="__DdeLink__238814_1833196543"/>sa famille qui va payer sa langue trop bien pendue<text:bookmark-end text:name="__DdeLink__238814_1833196543"/>.</text:p>
      <text:p text:style-name="P277">Les journalistes français sont peut être les plus bâillonnés de tous les pays occidentaux, de braves petits toutous qui répètent ce qu'on leur dit, la preuve avec le nuage de Tchernobyl et ses conséquences sur la population française. De même, combien d'astronomes (dont le nombre capable de voir Nibiru est limité vu qu'il faut avoir un radiotélescope qui détecte dans l'infra rouge, je le rappelle) sont morts dans des conditions suspectes, combien ont été tabassés et combien ont reçu de petits cercueils miniature avec le nom de leurs enfants dessus ?</text:p>
      <text:h text:style-name="P387" text:outline-level="4"><text:bookmark-start text:name="__RefHeading___Toc395474_2829871882"/>Mercenaires<text:bookmark-end text:name="__RefHeading___Toc395474_2829871882"/></text:h>
      <text:p text:style-name="P327">Mettre sa population dans la pauvreté, c'est s'assuré de la fidélité des meilleurs éléments pour monter une milice privée à ses ordres, une mafia pour s'opposer physiquement aux récalcitrants au contrôle des égoïstes sur le système.</text:p>
      <text:h text:style-name="P405" text:outline-level="5">Débunkers</text:h>
      <text:p text:style-name="P327">La désinformation a toujours une phase d'intimidation pour faire taire les lanceurs d'alerte, avant l'élimination qui passe pour un accident ou un suicide, surtout grâce aux enquêteurs complices qui bâclent l'affaire. Ainsi, vous rencontrez beaucoup de morts suspectes <text:span text:style-name="T288">de lanceurs d'alerte </text:span>dans de nombreux domaines<text:span text:style-name="T288"> soumis à censure étatique</text:span>.</text:p>
      <text:p text:style-name="P327">Mais comme ces éliminations sont toujours un risque, surtout de confirmer la véracité du lanceur d'alerte, ou d'en faire un martyr, cette solution n'est prise qu'en dernier recours.</text:p>
      <text:p text:style-name="P327">Il y a donc, la plupart du temps, une phase d'intimidation. Les menaces sur la famille sont suffisantes généralement pour faire taire les lanceurs d'alerte. Il y a bien d'autres moyens de faire taire les gens : l'argent, les fausses accusations, les menaces, une agression physique, un <text:span text:style-name="T288">harcèlement</text:span>, le meurtre du chien, le feu à la maison<text:span text:style-name="T288">,</text:span> etc.</text:p>
      <text:h text:style-name="P405" text:outline-level="5">Les mercenaires d'Élites</text:h>
      <text:p text:style-name="P327">Ce sont par exemple ceux qui sont responsables des nombreux morts autour des époux Clinton. Ces Élites sont bien plus meurtrières que les débunkers, qui travaillent pour des agences d'État, et respectent un minimum l'intérêt commun et quelques règles morales.</text:p>
      <text:p text:style-name="P176">Dès qu'une personne en sait trop et que des enquêtes se rapprochent<text:span text:style-name="T288">,</text:span> ou que des scandales annexes éclatent, <text:span text:style-name="T288">ou simples témoins comme les gardes du corps ou les médecins au courant de certaines choses sur les époux Clinton, </text:span>les méthodes sont là<text:span text:style-name="T288">,</text:span> plus radicales. Un banquier qui en sait trop finit tout simplement par la fenêtre. C'est beaucoup moins subtil <text:span text:style-name="T286">que les débunkers, </text:span>notamment parce que les <text:span text:style-name="T286">Élites</text:span> se croient toutes puissantes.</text:p>
      <text:p text:style-name="P176">Regardez un DSK qui ressort blanc comme neige<text:span text:style-name="T286"> de la justice</text:span>.</text:p>
      <text:p text:style-name="P176">Ce qui les em<text:span text:style-name="T286">bête</text:span>, c'est l'image<text:span text:style-name="T286"> publique sans laquelle ils ne sont rien</text:span>. Ils sont intouchables juridiquement<text:span text:style-name="T286">,</text:span> mais leur image publique <text:span text:style-name="T286">peut être écornée, et leur faire louper une élection</text:span>. <text:span text:style-name="T286">Sans leur poste de pouvoir, comme Hillary en 2016, ils ne sont plus rien. </text:span>C'est pour cela qu'ils tuent<text:span text:style-name="T286">, pour préserver l'image de sainteté que les médias amis tissent pour eux</text:span>.</text:p>
      <text:h text:style-name="Heading_20_4" text:outline-level="4"><text:span text:style-name="T187">T</text:span>echniques pour enterrer la vérité</text:h>
      <text:p text:style-name="P282">Des allégations d'activités criminelles fortes et crédibles peuvent faire tomber un gouvernement. Quand le gouvernement n'a pas une défense efficace et basée sur les faits, d'autres techniques doivent être employées. La réussite de ces techniques dépend grandement d'une presse coopérative et complaisante ainsi que d'un simple parti d'opposition symbolique.</text:p>
      <text:list xml:id="list183346882199515" text:continue-list="list183347347383271" text:style-name="Numbering_20_123">
        <text:list-item text:start-value="1">
          <text:p text:style-name="P470">Gardez le silence. Si ce n'est pas reporté, ce n'est pas une actualité, ce n'est pas arrivé.</text:p>
        </text:list-item>
        <text:list-item>
          <text:p text:style-name="P470">Indigné de cire. Également connu sous le nom du stratagème "Comment oses-tu ?".</text:p>
        </text:list-item>
        <text:list-item>
          <text:p text:style-name="P470">Qualifiez toutes les charges comme étant des " rumeurs " ou, mieux, des " rumeurs folles ". Si en dépit de l'absence d'informations, le public est toujours mis au courant des faits suspicieux, ce n'est que par l'intermédiaire de " rumeurs. " (S'ils tendent à croire aux " rumeurs ", c'est probablement parce qu'ils sont simplement " paranoïaques " ou " hystériques. ")</text:p>
        </text:list-item>
        <text:list-item>
          <text:p text:style-name="P470"><text:soft-page-break/>Démolissez l'argument épouvantail. Ne vous occupez que de l'aspect le plus faible des charges les plus faibles. Encore mieux, créez votre propre argument épouvantail. Inventez des fausses folles rumeurs (ou créez des fausses histoires) et faites les entrer en action lorsque vous semblez discréditer toutes les charges, réelles et fantaisistes à la fois.</text:p>
        </text:list-item>
        <text:list-item>
          <text:p text:style-name="P470">Utilisez des mots comme "théoricien de la conspiration", "barjot", "râleur", "fou", "cinglé" et, bien sûr, "<text:span text:style-name="T239">commères</text:span>" pour qualifier les sceptiques. Soyez bien certains d'utiliser des verbes et des adjectifs forts lorsque vous caractérisez les accusations et défendez le gouvernement "plus raisonnable" et ses défenseurs. Vous devez faire bien attention à éviter les débats ouverts avec toutes les personnes que vous avez ainsi calomniés.</text:p>
        </text:list-item>
        <text:list-item>
          <text:p text:style-name="P470">Contestez les motivations. Essayez de marginaliser les personnes critiques en suggérant fortement qu'elles ne sont pas vraiment intéressées par la vérité, mais qu'elles poursuivent simplement un but politique ou qu'elles veulent simplement gagner de l'argent.</text:p>
        </text:list-item>
        <text:list-item>
          <text:p text:style-name="P470">Invoquez l'autorité. Ici, la presse contrôlée et la fausse opposition peuvent être très utiles.</text:p>
        </text:list-item>
        <text:list-item>
          <text:p text:style-name="P470">Écartez les charges comme étant des "vieilles nouvelles".</text:p>
        </text:list-item>
        <text:list-item>
          <text:p text:style-name="P470">Crachez une moitié du morceau. Cela est également connu sous le nom de " confession et évitement. " De cette façon, vous pouvez donner une impression de franchise et d'honnêteté tandis que vous n'admettez que des " erreurs " sans conséquences et pas du tout criminelles. Ce stratagème requiert souvent l'existence d'un plan B, différent de celui d'origine.</text:p>
        </text:list-item>
        <text:list-item>
          <text:p text:style-name="P470">Décrivez les crimes comme étant incroyablement complexes et la vérité introuvable.</text:p>
        </text:list-item>
        <text:list-item>
          <text:p text:style-name="P470">Raisonnez à l'envers, utilisez la méthode déductive avec vengeance. Avec une déduction rigoureuse, les preuves pénibles perdent toute crédibilité. Exemple : Nous avons une presse totalement libre. Si les preuves existent comme quoi la lettre de " suicide " de Vince Foster a été falsifiée, ils l'auraient reporté. Ils ne l'ont pas reporté donc il n'y a pas de telles preuves.</text:p>
        </text:list-item>
        <text:list-item>
          <text:p text:style-name="P470">Demandez aux sceptiques de résoudre totalement le crime. Exemple : si Foster a été tué, qui l'a tué et pourquoi ?</text:p>
        </text:list-item>
        <text:list-item>
          <text:p text:style-name="P470">Changez de sujet. Cette technique inclut la création et/ou la publication de distractions.</text:p>
        </text:list-item>
        <text:list-item>
          <text:p text:style-name="P470">Signalez légèrement les faits incriminés, mais n'en faites rien. Cela est souvent assimilé au signalement " touche et cours ".</text:p>
        </text:list-item>
        <text:list-item>
          <text:p text:style-name="P470">Mentir effrontément sans détour. L'une des façons les plus efficaces de faire ceci est d'attribuer les " faits " fournis aux publics à une source au nom plausible, mais anonyme.</text:p>
        </text:list-item>
        <text:list-item>
          <text:p text:style-name="P470">Pour développer un petit peu plus les points 4 et 5, faites que vos propres compères " exposent " leurs scandales et défendent des causes populaires. Leur travail est de contrecarrer les vrais adversaires et de jouer au football sur 99 yards. Une alternative est de payer les gens riches pour ce travail. Ils vont prétendre dépenser leur propre argent.</text:p>
        </text:list-item>
        <text:list-item>
          <text:p text:style-name="P470">Inondez internet d'agents. C'est la réponse à la question, " qu'est-ce qui pourrait pousser quelqu'un à passer des heures sur les newsgroups d'internet pour défendre le gouvernement et/ou la presse et discréditer les critiques authentiques ? " Est-ce que les autorités n'ont pas assez de défenseurs avec tous les journaux, magazines, radios et télévisions ? Certains peuvent penser que refuser d'imprimer des lettres critiques et écarter les appels sérieux ou les interdire des talkshows à la radio est suffisant comme contrôle, mais, apparemment, ce n'est pas le cas.</text:p>
        </text:list-item>
      </text:list>
      <text:h text:style-name="Heading_20_4" text:outline-level="4">Assassinats</text:h>
      <text:p text:style-name="P283">Le mort ne parle pas, et la CIA a tendance à tuer d'abord puis réfléchir ensuite.</text:p>
      <text:h text:style-name="Heading_20_5" text:outline-level="5">Implantation de métastases cancéreuses</text:h>
      <text:p text:style-name="P283">Depuis les années 1970, et les révélations du coup du parapluie bulgare, il est connu que la CIA injecte par une très fine aiguille un poison qui se dégrade en quelques heures (pas de traces à l'autopsie) et qui provoque une crise cardiaque presque instantanée.</text:p>
      <text:p text:style-name="P283">En général, le médecin qui pratique l'éventuelle autopsie est menacé pour ne pas regarder de trop près ces petites piqures éventuelles.</text:p>
      <text:p text:style-name="P283">D'autres outils sont utilisés, comme l'AVC ou la défenestration ou la pendaison sous couvert de suicide. Des assassinats évidents échappant à la police mais envoyant un signal fort aux autres pour qu'ils se taisent ou coopèrent.</text:p>
      <text:p text:style-name="P283">---</text:p>
      <text:p text:style-name="P283"><text:soft-page-break/>Pour un assassinat moins visible, une méthode d'assassinat privilégiée par la CIA est la maladie. L'avantage supplémentaire est que ceux qui sont au courant du combat du lanceur d'alerte contre les dominants (Harrington, l'astronome se battant pour faire reconnaître Nibiru, ou Claire Séverac, dénonçant un complot contre les peuples), voient la souffrance de l'esclave qui reste debout. Ainsi, les assistants de Harrington n'ont pas envisagé de publier les photos montrant l'avancée de Nibiru vers la Terre, voir on même renié plusieurs fois la possibilité de Nibiru, un peu comme un certain Pierre il y a 2000 ans...</text:p>
      <text:p text:style-name="P283">---</text:p>
      <text:p text:style-name="P283">Harrington et Séverac sont morts en quelques mois d'un cancer foudroyant. Claire Séverac, bien au courant de cette "malédiction" étrange qui touche plus les lanceurs d'alerte que le reste de la population, a été scannée pour voir voir si du polonium radioactif ne lui avait pas été injecté. Négatif, rien de radioactif en elle.</text:p>
      <text:p text:style-name="P283">Je viens de voir qu'en janvier 2002, les zétas avaient donné la réponse : des métastases sont simplement implantées. Les zétas ne disent pas comment ces métastases sont obtenues, ni comment elles sont réinjectées.</text:p>
      <text:p text:style-name="P283">Une des solutions que je vois, c'est qu'il faut forcément des cellules du sujet (sinon le système immunitaire les détruirait), comme un cheveux ou un cil tombé, dont le génome est abimé chimiquement ou par exposition à des radiations, pour devenir cancéreux (une cellule métastasée), puis ensuite réinjectée dans le flux sanguin (par un coup de parapluie bulgare (un passant qui vous bouscule et vous pique au passage) ou par l'eau que l'on vous sert.</text:p>
      <text:p text:style-name="P283">Les métastase vont alors se déposer soit au hasard, soit sur un organe particulier via des cellules programmées par affinité avec cet organe, ou englobées dans des conglomérats chimiques dont on est sûr que l'organe en question retiendra.</text:p>
      <text:p text:style-name="P283">Il est possible aussi que de la négalase soit injectée, pour stopper temporairement le système immunitaire, le temps que des métastases se développent.</text:p>
      <text:p text:style-name="P283">Bref, les zétas nous préviennent juste de savoir que la CIA a cet outil à disposition, même si la science moderne ne sait soi-disant pas comment infecter avec ces éléments.</text:p>
      <text:p text:style-name="P283">---</text:p>
      <text:p text:style-name="P283">Ces infections implantées ont pu être observées chez certains individus du CSETI fin des années 1990-début 2000, et la tumeur cérébrale dont a souffert un directeur de campagne de Clinton (un de plus à rajouter à la longue liste des Arkancides).</text:p>
      <text:p text:style-name="P283">---</text:p>
      <text:p text:style-name="P283">D'autres maladies sont utilisées : le fils d'Art Bell, un animateur radio parlant des ET, a été infecté par le SIDA.</text:p>
      <text:p text:style-name="Standard"/>
      <text:h text:style-name="P367" text:outline-level="3"><text:bookmark-start text:name="__RefHeading___Toc395472_2829871882"/>Trollage<text:bookmark-end text:name="__RefHeading___Toc395472_2829871882"/></text:h>
      <text:p text:style-name="P263">Quand le cover-up vu précédemment a échoué, on active la phase mocking bird (moqueries, décrédibilisation, bannissement). </text:p>
      <text:h text:style-name="P388" text:outline-level="4">Des trolleurs experts et payés pour ça</text:h>
      <text:p text:style-name="P265">Ce n'est plus un secret, les grandes multinationales, l'union européenne ou autres organismes "sympa" comme la NSA ou le mossad ont des unités constituées de personnes dont le boulot est de passer leur vie sur des forums, pilotant plusieurs comptes par une même personne.</text:p>
      <text:p text:style-name="P265">Le trolleurs, comme il faut appeler cette personne qui possède plusieurs comptes par forum, peut ainsi lancer un message avec peu d'intérêt pour les lecteurs du forum, puis se répondre lui-même de manière violente pour lancer un débat (en utilisant d'autres avatars de lui-même si personne ne rentre dans son jeu). En lançant plusieurs sujets <text:span text:style-name="T291">inintéressantes</text:span> en même temps, il dilue l'information importante en saturant les lecteurs.</text:p>
      <text:p text:style-name="P265">Il peu aussi lancer des messages en demandant aux forumeurs de dévoiler des informations personnelles, il commence par lui mais ce sont bien sur de fausses informations, il peut ensuite<text:span text:style-name="T291"> connaître</text:span> le niveau psychologique des participants et les manipuler aisément par la suite. Ce qui est rigolo c'est qu'il peut encourager à donner des infos illégales, en faisant le bravache et en disant par exemple qu'il n'en a rien a foutre des retombées. C'est vrai pour lui, mais pas pour les autres forumeurs qui tomberaient dans son piège...</text:p>
      <text:p text:style-name="P265">Il peut aussi se faire guide d'opinion, en disant par exemple qu'il a acheté tel produit et qu'il en est super content... ce produit étant évidemment intéressant à vendre pour son employeur.</text:p>
      <text:p text:style-name="P265">Bien entendu, le trolleur, comme tout <text:span text:style-name="T239">psychopathe</text:span> qui se respecte, doit devenir chef, acquérir du pouvoir sur les autres. Il fera tout pour devenir modérateur... Il supprimera ainsi les posts indésirables <text:soft-page-break/>pour lui (par exemple, si c'est un employé du mossad ou de la CIA, il fera tout pour faire disparaître les posts traitant du 11 septembre 2001). En censurant les posts intéressant, en supprimant les membres intéressants, en mettant régulièrement le forum hors ligne par "accident", il peut même ainsi provoquer le désintérêt pour un forum, voir sa fermeture, ce qui est pour lui la victoire ultime. Bien que des fois le but soit justement de maintenir à flot un forum "pot de miel" mais vide à l'intérieur, qui n'est là que pour la désinformation ou le <text:span text:style-name="T291">recueil</text:span> de données.</text:p>
      <text:h text:style-name="P388" text:outline-level="4">Les <text:span text:style-name="T291">principaux </text:span>traits du désinformateur<text:span text:style-name="T291">/trolleur</text:span></text:h>
      <text:p text:style-name="P267">A résumer<text:span text:style-name="T239"> ou à mettre dans L2</text:span></text:p>
      <text:h text:style-name="P406" text:outline-level="5">L’évitement</text:h>
      <text:p text:style-name="P266">Ils ne parlent jamais des problèmes de manière directe ni n’argumentent de manière constructive. Ils évitent généralement les citations ou les références. À la place, ils insinuent tout et son contraire. Virtuellement, tout à propos de leur présentation insinue que l’autorité et les experts en la matière ne possèdent aucune crédibilité.</text:p>
      <text:h text:style-name="P406" text:outline-level="5">Sélectivité</text:h>
      <text:p text:style-name="P265">Ils tendent à choisir les adversaires prudemment, soit en appliquant l’approche » frappe et cours » contre de simples commentateurs supportant leurs adversaires ou en se concentrant plus fortement sur les opposants clés qui sont connus pour aborder directement les problèmes. Si un commentateur devient trop discutailleur sans aucun succès, la focalisation va changer pour également inclure le commentateur.</text:p>
      <text:h text:style-name="P406" text:outline-level="5">Coïncidence</text:h>
      <text:p text:style-name="P265">Ils ont tendance à <text:span text:style-name="T291">apparaître</text:span> subitement sur un sujet controversé avec pourtant aucun passé de participant sur une discussion générale dans l’arène publique concernée. Ils ont, de même, tendance à <text:span text:style-name="T291">disparaître</text:span> une fois que le sujet n’est plus intéressant pour la masse. Ils étaient <text:span text:style-name="T291">sûrement</text:span> censés être ici pour une raison, et ont disparu avec cette raison.</text:p>
      <text:h text:style-name="P406" text:outline-level="5">Travail d’équipe</text:h>
      <text:p text:style-name="P265">Ils ont tendance à opérer en groupes auto-satisfaits et complémentaires. Bien sûr, cela peut arriver naturellement sur n’importe quel forum public, mais il y aura <text:span text:style-name="T291">sûrement</text:span> une lignée d’échanges fréquents de cette sorte, là où les professionnels sont impliqués. Des fois, l’un des participants va infiltrer le camp opposé pour devenir une source pour un argument épouvantail ou d’autres techniques conçues pour diminuer la force de frappe de l’adversaire.</text:p>
      <text:h text:style-name="P406" text:outline-level="5">Anti-conspirateur</text:h>
      <text:p text:style-name="P265">Ils expriment presque toujours un certain mépris envers les <text:span text:style-name="T291">"</text:span>théoriciens de la conspiration<text:span text:style-name="T291">" (aujourd'hui on dit les complotistes)</text:span> et, généralement, pour tous ceux qui pensent que JFK n’a pas été tué par LHO. Demandez-vous pourquoi, s’ils possèdent un tel mépris pour les théoriciens de la conspiration, est-ce qu’ils se concentrent sur la défense d’un seul sujet discuté sur un newgroup abordant les conspirations ? Certains peuvent penser qu’ils sont là pour essayer de faire passer tout le monde pour des fous sur chaque sujet ou pour tout simplement ignorer le groupe pour lequel ils expriment un tel mépris. Ou, certains peuvent plus justement conclure qu’ils possèdent une raison cachée pour que leurs actions disparaissent de leur chemin.</text:p>
      <text:h text:style-name="P406" text:outline-level="5">Émotions artificielles</text:h>
      <text:p text:style-name="P265">Un genre étrange de sentimentalisme » artificiel » et une peau inhabituellement dure – une capacité à persévérer et à persister même face à un flot accablant de critiques et d’intolérances. Cette technique provient d’un entraînement des services de renseignement qui, peu importe à quel point la preuve est accablante, réfute tout et qui empêche d’être émotionnellement réactif ou impliqué. Pour un expert de la désinformation, les émotions peuvent sembler artificielles.</text:p>
      <text:p text:style-name="P265">La plupart des personnes, si elles répondent avec colère, par exemple, vont exprimer leur animosité à travers leur rejet. Mais les professionnels de la désinformation vont généralement avoir des problèmes pour maintenir » leur image » et sont d’humeur changeante à l’égard de prétendues émotions et de leur style de communication plus calme et impassible. C’est juste un métier et ils semblent souvent incapables de » jouer leur rôle « . Vous pouvez piquer une colère absolue à un moment, exprimer un désintérêt ensuite et encore plus de colère plus tard – un yo-yo émotionnel.</text:p>
      <text:p text:style-name="P265">En ce qui concerne le fait d’avoir la peau dure, aucune quantité de critiques ne va les dissuader de faire leur travail et ils vont généralement continuer leurs vieilles techniques sans aucun ajustement aux critiques sur la mise au jour de leur petit jeu – alors qu’un individu plus rationnel va vraiment s’inquiéter de ce que les autres peuvent penser et <text:soft-page-break/>va chercher à améliorer son style de communication ou tout simplement abandonner.</text:p>
      <text:h text:style-name="P406" text:outline-level="5">Incohérent</text:h>
      <text:p text:style-name="P265">Ils ont aussi une tendance à faire des erreurs qui trahit leurs vraies motivations. Cela peut éventuellement venir du fait qu’ils ne connaissent pas vraiment leur sujet ou qu’ils soient un petit peu <text:span text:style-name="T291">"</text:span>freudien<text:span text:style-name="T291">"</text:span>. <text:span text:style-name="T291">S</text:span>ouvent, ils vont simplement citer des informations contradictoires qui vont se neutraliser elles-mêmes. <text:span text:style-name="T291">Comme un gars se déclarant </text:span>pilote de l’armée de l’air, mais <text:span text:style-name="T291">se trompant sur des notions de physique et mécanique de base.</text:span></text:p>
      <text:h text:style-name="P406" text:outline-level="5">Constante de temps</text:h>
      <text:p text:style-name="P265"><text:span text:style-name="T291">L</text:span>e facteur temps de réponse<text:span text:style-name="T291"> est généralement très rapide, même pour les posts envoyés à 3h du matin. 1 premier trolleur réponds quelques secondes à minutes après vous, puis un 2e trolleur va appuyer ses dires 30 s plus tard</text:span>.</text:p>
      <text:p text:style-name="P265">Il y a trois façons d<text:span text:style-name="T291">'observer cette constante de temps</text:span>, surtout lorsque le gouvernement ou une autre personne avec un certain pouvoir est impliqué dans une opération de dissimulation<text:span text:style-name="T291"> :</text:span></text:p>
      <text:list xml:id="list183347352708738" text:continue-numbering="true" text:style-name="Numbering_20_123">
        <text:list-item text:start-value="1">
          <text:p text:style-name="P444">N’importe quel post sur un NG (Newsgroups<text:span text:style-name="T291"> ou réseau social de nos jours</text:span>) posté par un partisan de la vérité ciblé peut résulter en une réponse immédiate. Le gouvernement et les autres personnes habilitées peuvent se permettre de payer des gens pour s’asseoir devant et trouver une opportunité d’occasionner des dégâts<text:span text:style-name="T291"> (sans compter qu'aujourd'hui ce sont des robots qui répondent, à savoir des programmes informatiques reconnaissant des mots clés, et répondant avec des réponses types</text:span>. PUISQUE LA DÉSINFORMATION DANS UN NG NE MARCHE QUE SI LE LECTEUR LA VOIT – UNE RÉPONSE RAPIDE EST NÉCESSAIRE<text:span text:style-name="T291">. Sans quoi, </text:span>le visiteur p<text:span text:style-name="T291">ourrai</text:span>t être aiguillé vers la vérité.</text:p>
        </text:list-item>
        <text:list-item>
          <text:p text:style-name="P444">Lorsque l’on a affaire à un désinformateur d’une manière plus directe, par email par exemple, LE DÉLAI EST NÉCESSAIRE – il y aura généralement un minimum de 48-72h de délai. Cela permet à une équipe de se concerter sur la réponse stratégique à adopter pour un meilleur effet et même » d’obtenir une permission » ou une instruction d’une voie hiérarchique.</text:p>
        </text:list-item>
        <text:list-item>
          <text:p text:style-name="P444">Dans l’exemple des NG 1) ci-dessus, on aura ÉGALEMENT souvent le cas où de plus gros moyens sont mis en place après le délai de 48-72h. Cela est surtout vrai lorsque le chercheur de vérité et ses commentaires sont considérés comme plus importants et potentiellement révélateurs de la vérité. Ainsi, un révélateur de vérité sera attaqué deux fois pour le même péché.</text:p>
        </text:list-item>
      </text:list>
      <text:h text:style-name="Heading_20_4" text:outline-level="4">Attaques particulières sur le sujet Nibiru</text:h>
      <text:p text:style-name="P330"><text:span text:style-name="T292">U</text:span>n « troll » est une personne qui participe à une discussion ou un débat (sur un forum ou autre) dans le but de susciter ou nourrir artificiellement une polémique, et plus généralement de perturber l'équilibre de la communauté concernée.<text:line-break/>Dans la majorité des cas, l’évaluation repose sur l’aspect récurrent ou caricaturé de l’argumentation<text:span text:style-name="T292">.</text:span></text:p>
      <text:p text:style-name="P330"><text:span text:style-name="T292">T</text:span>ypique du trollisme<text:span text:style-name="T292"> :</text:span> lancer une polémique bidon, vide et stéréotypée pour emmerder les gens.</text:p>
      <text:p text:style-name="P331"><text:s/>Une des caractéristiques des trolls est d'être le plus chronovore possible, et de détourner l'attention sur des sujets qui ont déjà été classés, de faire remonter des vieux sujets pour cacher les nouveaux intéressants, etc. faisant qu'on n'avance plus du tout.</text:p>
      <text:h text:style-name="Heading_20_5" text:outline-level="5">Les trolleurs bénévoles</text:h>
      <text:p text:style-name="P218"><text:span text:style-name="T293">S</text:span>i les gens sceptiques<text:span text:style-name="T294"> sur tout, qui ne croient pas à Nibiru,</text:span> viennent alors que le groupe se nomme Nibiru, c'est qu'ils le font volontairement. Il y a bien d'autres moyens de se faire une opinion en dehors d<text:span text:style-name="T294">u</text:span> groupe<text:span text:style-name="T294"> </text:span><text:bookmark-start text:name="__DdeLink__9720_1369219953"/><text:span text:style-name="T294">Nibiru-Pré-Visions</text:span><text:bookmark-end text:name="__DdeLink__9720_1369219953"/><text:span text:style-name="T294">, notamment en lisant L0</text:span>. <text:span text:style-name="T294">Nibiru-Pré-Visions</text:span> sert à ceux qui veulent compléter leurs recherches et qui <text:span text:style-name="T294">ont déjà compris que Nibiru était proche de la Terre</text:span>.</text:p>
      <text:p text:style-name="P218">Ce sont <text:span text:style-name="T294">donc </text:span>des trolls qui ne supportent pas que les autres croient en des choses qu'ils considèrent eux mêmes comme fausses. <text:span text:style-name="T294">Ils sont là</text:span> pour emmerder<text:span text:style-name="T294"> et empêcher les lecteurs d'apprendre et d'avancer.</text:span></text:p>
      <text:p text:style-name="P329">C'est pour se rassurer aux mêmes. Ils viennent <text:span text:style-name="T295">sur les groupes Nibiru </text:span>au cas où, mais dès que ça devient trop sérieux<text:span text:style-name="T295">,</text:span> ils trollent. C'est une manière de <text:span text:style-name="T295">nier/</text:span>rejeter<text:span text:style-name="T295"> la vérité</text:span>, <text:span text:style-name="T295">de</text:span> l<text:span text:style-name="T295">'</text:span>exorciser, par<text:span text:style-name="T295">ce</text:span> que ce sont des poltrons incapables d'imaginer que leur Iphone <text:span text:style-name="T295">dernier modèle</text:span> ne marchera plus d'ici quelques mois<text:span text:style-name="T295">...</text:span> C'est un manque de courage<text:span text:style-name="T295"> de leur part</text:span>, car regarder la vérité en face en demande énormément.</text:p>
      <text:p text:style-name="P219"><text:span text:style-name="T295">De plus,</text:span> imposer ses idées aux autres c'est aussi un moyen de se rassurer sur la solidité des siennes. C'est pour cela que ces gens deviennent vite agressifs quand ce qu'on dit commence à les déstabiliser<text:span text:style-name="T295">, à inverser la pyramide qui est la base de leurs certitudes</text:span>.</text:p>
      <text:p text:style-name="P218"><text:soft-page-break/><text:span text:style-name="T294">Harmo a subi</text:span> beaucoup de ces type de personnes<text:span text:style-name="T294"> depuis 2008</text:span>, et <text:span text:style-name="T294">en dehors des agents de censure de Nibiru (opération CIA type Mocking Bird), </text:span>nombreux sont <text:span text:style-name="T294">les limités intellectuels </text:span>qui se sentent missionnées à ramener <text:span text:style-name="T294">ceux qu'ils prennent pour des</text:span> illuminés<text:span text:style-name="T294">,</text:span> dans le<text:span text:style-name="T294">ur</text:span> droit chemin.</text:p>
      <text:p text:style-name="P332">A noter que j'appelle les limités intellectuels ceux qui sont étroit d'esprit, qui n'ont pas encore eu l'idée de raisonner par eux-même, et qui croient qu'en lisant un magasine de plus que les autres, savent tout ce qu'il y a à savoir. Ils sont limités au sens connaissances, paus au sens capacités d'analyses, bien qu'ils n'activent pas assez souvent la réflexion. Ils peuvent sortir de ces limites s'ils le veulent, en travaillant pour apprendre toujours plus chaque jour.</text:p>
      <text:p text:style-name="P218">En fait c'est un manque total de tolérance de leur part, mais aussi des gens blindés de certitudes et qui ont l'esprit totalement fermé.</text:p>
      <text:h text:style-name="Heading_20_5" text:outline-level="5">Les bloqués<text:span text:style-name="T290"> / focalisés</text:span></text:h>
      <text:p text:style-name="P177">A propos de ces gens qui semblent mal interpréter <text:s/>tout ce que vous dites, qui vous prêtent des intentions mauvaises dans tout ce que vous dites, le détournant ou vous accusant de vouloir nuire aux autres.</text:p>
      <text:p text:style-name="Text_20_body">Ce sont des focalisés (c'est souvent pathologique, et cette personne aura des jours avec et des jours sans). </text:p>
      <text:p text:style-name="Text_20_body"><text:bookmark-start text:name="__DdeLink__157118_1125625523"/><text:bookmark-start text:name="__DdeLink__171989_1369219953"/>Nous avons tous un bouton On-Off dans la tête (L2&gt;Psychologie&gt;Blocage idées nouvelles), qui nous permet d'écouter ou non ce que les autres ont à dire. Ces gens sont tout simplement sur off. Donc ils ne voient que ce qui les intéressent, le reste entre par une oreille et ressort par l'autre. Dans ces cas là, mieux vaut abréger la conversation<text:bookmark-end text:name="__DdeLink__157118_1125625523"/><text:bookmark-end text:name="__DdeLink__171989_1369219953"/>, parce qu'on ne peut pas argumenter avec cette personne, rien de ce qu'on dira ne rentrera, le bouton étant sur off. Paradoxalement, c'est souvent une personne qui a ouvert sans réserve son bouton ON à un gourou quelconque (professeur, média, etc.) et qui refusera de changer ses fausses croyances. Le mieux est de la laisser tester toute seule ses erreurs.</text:p>
      <text:h text:style-name="Heading_20_5" text:outline-level="5">Ceux qui veulent voir Nibiru</text:h>
      <text:p text:style-name="P333">St Thomas est mort égorgé, après avoir traversé une baie vitrée qu'il n'avait pas vue, et donc à laquelle il ne croyait pas... (humour !).</text:p>
      <text:p text:style-name="P333">On ne peut toucher le Soleil pour s'assurer de son existence, mais on le voit. </text:p>
      <text:p text:style-name="P333">Nibiru c'est comme le Soleil, on ne peut pas la toucher, mais on pourrait la voir. Sauf qu'elle est cachée derrière la luminosité du ciel diurne. C'est comme une vitre dont on ne peut s'approcher : transparente, nos yeux ne la voient pas.</text:p>
      <text:p text:style-name="P220">Il n'est évidemment pas question de donner une confiance totale à Harmo, juste pour ses beaux yeux...</text:p>
      <text:p text:style-name="P331">Déjà, il n'est pas le seul à parler de cette planète. Il y a des faits scientifiquement établis qu'une telle planète peut exister (planètes "noires comme du charbon" (albédo nul), errante (orbite très allongée), que le système solaire devrait avoir une superterre, et qu'il y a bien une planète 9 calculée, restant à découvrir).</text:p>
      <text:p text:style-name="P331">On sait aussi que tout objet en provenance / venant de la direction du Soleil est extrêmement difficile à voir, surtout si sa magnitude apparente est très faible.</text:p>
      <text:p text:style-name="P331">Est ce que les gouvernements nous parleraient de cette planète si éventuellement sa trajectoire devenait menaçante, ou était imprévisible ?</text:p>
      <text:p text:style-name="P331">Nous ne pouvons voir Nibiru à notre niveau de particulier ou même d'astronome amateur, mais nous pouvons voir ses effets.</text:p>
      <text:p text:style-name="P331">Compte tenu des problèmes que nous avons sur Terre depuis 2003, entre le chaos climatique grandissant, la sismicité et l'activité volcanique en hausse, le réchauffement par le sous sol et non par le haut, l'instabilité croissante des pôles magnétiques, etc.</text:p>
      <text:p text:style-name="P331"><text:s/>C'est l'homogénéité de l'explication Nibiru à ces phénomènes, plutôt que de les prendre séparément, qui fait que l' "hypothèse" Nibiru est aujourd'hui la plus solide.</text:p>
      <text:p text:style-name="P331">Il ne s'agit donc pas de croire Harmo sur parole, mais de confronter avec ce qu'on observe sur le terrain.</text:p>
      <text:h text:style-name="Heading_20_5" text:outline-level="5">Accueil des nouveaux arrivants</text:h>
      <text:p text:style-name="P334">Certains ont besoin de s'épancher en arrivant dans un nouvel endroit, ne savent pas comment se positionner, les laisser prendre leurs marques.</text:p>
      <text:p text:style-name="P334">Ne jamais juger trop vite et sur des apparences, derrière certains comportement maladroit peut se trouver des personnes qui n'ont pas forcément les défauts qu'on leur prétend.</text:p>
      <text:p text:style-name="P334"><text:span text:style-name="T289">A nous aussi de ne pas avoir un comportement (réel ou perçu)</text:span> territorial ou possessif. Le partage, c'est aussi laisser une place aux autres, même si ils commencent dès le départ à en tenir beaucoup ! Après tout, nous avons tous été dans la même situation à un moment ou un autre.</text:p>
      <text:p text:style-name="P334"><text:soft-page-break/>Accueillir les gens avec bienveillance même s'ils débarquent avec leurs gros sabots crotteux parfois, c'est aussi un travail à faire de tolérance. Tant que ces bottes ne donnent pas de coups de pieds, bien entendu.</text:p>
      <text:h text:style-name="Heading_20_5" text:outline-level="5">Aucun scrupule à trier</text:h>
      <text:p text:style-name="P329"><text:span text:style-name="T289">Il n'est jamais</text:span> évident de modérer un groupe/page. Entre notre désir de respecter les opinions des autres<text:span text:style-name="T295">,</text:span> et<text:span text:style-name="T295"> le désir</text:span> que les échanges aillent dans le bon sens, il y a un dur équilibre à faire. La liberté d'expression<text:span text:style-name="T295">,</text:span> c'est bien beau sur le papier, mais on arrive très vite à ses limites<text:span text:style-name="T295">, surtout quand les trolleurs ne jouent pas le jeu.</text:span></text:p>
      <text:p text:style-name="P335">Les lanceurs d'alerte sur Nibiru ne doivent avoir de scrupules à trier à l'entrée, parce que sinon ils seraient vite débordés par ces "bons samaritains" de la pensée qui ne veulent que tout démonter pour revenir aux visions main stream qui les intéressent. Ils se prennent pour des soignants de la pensée scientifique et rationnelle, mais ce sont en fait des frustrés qui aiment l'ordre (et que cet ordre aille dans leur sens).</text:p>
      <text:p text:style-name="P334">D'ailleurs, la théorie Nibiru a suffisamment de preuves dans son sens, et ces trolleurs n'attaquent jamais sur le terrain scientifique. C'est soit l'insulte gratuite pour pourrir l'ambiance, soit le dénigrement sans arguments (du genre "ta drogue à l'air bonne j'en veux").</text:p>
      <text:h text:style-name="Heading_20_5" text:outline-level="5">Les insultes qui touchent</text:h>
      <text:p text:style-name="P334">Quand on débute en tant que lanceur d'alertes, nous quittons le camp des trolleurs bénévoles, ceux qui moquent systématiquement, sans écouter ni réfléchir, ceux qui ont une pensée différente de celle qu'on assimile à la majorité.</text:p>
      <text:p text:style-name="P334">Déjà, les insultes sont un agression, normal que l'on réagisse à une injustice. Réagir à l'injustice est normal, c'est même bon signe. Mais ne pas oublier qu'il y a peu, nous étions encore ces gens sans cervelles qui défendaient le système de croyances.</text:p>
      <text:p text:style-name="P334">Si nous ne réagissions ni à l'agression ni à l'injustice, nous serions des loques. Un altruiste n'est pas quelqu'un qui se laisse taper dessus sans raison, mais plutôt quelqu'un qui se prend des coup pour la bonne cause, mais qui continue sa route parce qu'il a un objectif qui va au delà de lui-même. Il y a une différence. La défense (mais pas l'attaque, ni la vengeance) sont aussi des comportements normaux pour un altruiste. Il s'agit de défendre son travail, son intégrité physique, la justice et la raison. Sinon qui serions-<text:span text:style-name="T296">nous</text:span> et comment survivrions-nous. Altruiste ne veut pas dire être complètement passif. Pacifique ne veut pas dire être non violent, mais utiliser la violence contrôlée et raisonnée pour la défense (de soi et des autres). Les ET, même altruistes ne sont pas non violents. Ils évitent de se battre tant que cela n'est pas nécessaire, mais s'ils sont poussés à bout, où si c'est le seule solution ils le font. Cela arrive parfois quand des hiérarchistes et des altruistes de même niveau se retrouvent sur une même planète, il peut y avoir des conflits militaires et il y en a eu sur Terre. Les ogres ne se sont pas battus qu'entre eux.</text:p>
      <text:p text:style-name="P334">Ne pas vouloir la guerre ne veut pas dire qu'on ne la fait pas quand on y est obligé. Sinon autant se laisser dévorer par les lions, tant qu'à faire. Tant que le lion te laisse tranquille tu fais de même, mais s'il te saute dessus, tu as le droit et même le devoir de te défendre puisque tu as aussi des responsabilités de ton vivant envers tes proches/les autres. Survivre est donc aussi être altruiste à cause des responsabilités que tu as envers les autres, et pas seulement survivre pour soi même.</text:p>
      <text:h text:style-name="Heading_20_5" text:outline-level="5">L'équilibre entre virer pour un rien et tolérer des défauts de bonne foi</text:h>
      <text:p text:style-name="P330"><text:span text:style-name="T297">Il faut savoir rester sur </text:span>le seuil entre se protéger des trolls et autres détracteurs mal avisés, et rompre toute discussion<text:span text:style-name="T298">. Si on dépasse ce seuil pour aller vers la facilité (virer pour un rien), nous tombons</text:span> dans le dogmatisme<text:span text:style-name="T298">,</text:span> et cela c'est extrêmement dangereux.</text:p>
      <text:p text:style-name="P330">Le problème de la pensée unique est un piège dont personne n'est à l'abri. <text:span text:style-name="T298">Certes, on peut en avoir</text:span> marre des attaques<text:span text:style-name="T298"> incessantes</text:span>, mais<text:span text:style-name="T298"> </text:span>à force les gens se sentent sur le groupe contraints à une forme de dictature. <text:span text:style-name="T298">Nous perdons alors</text:span> l'intérêt du groupe, au lieu de le sublimer par un argumentaire.</text:p>
      <text:p text:style-name="P330"><text:span text:style-name="T298">Il ne f</text:span>aut pas que la chasse aux trolls devienne <text:span text:style-name="T298">n</text:span>otre préoccupation continuelle<text:span text:style-name="T298">, construisant un climat dans le mauvais sens.</text:span></text:p>
      <text:p text:style-name="P330">C'est un travail vraiment difficile que d'admin<text:span text:style-name="T299">istrer</text:span> ce genre de groupe<text:span text:style-name="T299">,</text:span> où<text:span text:style-name="T299"> d</text:span>ébarque<text:span text:style-name="T299">nt</text:span> parfois du tout et du n'importe quoi. Parfois il faut laisser un peu rentrer l'obscurité pour que la lumière qu'on apporte paraisse plus vive.</text:p>
      <text:p text:style-name="P330">Si <text:span text:style-name="T299">nous</text:span> censur<text:span text:style-name="T299">ons</text:span> trop, le groupe va devenir insipide<text:span text:style-name="T299">, et ne resteront que </text:span>des gens qui <text:span text:style-name="T299">disent</text:span> tous oui de la tête, à <text:span text:style-name="T299">n</text:span>ous auto-convaincre que <text:span text:style-name="T299">n</text:span>ous av<text:span text:style-name="T299">ons</text:span> raison<text:span text:style-name="T299">, une auto-congratulation déviante : C'est dans ce genre de dérive qu'est tombé Rorschach par exemple, et on voit où cela l'a mené, il a complètement perdu pieds avec la réalité et les </text:span><text:soft-page-break/><text:span text:style-name="T299">faits, se focalise sur des hypothèses ayant depuis longtemps montré qu'elles étaient fausses (croire la Bible pour la date, scanner le moindre alignement de planètes, etc.).</text:span></text:p>
      <text:p text:style-name="P330">Laiss<text:span text:style-name="T299">ons</text:span> parfois un sujet polémique rentrer (un léger, pas <text:span text:style-name="T299">de désinformation comme </text:span>Haarp<text:span text:style-name="T299">, c'est </text:span>vraiment perte de temps), un sujet où <text:span text:style-name="T299">il y a</text:span> de très bons arguments à donner, ce sera plus efficace. Cela permet<text:span text:style-name="T299">s</text:span> <text:span text:style-name="T299">de ne</text:span> pas imposer la vérité par la force, mais de la démontrer.<text:span text:style-name="T299"> En effet, </text:span>on ne fait pas taire les trolls en les bâillonnant<text:span text:style-name="T299">,</text:span> car <text:span text:style-name="T299">il s'en trouvera</text:span> toujours un pour prendre la place de l'autre. <text:span text:style-name="T299">Appuyons n</text:span>os arguments, et <text:span text:style-name="T299">n</text:span>ous leur couper<text:span text:style-name="T299">ons</text:span> la chique.</text:p>
      <text:p text:style-name="P330"><text:span text:style-name="T299">M</text:span>ieux vaut rester vigilant et ne pas complètement fermer toute discussion.</text:p>
      <text:h text:style-name="Heading_20_4" text:outline-level="4"><text:span text:style-name="T295">Demander à ê</text:span>tre synthétique</text:h>
      <text:p text:style-name="P328"><text:span text:style-name="T289">Un message de Harmo, que je généralise à nous tous : E</text:span>ntre la rédaction des articles, les recherches pour illustrer et compléter les infos ET, la revue de presse régulière toute la journée<text:span text:style-name="T289">, cela </text:span>prend beaucoup, beaucoup de temps. Si en plus <text:span text:style-name="T289">nous devons</text:span> lire<text:span text:style-name="T289"> et répondre</text:span> <text:span text:style-name="T289">aux</text:span> commentaires, lire et répondre aux MP<text:span text:style-name="T289">, ce n'est plus tenable.</text:span></text:p>
      <text:p text:style-name="P328"><text:span text:style-name="T289">Demander aux participants à être </text:span>plus synthétiques et organisés<text:span text:style-name="T289"> dans leurs demandes</text:span>. L'important ici est de partager de l'info, de poser des questions pertinentes pour que les ET puissent y répondre plus facilement et précisément possible.<text:span text:style-name="T290"> En effet, s</text:span>i une question est posée<text:span text:style-name="T289"> à Harmo</text:span>, les ET en sont informés (ils sont télépathes, c'est la base même de la notion de "contacté"). Libre à eux ensuite, par les moyens qu'ils jugent adéquats<text:span text:style-name="T289">,</text:span> et dans les proportions qu'ils jugent nécessaires<text:span text:style-name="T289">,</text:span> de fournir des informations qui pourraient être utiles aux gens.</text:p>
      <text:h text:style-name="P368" text:outline-level="3"><text:bookmark-start text:name="__RefHeading___Toc194913_3732225152 Copie 1"/>Désinformation<text:bookmark-end text:name="__RefHeading___Toc194913_3732225152 Copie 1"/></text:h>
      <text:p text:style-name="P336">Quand toutes les manipulations précédentes ont échouées, et que l'info censurée est quand même parvenu au grand public, il faut cacher les buts ayant produit ce fait. Pourquoi la NASA a retourné certaines séquences de l'homme sur la Lune ? Comment ça se fait qu'autant de dinosaures ou d'animaux disparus sont retrouvés entiers, non dévorés par les prédateurs et les détritivores ?</text:p>
      <text:p text:style-name="P336">Plutôt que le public réveillé ne cherche trop dans la bonne directions, de la désinformation va être servie aux réveillés, pour les rassurer, les orienter dans une direction loufoque, leur faire regarder à droite, alors que c'était à gauche que les choses intéressantes se passaient.</text:p>
      <text:h text:style-name="P388" text:outline-level="4">Les différentes désinformations (Fake)</text:h>
      <text:p text:style-name="P265"><text:span text:style-name="T300">L</text:span>a désinformation utilise toujours une part de vérité pour faire passer de petits mensonges en apparence mais qui ont de lourdes conséquences.</text:p>
      <text:h text:style-name="P406" text:outline-level="5">Les fake officiels</text:h>
      <text:p text:style-name="P265">Ces sont de fausses infos, propagées par les médias mainstream dans le but de faire accepter à l'opinion des choses qui vont contre elle, comme les armes chimiques de Bachar El Assad, attaque réalisée en fait par les terroristes payés par ceux qui ont fait pression sur la France pour qu'elle attaque en retour la Syrie, arrangeant ainsi les riches financiers du qatar, et au final les buts expansionnistes de <text:span text:style-name="T291">Netanyahu.</text:span></text:p>
      <text:p text:style-name="P265">Ces fake sont relayées par les plus grands journaux comme le monde, désormais sous la coupe d'un des 4 milliardaires français qui détiennent la quasi-totalité des médias.</text:p>
      <text:p text:style-name="P265">On verra aussi les futurs à venir, comme les mensonges utilisés pour faire croire qu'on a découvert Nibiru au dernier moment alors que les illuminatis sont au courant depuis 1983.</text:p>
      <text:h text:style-name="P406" text:outline-level="5">Le bashing</text:h>
      <text:p text:style-name="P265">D'autres fake officiels (fausses infos) sont propagés pour tenter de décrédibiliser les dirigeants qui poussent dans le sens de l'annonce, comme Obama, Poutine, Xi ou le pape François.</text:p>
      <text:h text:style-name="P407" text:outline-level="5">mocking bird</text:h>
      <text:p text:style-name="P272">Les opérations de ridiculisation sont aussi très efficaces pour dénigrer quelqu'un, le lecteur s'auto-censurant tout seul, refusant de passer pour un idiot en suivant les théories de quelqu'un qui lui est présenté comme farfelu.</text:p>
      <text:h text:style-name="P406" text:outline-level="5">Les fakes farfelus</text:h>
      <text:p text:style-name="P265">Il y a aussi des fausses infos propagées par des missionnés CIA pour infiltrer la complosphère, et ainsi faire perdre leur temps et perdre leurs repères aux gens qui commencent à s'éveiller. Ces théories doivent être suffisamment crédibles pour drainer un petit auditoire, mais avec de grosses failles logiques pour qu'elles soient démontées facilement par les médias mainstream, qui peuvent ainsi <text:span text:style-name="T291">décrédibiliser</text:span> toutes "les théories farfelues d'internet" aux yeux de la majorité du public qui ne sait pas utiliser internet (et il en reste beaucoup) et n'a accès qu'aux médias main stream.</text:p>
      <text:p text:style-name="P265"><text:soft-page-break/>On retrouve dans ces théories folles la terre plate, il y a aussi la terre qui gonfle, la croûte terrestre qui s'amincit, autant d'efforts désespérés pour cacher Nibiru.</text:p>
      <text:h text:style-name="P406" text:outline-level="5">Les fakes de cover-up</text:h>
      <text:p text:style-name="P265">Quand il s'agit de cacher quelque chose de gros (comme Nibiru) et que les gens ne peuvent s'empêcher de faire des liens sur ce qu'ils observent, comme le réveil des volcans, l'étrange montée en puissance des séismes, etc. il faut alors les détourner vers de fausses histoires, crédibles et non facilement démontables (le but n'est pas de les annuler en les faisant démonter dans les médias main-stream, il faut que jusqu'au bout le public s'accroche à cette version de la réalité). Nous retrouvons dans cette catégorie, concernant Nibiru, le fake officiel du réchauffement climatique, les chemtrails, HAARP et Blue Beam (démontage expliqué dans la page fille). D'autres plus élaborés essayent de faire croire à un lien entre les séismes et les alignements de planète ou des éruptions solaires. De longues vidéos, des longs calculs et schémas ineptes, sauf que ces phénomènes d'alignement et d'éruptions solaires ont toujours eu lieu, sans provoquer de séismes pour autant.</text:p>
      <text:p text:style-name="P265">Nous avons aussi le mythe de l'hallucination collective, utilisée pour démonter le phénomène ET, mes manifestations paranormales ou encore les apparitions mariales.</text:p>
      <text:p text:style-name="P265">Ces fakes utilisent plusieurs manières d'appuyer leurs dires, notamment les soit-disant fuites d'infiltrés CIA. Il faut savoir que ce cas de figure est quasiment impossible, celui qui ferait ça serait exécuté immédiatement. Si des affaires sortent, c'est soit que la fuite a été voulue à un niveau quelconque de la hiérarchie (ex : snowden soutenu par Obama pour affaiblir la CIA au main de la mafia concurrente, et qui l'empêchait de faire l'annonce) ou les fuites du parti démocrate vers wikileaks à l'été 2016 (7 informateurs abattus en 2 mois).</text:p>
      <text:h text:style-name="P406" text:outline-level="5">Les fake de gloriole</text:h>
      <text:p text:style-name="P265">D'autres chercheurs reprennent les infos des contactés ET, et rajoutent leur propre sauce, dans le but de s'attirer des clic ou de la gloire personnelle.</text:p>
      <text:h text:style-name="P406" text:outline-level="5">Les fakes involontaires</text:h>
      <text:p text:style-name="P272">Les chercheurs de vérité doivent utiliser tous les moyens à leur disposition pour rechercher l'information, mais beaucoup de moyens ne doivent pas être pris au pied de la lettre, et nécessitent un gros travail de recoupage de l'information extraite derrière.</text:p>
      <text:p text:style-name="P272">Le voyage astral par exemple, ou le channeling, marche bien pour rencontrer des entités, mais il peut s'agir d'entités actuellement incarnées présentes dans les ateliers secrets de la CIA, ou encore les lamas Tibétains de la loge blanche qui utilisent leurs connaissances de l'astral et de l'énergie issues des ogres et cherche à garder l'humanité dans l'erreur (et ainsi continuer à servir des maîtres terrestres ou astraux qui par leur côté hiérarchistes et <text:span text:style-name="T301">égoïstes</text:span> ne peuvent monter dans des Dims supérieures). Le New Age est issu de ces désinformateurs.</text:p>
      <text:p text:style-name="P272">On rencontre aussi des contactés <text:span text:style-name="T302">d'</text:span>ET<text:span text:style-name="T302"> é</text:span>goïste, comme Corey Good.</text:p>
      <text:p text:style-name="P272">On a aussi des maîtres de spiritualité qui s'inspirent du satanisme, ou des sites comme Love Enki qui prônent de suivre le futur antéchrist. Bref, c'est une belle pagaille dans le milieu alternatif, et il est facile d'y perdre ses petits...</text:p>
      <text:h text:style-name="Heading_20_4" text:outline-level="4">Positionnement médiatique</text:h>
      <text:h text:style-name="Heading_20_5" text:outline-level="5">Mise en avant</text:h>
      <text:p text:style-name="P337">Quand un message plaît au système, il est mis en avant : la personne est invitée dans des émissions, passe dans les magazines, la vidéo Youtube est mise dans les suggestions, etc.</text:p>
      <text:p text:style-name="P337">Les auteurs qui sont plus préoccupés de leur présence sur la scène que de la vérité comprennent vite quels sujets plaisent aux Élites, et participent à désinformer.</text:p>
      <text:h text:style-name="Heading_20_6" text:outline-level="6">Favorisés par le système</text:h>
      <text:p text:style-name="P337">Les "agents" de l'establishment essaient de "voler la vedette" aux contactés. En tapant "Planet X" dans google fin 2015, onglet "actualités" pour voir s'il y avait des news fraîches, et un "nouveau" résultat, qui n'y étais pas il y a 2 jours, datant de 4 ans avant (!!!) est apparu en tête de liste. C'était un lien vers un enregistrement d'une émission radio, "PLANET X SPECIAL REPORT with MARSHALL MASTERS", avec des pubs pour ses bouquins. Google (les illuminatis derrière) positionne ses sbires (Marshall Masters) en tête des recherches et actualités sur Nibiru, anticipant les recherches fébriles sur la toile quand Nibiru sera connue du public! Ils font de même en orientant les recherches sur les articles partisans d'Hillary Clinton (en faisant l'inverse avec son adversaire Trump).</text:p>
      <text:h text:style-name="Heading_20_6" text:outline-level="6"><text:soft-page-break/>Pour les bénévoles</text:h>
      <text:p text:style-name="P339">Si on prends l'exemple du gars persuadé que les OVNI sont de fausses observations faites par des fous qu'il faut ramener à la raison : ces bénévoles sont alors très souvent propulsées à la tête des associations et organismes ufologiques. Il sont financés indirectement : plutôt que de leur donner un salaire, c'est leur femme qui trouve un travail comme par magie, ou on leur offre la location de leur salles pour leurs conférences.</text:p>
      <text:p text:style-name="P339">Il y a énormément de moyens de les faciliter et les rémunérer. </text:p>
      <text:h text:style-name="Heading_20_5" text:outline-level="5">Mise en retrait</text:h>
      <text:p text:style-name="P340"><text:span text:style-name="T303">S</text:span>i les d<text:span text:style-name="T303">é</text:span>sinformateurs <text:span text:style-name="T303">nous</text:span> prennent en grippe parce que <text:span text:style-name="T303">notre</text:span> message ne leur convient pas, ils <text:span text:style-name="T303">nous</text:span> mettent des bâtons dans les roues<text:span text:style-name="T303"> (interdiction de salons du livre, tous les éditeurs refusant de publier, aucune émission ou magazine ne parle de notre livre). Les rares invitations dans </text:span>des émissions<text:span text:style-name="T303">, c'est pour se faire démolir par une horde de sophistes hyper entraînés et affûtés dans le débat de mauvaise foi, avec des présentateurs complices posant des questions orientés, usant du méta langage pour nous attaquer sur notre image que sur nos arguments</text:span>. <text:span text:style-name="T303">C</text:span>ette méthode est utilisée <text:span text:style-name="T303">par exemple</text:span> contre les "électrosensibles"<text:span text:style-name="T303">, </text:span>qu'on fait passer pour des allumés volontairement en les piégeant aux infos nationales ou dans les magazines d'enquêtes populaires ! <text:span text:style-name="T303">Il ne </text:span>faudrait pas que le grand public commence à douter<text:span text:style-name="T303">,</text:span> et que les millions de téléphones portables qui les attendent dans le magasins<text:span text:style-name="T303">, ou qui servent à l'espionnage massif,</text:span> restent invendus !</text:p>
      <text:h text:style-name="P388" text:outline-level="4">Désinformation volontaire et involontaire</text:h>
      <text:h text:style-name="Heading_20_5" text:outline-level="5">Bénévolat la plupart du temps</text:h>
      <text:p text:style-name="P340">La plupart du temps<text:span text:style-name="T304">, la désinformation est faite par des bénévoles. </text:span>Quand je <text:span text:style-name="T304">parle d'</text:span> "agent"<text:span text:style-name="T304">,</text:span> c'est bien entre guillemets, parce que c<text:span text:style-name="T304">e n</text:span>'est pas si simple.</text:p>
      <text:p text:style-name="P340"><text:span text:style-name="T304">S'il y a des personnes</text:span> contacté<text:span text:style-name="T304">es</text:span> par des dés-informateurs<text:span text:style-name="T304">,</text:span> et <text:span text:style-name="T304">qui travaillent en conscience à mentir et désinformer, il y a aussi des personnes de bonne foi manipulées à leur insu</text:span>. <text:span text:style-name="T303">La désinformation que propage la personne, cette dernière y croit sincèrement (comme faire croire que les ET n'existent pas, que les EMI ne sont que le tunnel sans prendre en compte l'aspect sortie de corps et vision de la famille de l'autre côté du pays). Les convaincus sont les meilleurs convainqueurs, c'est pourquoi le système préfère utiliser des désinformateurs de bonne foi.</text:span></text:p>
      <text:p text:style-name="P341">Souvent, <text:span text:style-name="T303">le système</text:span> s'arrange pour que <text:span text:style-name="T303">le bénévole</text:span> puisse facilement passer <text:span text:style-name="T303">s</text:span>on message si celui-ci leur convient: <text:span text:style-name="T303">invitation</text:span> dans des émissions favorables, idées mises en avant un peu partout (magazines<text:span text:style-name="T303">,</text:span> etc.).</text:p>
      <text:h text:style-name="Heading_20_6" text:outline-level="6">Les RG français</text:h>
      <text:p text:style-name="P341">En France les RG (renseignements généraux) fonctionnent sur <text:span text:style-name="T193">l</text:span>e principe<text:span text:style-name="T193"> du bénévolat</text:span>. De très nombreuses personnes travaillent pour cette agence sans être rémunérées, simplement par "devoir" et pour servir "la bonne cause du pays".</text:p>
      <text:p text:style-name="P339">Une sorte d'État profond en quelques sorte, des petites qui croient bien faire, qui croient "sauver le monde" et amener un changement positif. S'ils savaient qu'ils font en réalité tout le contraire...</text:p>
      <text:h text:style-name="Heading_20_6" text:outline-level="6">Les zététiciens</text:h>
      <text:p text:style-name="P339">[AM : J'ai été un anti-OVNI ou ET farouche, donc je peux parler du sujet !]</text:p>
      <text:p text:style-name="P339">Il y a pleins de gens qui estiment que les personnes qui croient aux OVNIs sont des allumés, et donc ils sont naturellement enclins à faire tout ce qui leur est possible pour faire revenir ces "fous" à la raison, comme une sorte de devoir civique.</text:p>
      <text:p text:style-name="P339">Ils sont alors mis en avant par le système, tout est facilité pour trouver les financements, etc.</text:p>
      <text:h text:style-name="P408" text:outline-level="5">Les <text:span text:style-name="T305">conscients</text:span></text:h>
      <text:h text:style-name="Heading_20_6" text:outline-level="6"><text:span text:style-name="T305">Les </text:span>employés</text:h>
      <text:p text:style-name="P337">Beaucoup de désinformateurs sont conscients de leurs mensonges, ce qui affaiblit leur efficacité à convaincre. C'est pourquoi ils sont minoritaires.</text:p>
      <text:p text:style-name="P338"><text:span text:style-name="T193">Évidemment, il ne</text:span> va pas s<text:span text:style-name="T193">e</text:span> vanter<text:span text:style-name="T193"> d'être payé par la CIA</text:span>, ni même le montrer par un train de vie incohérent avec sa situation sociale.</text:p>
      <text:h text:style-name="Heading_20_6" text:outline-level="6">Les forcés</text:h>
      <text:p text:style-name="P273">Il y a aussi des gens qui sont forcés dans ce rôle d'agents doubles : les <text:span text:style-name="T306">désinformateurs</text:span>, qui <text:span text:style-name="T306">infiltrent toujours des taupes </text:span>dans les milieux <text:span text:style-name="T306">à détruire (comme l'</text:span>ufologi<text:span text:style-name="T306">e)</text:span>, repèrent une personne en difficulté, notamment financière, lui prête<text:span text:style-name="T305">nt</text:span> de l'argent<text:span text:style-name="T305">,</text:span> et ensuite lui force la main en faisant du chantage.</text:p>
      <text:p text:style-name="P273">Il existe<text:span text:style-name="T305"> ainsi</text:span> tout un "arsenal" de pressions ou d'aides indirectes pour manipuler les gens.</text:p>
      <text:h text:style-name="Heading_20_5" text:outline-level="5">Les sites conspis ou OVNI</text:h>
      <text:p text:style-name="P265">Beaucoup de <text:bookmark-start text:name="__DdeLink__177322_1380730523"/>sites conspis<text:bookmark-end text:name="__DdeLink__177322_1380730523"/> ou <text:span text:style-name="T177">OVNI</text:span> sont<text:span text:style-name="T177">, à un moment ou un autre, </text:span>soit créés<text:span text:style-name="T177">,</text:span> soit utilisés<text:span text:style-name="T177">,</text:span> par <text:span text:style-name="T177">d</text:span>es dé<text:span text:style-name="T177">sinformateurs,</text:span> même si au départ le site / <text:span text:style-name="T177">la </text:span>démarche est honnête. Il est très facile d'influencer un site ou une personne prise pour cible en lui apportant de faux témoignages ou de fausses <text:soft-page-break/>preuves. Si par exemple, vous tenez un site conspi intéressant (<text:span text:style-name="T177">qui commence à être connu et</text:span> qui commence à s'approcher de la vérité), bizarrement vous êtes contacté par un ancien de la CIA, du gouvernement ou un militaire, qui ne veut pas qu'on donne son identité, et qui va vous fournir des scoops qui tiennent la route sur le papier, mais qui en réalité sont des pièges construits pour vous perdre. Les gens qui véhiculent ensuite ces infos dans leurs sites conspis ou ufologiques ne sont pas forcément des agents ou des gens malhonnêtes systématiquement, ils se font avoir.</text:p>
      <text:p text:style-name="P265"><text:span text:style-name="T177">Cela dit, il </text:span>y a <text:span text:style-name="T177">aussi des désinformateurs</text:span> très malhonnête<text:span text:style-name="T177">s, qui créent eux-mêmes la manipulation</text:span>.</text:p>
      <text:p text:style-name="P265">Outre les gens honnêtes manipulés<text:span text:style-name="T177">,</text:span> et les agents directement employés pour désinformer, il y a aussi les opportunistes<text:span text:style-name="T177">,</text:span> qui véhiculent ou inventent n'importe quoi pour obtenir un peu de célébrité ou d'argent.</text:p>
      <text:p text:style-name="P265"><text:span text:style-name="T177">Hormis les 3 cas ci-dessus</text:span>, <text:span text:style-name="T177">existe la rumeur, la fuite d'info, un témoin qui a vu ce qu'il n'aurait pas du, des employés qui font des liens en parlant avec des employés d'autres services, etc. C</text:span>ela peut être utile si l'on reste prudent sur le contenu<text:span text:style-name="T177">. </text:span>Comme ce sont des rumeurs qui passent sous la loupe déformante du téléphone arabe<text:span text:style-name="T177"> (s</text:span>eul moyen de diffusion au départ de ces infos<text:span text:style-name="T177">)</text:span>, elles se retrouvent systématiquement déformées, même si elles gardent une base réelle.</text:p>
      <text:p text:style-name="P265">Un exemple : à une époque (et c'est un sujet récurrent) on parlait de vaisseaux géants qui stationneraient derrière la Lune, au niveau de la face cachée. Cela n'était pas totalement faux, car il y a bien un vaisseau de grande taille qui se trouve sur le sol de la face cachée de la Lune, un vaisseau hiérarchiste qui s'est craché il y a longtemps et qui a été laissé sur place car trop endommagé. Ceux qui étaient au courant de cela, par exemple des gens employés à la NASA ou dans des ministères, sont souvent des gens qui ont entendu des bribes de conversation, et en parlent ensuite à leurs proches ou à des enquêteurs UFO/conspi<text:span text:style-name="T177"> (type projet Kamelot)</text:span>. Le problème, c'est que comme ils n'ont pas tout entendu, juste des mots clés, l'info est partielle ou déjà bien déformée à la sortie. L'Ufologue/l'enquêteur à son tour va interpréter ce qu'on lui a dit et c'est ainsi qu'un vaisseau crashé sur la face cachée devient une flotte de vaisseaux en attente derrière la Lune.</text:p>
      <text:p text:style-name="P265"><text:span text:style-name="T177">Concernant les </text:span>site<text:span text:style-name="T177">s</text:span> comme exopolitics par exemple<text:span text:style-name="T177">, il y</text:span> a <text:span text:style-name="T177">toute une </text:span>une équipe derrière, et vous pouvez avoir dans cette équipe tous les profils <text:span text:style-name="T177">décrits plus haut :</text:span>honnêtes, opportunistes, <text:span text:style-name="T177">agents doubles, etc.</text:span></text:p>
      <text:h text:style-name="P388" text:outline-level="4"><text:bookmark-start text:name="__RefHeading___Toc384102_1939713914"/>Pourquoi la désinformation<text:span text:style-name="T307"> conspi</text:span><text:bookmark-end text:name="__RefHeading___Toc384102_1939713914"/></text:h>
      <text:p text:style-name="P342">On en a déjà parlé dans L0, voyons plus en détail.</text:p>
      <text:p text:style-name="P265">Au départ, ce que les <text:span text:style-name="T307">Élites</text:span> et la CIA craignaient depuis les <text:span text:style-name="T307">rencontres de 46</text:span>, c'est une invasion des <text:span text:style-name="T307">ET bienveillants, les super communistes venus de l'espace qui prônent un communautarisme réel.</text:span></text:p>
      <text:p text:style-name="P265">Ces dirigeants savaient aussi<text:span text:style-name="T307"> </text:span>que ces <text:span text:style-name="T307">ET bienveillants</text:span> ont participé à forger les religions de base<text:span text:style-name="T307"> : </text:span>"Nous sommes tous égaux, l'Argent (et les riches) c'est le Mal, Nous sommes tous des esclaves de despotes et nous devons nous libérer ".</text:p>
      <text:p text:style-name="P265">Bien entendu qu<text:span text:style-name="T307">e des ET débarquant en masse, et</text:span> court-circuitant les <text:span text:style-name="T307">Élites</text:span> dirigeantes, aurait poussé à une libération totale des populations en leur<text:span text:style-name="T307"> dévoilant la</text:span> situation de contrôle absolu déjà en place (j'insiste sur ces mots), d'une minorité d'humains sur l'ensemble de leurs congénères. Mais ce que nous trouvons légitime (être libres et égaux, partager les ressources équitablement etc...) a toujours été vu comme une catastrophe pour les dirigeants militaires, économiques et politiques USA (et mondiaux à leur suite).</text:p>
      <text:p text:style-name="P265">Rappelez vous bien que<text:span text:style-name="T307">, avant Nancy Lieder en 1995</text:span>, une telle invasion <text:span text:style-name="T307">était</text:span> une très forte éventualité dans la tête de ces gens.<text:span text:style-name="T307"> Depuis, ils ont compris que les ET ne débarqueraient pas d'un coup, en prenant le risque d'un ethnocide.</text:span></text:p>
      <text:p text:style-name="P265">Ce dont les <text:span text:style-name="T307">Élites</text:span> ont peur, c'est de la Vérité (sur leurs agissements notamment, ce que les ET ne se gênent pas à dénoncer), mais surtout de la panique.</text:p>
      <text:p text:style-name="P342">Toute la désinformation des conspis est une vaste campagne de propagande (Haarp et Blue Beam) qui sert à préparer la population a refuser en bloc tout ce qui pourrait remettre en question l'Ordre actuel, remettre en question le Status Quo religieux et politique.</text:p>
      <text:p text:style-name="P342">Reagan, avant son élection, il était le chef des anti-communistes à Hollywood, le temple de la manipulation de masse. Les ET bienveillants ont été calomniés et descendus en flèche parce qu'ils étaient considérés comme les ennemis absolus. Les abductés étaient considérés comme leurs agents infiltrés (des espions), possédés. Comme les espions communistes du temps de la guerre froide, les abductés étaient assassinés, sachant qu'il est connu que des tests étaient fait sur ces condamnés à mort. Reagan n'avait pas pour but de chasser les cocos léninistes, mais de chasser les <text:soft-page-break/>abductés et tous les sympathisants à la cause ET altruiste dans ce qui est l'outil de propagande de masse le plus efficace de la planète.</text:p>
      <text:p text:style-name="P342"><text:span text:style-name="T308">D</text:span>epuis cette époque, tout le système de médias USA sert à contrer l'influence des ET bénéfiques par tous les moyens possibles, et que quoiqu'il arrive, les chapeau noirs<text:span text:style-name="T308"> </text:span>ne voudront jamais lâcher le contrôle. Ils <text:span text:style-name="T308">préféreront</text:span> exterminer les populations récalcitrantes plutôt que de plier aux revendications de liberté des peuples.</text:p>
      <text:h text:style-name="Heading_20_4" text:outline-level="4">L<text:span text:style-name="T309">'enfermement du</text:span> système de croyance</text:h>
      <text:p text:style-name="Text_20_body">Le fameux enfermement dans son système de pensée, valable dans la vraie vie comme sur internet) : </text:p>
      <text:p text:style-name="Text_20_body">1) Nous avons <text:span text:style-name="T309">tendance</text:span> à ne regarder que ce qui correspond à notre système de croyance (alors qu'il faut regarder justement les gens qui ne penset pas pareil, voir les arguments judicieux qu'ils ont)</text:p>
      <text:p text:style-name="Text_20_body">2) Les algorithmes ne mettent en avant que les thèmes que nous regardons souvent : autant je n'ai que des infos complotistes qui me sont relayées, autant c'est à moi d'aller chercher explicitement les fact-checkers pour vérifier l'info.</text:p>
      <text:p text:style-name="Text_20_body">----</text:p>
      <text:p text:style-name="Text_20_body">Cet enfermement est volontaire : bien que je regarde plus d'infos mass médias et de fact-checking que de sites complotistes, les algorithmes ne me mettent jamais en avant les fact-checkers : j'ai été rangé dans une case, et le système veut clairement que j'y reste. Ils savent aussi que regarder les facte-checkers ne peut que leur nuire : avec les fact-checkers, nous pouvons éviter de relayer les vraies fake news (images photoshoppées ou sorties de leur contexte, farce volontaire, vérification des sources, enquêtes sérieuses sur des mensonges, phénomène mal compris par les témoins, etc.), et nous pouvons voir quand les explications ne tiennent pas debout, sont incomplètes, ou se réfèrent à une source non vali<text:span text:style-name="T309">d</text:span>e (décision en conseil de défense donc couvert par le secret défense, publications de labos privées sans validation extérieure, et contredisant des centaines d'autres publications, arguments non logiques - biaisés - de mauvaise foi, etc.)</text:p>
      <text:p text:style-name="Text_20_body">---</text:p>
      <text:p text:style-name="P328">Il y a donc clairement volonté des algorithmes de nous enfermer dans des cases, pour diviser la population.</text:p>
      <text:h text:style-name="Heading_20_3" text:outline-level="3"><text:bookmark-start text:name="__RefHeading___Toc69071_2421811163"/><text:bookmark-start text:name="__DdeLink__573199_2749517580"/>P<text:bookmark-end text:name="__DdeLink__573199_2749517580"/>ropagande<text:bookmark-end text:name="__RefHeading___Toc69071_2421811163"/></text:h>
      <text:h text:style-name="Heading_20_4" text:outline-level="4">Survol</text:h>
      <text:p text:style-name="P102">Un <text:a xlink:type="simple" xlink:href="http://zorgonaute.wordpress.com/2009/12/11/strategie-de-manipulation-de-masse/" text:style-name="Internet_20_link" text:visited-style-name="Visited_20_Internet_20_Link">grand classique</text:a>, le formatage dès l’enfance via un système de propagande bien rodé, au niveau culturel, médias, musique.</text:p>
      <text:p text:style-name="P193">Ces outils découlent directement des différents protocoles<text:span text:style-name="T111"> (Toronto, Sages de Sion, testament de Satan)</text:span> utilisés par les illuminati au cours du temps (L0).</text:p>
      <text:h text:style-name="Heading_20_5" text:outline-level="5">10 règles de base</text:h>
      <text:h text:style-name="Heading_20_6" text:outline-level="6"><text:bookmark-start text:name="__DdeLink__328726_1882223484"/><text:bookmark-start text:name="__DdeLink__328737_1882223484"/>1<text:span text:style-name="T204">)</text:span> <text:span text:style-name="T205">D</text:span>iversion (<text:span text:style-name="T204">p. )</text:span></text:h>
      <text:p text:style-name="P194"><text:span text:style-name="T204">B</text:span><text:bookmark-start text:name="__DdeLink__327554_1882223484"/>uzz<text:span text:style-name="T204"> anodin cachant un événement </text:span><text:bookmark-end text:name="__DdeLink__327554_1882223484"/><text:span text:style-name="T204">grave.</text:span></text:p>
      <text:h text:style-name="Heading_20_6" text:outline-level="6">2<text:span text:style-name="T204">)</text:span> <text:span text:style-name="T205">P</text:span>roblème-solution<text:span text:style-name="T205"> (p. )</text:span></text:h>
      <text:p text:style-name="P195"><text:s/><text:span text:style-name="T205">Créer un problème artificiel, et apporter une solution qui arrange les dominants.</text:span></text:p>
      <text:h text:style-name="Heading_20_6" text:outline-level="6"><text:span text:style-name="T205">3)</text:span> <text:span text:style-name="T205">D</text:span>égradation lente <text:span text:style-name="T205"><text:s/>(p. )</text:span></text:h>
      <text:p text:style-name="P196">Faire arriver par étapes une situation inacceptable.</text:p>
      <text:h text:style-name="Heading_20_6" text:outline-level="6">4<text:span text:style-name="T205">)</text:span> <text:span text:style-name="T205">D</text:span>iffér<text:span text:style-name="T205">er</text:span><text:bookmark-start text:name="__DdeLink__328138_1882223484"/><text:span text:style-name="T205"> (p. )</text:span><text:bookmark-end text:name="__DdeLink__328138_1882223484"/></text:h>
      <text:p text:style-name="P195"><text:span text:style-name="T205">A</text:span>nnoncer à l’avance une mesure <text:span text:style-name="T205">inacceptable.</text:span></text:p>
      <text:h text:style-name="P418" text:outline-level="6">5<text:span text:style-name="T205">)</text:span> <text:span text:style-name="T205">I</text:span>nfantiliser<text:span text:style-name="T205"> (p. )</text:span></text:h>
      <text:p text:style-name="P195"><text:span text:style-name="T205">Pour faire obéir à l’autorité, figure parentale</text:span><text:bookmark-start text:name="__DdeLink__328136_1882223484"/>.<text:bookmark-end text:name="__DdeLink__328136_1882223484"/></text:p>
      <text:h text:style-name="P418" text:outline-level="6">6<text:span text:style-name="T205">)</text:span> Faire appel à l’émotion<text:span text:style-name="T205"> (p. )</text:span></text:h>
      <text:p text:style-name="P195"><text:span text:style-name="T205">Pour court-circuiter </text:span>la raison<text:span text:style-name="T205">.</text:span></text:p>
      <text:h text:style-name="P419" text:outline-level="6">7) Inciter à rester en bas (p. )</text:h>
      <text:p text:style-name="P196">Rendre cool la bêtise.</text:p>
      <text:h text:style-name="Heading_20_6" text:outline-level="6"><text:span text:style-name="T205">8)</text:span> Maintenir dans l’ignorance<text:span text:style-name="T205"> (p. )</text:span></text:h>
      <text:p text:style-name="P196">Éducation de haut niveau réservée aux dominants.</text:p>
      <text:h text:style-name="Heading_20_6" text:outline-level="6">9<text:span text:style-name="T205">)</text:span> <text:bookmark-start text:name="__DdeLink__328142_1882223484"/><text:span text:style-name="T205">C</text:span><text:bookmark-end text:name="__DdeLink__328142_1882223484"/><text:span text:style-name="T205">ulpabiliser (p. )</text:span></text:h>
      <text:p text:style-name="P196">Faire croire aux victimes que c’est leur faute.</text:p>
      <text:h text:style-name="Heading_20_6" text:outline-level="6">10. Connaître les individus mieux qu’ils ne se connaissent eux-même (<text:span text:style-name="T206">p. </text:span>)<text:bookmark-end text:name="__DdeLink__328737_1882223484"/><text:bookmark-end text:name="__DdeLink__328726_1882223484"/></text:h>
      <text:h text:style-name="Heading_20_4" text:outline-level="4"><text:span text:style-name="T183">1) </text:span>Diversion</text:h>
      <text:p text:style-name="P194"><text:span text:style-name="T204">F</text:span>ocaliser l’attention du public avec un ’buzz’ pour faire passer des mesures honteuses</text:p>
      <text:p text:style-name="P95">Garder le public occupé sans lui laisser le temps de penser.</text:p>
      <text:p text:style-name="P95">Parler de futilités, pour n’avoir plus le temps de parler des sujets importants qu’on cherche à cacher.</text:p>
      <text:p text:style-name="P95">Détourner l’attention du public des problèmes importants et des mutations décidées par les élites politiques et économiques, en les noyant dans un déluge continuel de distractions et d’informations insignifiante.</text:p>
      <text:p text:style-name="P166">Par exemple :<text:span text:style-name="T183"> </text:span>le président a une maîtresse, <text:span text:style-name="T183">tel chanteur</text:span> à l’hôpital<text:span text:style-name="T183"> pour un ongle incarné</text:span>, <text:span text:style-name="T111">cham</text:span><text:soft-page-break/><text:span text:style-name="T111">pionnat</text:span> de football<text:span text:style-name="T112">, inondations dans le var, suivons cette famille qui comme chaque année va skier à Courchevel, etc</text:span>.</text:p>
      <text:h text:style-name="Heading_20_4" text:outline-level="4"><text:span text:style-name="T183">2) Créer p</text:span>roblème<text:span text:style-name="T183">, générer une r</text:span>éaction<text:span text:style-name="T183">, pour</text:span> <text:span text:style-name="T183">faire accepter ses s</text:span>olution</text:h>
      <text:p text:style-name="P195">créer un problème de toutes pièces pour que le peuple réclame lui même la mesure préalablement prévue</text:p>
      <text:p text:style-name="P95">Les autorités créent un problème, désignent les personnes à blâmer (les communistes, les musulmans, les autres...). Ce problème doit susciter une réaction émotionnelle du public (souvent la peur), afin qu’il soit lui-même demandeur des mesures qu’on souhaite lui faire accepter<text:span text:style-name="T183">, des mesures qui vont contre son intérêt, à savoir l’intérêt général.</text:span></text:p>
      <text:p text:style-name="P95">Les autorités offrent alors les solutions, comme si le public l’avait demandé.</text:p>
      <text:p text:style-name="P95">Par exemple :</text:p>
      <text:list xml:id="list183347727980923" text:continue-list="list183348737425128" text:style-name="List_20_1">
        <text:list-item>
          <text:p text:style-name="P433">annoncer une pandémie potentiellement dangereuse pour imposer la vaccination générale,</text:p>
        </text:list-item>
        <text:list-item>
          <text:p text:style-name="P433">laisser se développer la violence urbaine (voire organiser des attentats sanglants, payer des prédicateurs) afin que le public soit demandeur de lois sécuritaires au détriment de sa liberté</text:p>
        </text:list-item>
        <text:list-item>
          <text:p text:style-name="P433">créer une crise économique pour faire accepter le recul des droits sociaux et la privatisation des services publics</text:p>
        </text:list-item>
        <text:list-item>
          <text:p text:style-name="P433">« découvrir » un charnier, assassiner un opposant<text:span text:style-name="T111"> en accusant ses adversaires</text:span>, <text:span text:style-name="T113">False</text:span> <text:span text:style-name="T113">Flag</text:span> comme l’incendie du Reichstag<text:span text:style-name="T183">, Laisser faire l’attaque du Lusitania / Pearl Harbor / World Trade Center, pour ensuite justifier une entrée en guerre et le resserrement du public (esprit de corps en cas de danger) derrière le pouvoir en place.</text:span></text:p>
        </text:list-item>
      </text:list>
      <text:h text:style-name="Heading_20_5" text:outline-level="5"><text:bookmark-start text:name="__RefHeading___Toc330000_1882223484"/>Le tyran doit se déguiser en protecteur<text:bookmark-end text:name="__RefHeading___Toc330000_1882223484"/></text:h>
      <text:p text:style-name="Text_20_body">Tchernobyl et le nucléaire, guerre froide et bombe atomique, virus du Sida, 11 septembre, terrorisme islamique, fausse pandémie covid19<text:span text:style-name="T207">, CO2 réchauffant la planète</text:span>...</text:p>
      <text:p text:style-name="Text_20_body"><text:span text:style-name="T207">Pour que le tyran passe pour un</text:span> protecteur<text:span text:style-name="T207"> </text:span>:</text:p>
      <text:list xml:id="list183347309314555" text:continue-numbering="true" text:style-name="List_20_1">
        <text:list-item>
          <text:p text:style-name="P425"><text:span text:style-name="T207">i</text:span>maginer et fabriquer un événement traumatisant capable d’instaurer une psychose<text:span text:style-name="T207">,</text:span></text:p>
        </text:list-item>
        <text:list-item>
          <text:p text:style-name="P425"><text:span text:style-name="T207">m</text:span>atraquer la masse d’informations anxiogènes<text:span text:style-name="T207"> (</text:span>fictive<text:span text:style-name="T207"> la plupart du temps)</text:span>, pour maintenir la peur<text:span text:style-name="T207"> au sein des esclaves</text:span></text:p>
        </text:list-item>
      </text:list>
      <text:p text:style-name="Text_20_body"><text:span text:style-name="T207">L</text:span>a peur est<text:span text:style-name="T207"> désormais</text:span> suffisamment dans les esprits formatés et contrôlés<text:span text:style-name="T207">. Les dominants</text:span> peu<text:span text:style-name="T207">ven</text:span>t <text:span text:style-name="T207">alors </text:span>facilement asservir la masse jusqu’à l’absurde en lui faisant croire qu’elle la protège des dangers qu’elle a elle même créés de toutes pièces et souvent de manière fictive<text:span text:style-name="T207">. L</text:span>a masse<text:span text:style-name="T207">,</text:span> sous hypnose<text:span text:style-name="T207">,</text:span> ne vit que pour cette illusoire sécurité alors que sa liberté disparaît.<text:span text:style-name="T207"> L</text:span>a masse est esclave au plus haut point et amoureusement soumise à son tyran<text:span text:style-name="T207"> :</text:span></text:p>
      <text:p text:style-name="Text_20_body">"L’esclavage n’est jamais aussi bien réussi que lorsque l’esclave est persuadé que c’est pour son bien."</text:p>
      <text:h text:style-name="Heading_20_4" text:outline-level="4"><text:span text:style-name="T183">3) </text:span>Dégradation progressive</text:h>
      <text:p text:style-name="P195">créer des situations inacceptables, mais le faire progressivement, par étapes : chômage, précarité, flexibilité, délocalisations, destruction des acquis sociaux...</text:p>
      <text:p text:style-name="P95">Si on plonge une grenouille dans de l’eau bouillante, elle va bondir pour en sortir. Si on la met dans de l’eau tiède que l’on réchauffe progressivement, elle va s’habituer à la température sans cesse plus élevée jusqu’à dépasser la température critique après laquelle elle n’aura plus assez d’énergie pour sauter, et finit par mourir de la température devenue trop chaude.</text:p>
      <text:p text:style-name="P95">Pour faire accepter une mesure inacceptable, il suffit de l’appliquer progressivement, en dégradé, sur plusieurs années<text:span text:style-name="T183"> voir décennies pour les choses les plus ancrées (comme la religion)</text:span>.</text:p>
      <text:p text:style-name="P95">Par exemple :</text:p>
      <text:list xml:id="list183347045257914" text:continue-numbering="true" text:style-name="List_20_1">
        <text:list-item>
          <text:p text:style-name="P433">Des conditions socio-économiques radicalement nouvelles ont été imposées de 19<text:span text:style-name="T184">65</text:span> à 1990<text:span text:style-name="T184">, pour préparer à ce que la dette allait provoquer : c</text:span>hômage massif, précarité, flexibilité, délocalisations, salaires n’assurant plus un revenu décent<text:span text:style-name="T184">. Le mot même de chômage </text:span>auraient provoqué une révolution<text:span text:style-name="T184">, si</text:span> appliqués brutalement en 19<text:span text:style-name="T184">65.</text:span></text:p>
        </text:list-item>
        <text:list-item>
          <text:p text:style-name="P433">Le néolibéralisme dans les années 1980 (dérégulation<text:span text:style-name="T183">s diverses)</text:span> <text:span text:style-name="T183">ont</text:span> abouti à la crise de 2008, le chômage massif, précarité, flexibilité, délocalisations, salaires n’assurant plus un revenu décent, tous ces changements que nous subissons sans broncher actuellement mais qui auraient provoqué une révolution s’ils <text:span text:style-name="T183">étaient apparus</text:span> brutalement en 1980.</text:p>
        </text:list-item>
        <text:list-item>
          <text:p text:style-name="P433">La dette créée en <text:span text:style-name="T183">plusieurs étapes (1930, </text:span>1974, <text:span text:style-name="T183">1994 avec Maastricht, </text:span>dont les intérêts ne deviennent trop lourds qu’après 2000<text:span text:style-name="T183">, obligeant à dégrader sur 20 ans les services publics)</text:span>.</text:p>
        </text:list-item>
      </text:list>
      <text:h text:style-name="Heading_20_4" text:outline-level="4"><text:soft-page-break/><text:span text:style-name="T185">4) </text:span>Différer</text:h>
      <text:p text:style-name="P195"><text:s/><text:bookmark-start text:name="__DdeLink__328134_1882223484"/>annoncer à l’avance une mesure difficile<text:bookmark-end text:name="__DdeLink__328134_1882223484"/>, mais soit disant nécessaire, pour que le peuple se prépare à l’idée et accepte la mesure à échéance.</text:p>
      <text:p text:style-name="P95">L’idée est de faire accepter une décision impopulaire en décidant l’accord dans le présent, mais en l’appliquant dans le futur.<text:span text:style-name="T184"> Toujours le faire en la présentant comme "douloureuse mais nécessaire".</text:span></text:p>
      <text:p text:style-name="P95">Il est toujours plus facile d’accepter un sacrifice futur qu’un sacrifice immédiat. L’effort n’est pas à fournir tout de suite, et le public <text:span text:style-name="T184">espère</text:span> naïvement que les choses s’arrangeront t que le sacrifice demandé sera évité. Mais en fait cela laisse surtout le temps au public de s’habituer à l’idée du changement <text:span text:style-name="T184">(les médias revenant régulièrement sur la décision prise) </text:span>et de l’accepter avec résignation, le moment venu<text:span text:style-name="T184">, sans jamais rappeler des raisons qui ont contraint à ce changement (parce que ces raisons sont fallacieuses et ne tiendraient pas face à des vrais contradicteurs)</text:span>.</text:p>
      <text:p text:style-name="P95">Par exemple :</text:p>
      <text:list xml:id="list183347543742613" text:continue-numbering="true" text:style-name="List_20_1">
        <text:list-item>
          <text:p text:style-name="P433">Baisser les retraites et allonger la durée du travail<text:span text:style-name="T185">, les médias en parlant depuis 30 ans,</text:span></text:p>
        </text:list-item>
        <text:list-item>
          <text:p text:style-name="P433">augmentation du prix de l’essence en vigueur <text:span text:style-name="T112">au premier janvier</text:span>, <text:span text:style-name="T112">aux départs de vacances le 1er juillet</text:span>, à la rentrée <text:span text:style-name="T112">scolaire </text:span>de septembre, etc.</text:p>
        </text:list-item>
        <text:list-item>
          <text:p text:style-name="P433">le passage à l’Euro (perte de souveraineté monétaire et économique) accepté en 1994 pour une application en 2002.</text:p>
        </text:list-item>
      </text:list>
      <text:h text:style-name="Heading_20_4" text:outline-level="4"><text:span text:style-name="T185">5) </text:span>Infantiliser</text:h>
      <text:p text:style-name="P95">Prenez les gens pour des cons, ils vont se comporter comme tel <text:span text:style-name="T185">(fabrication d’une image par les autres à laquelle les gens s’identifient)</text:span>.</text:p>
      <text:p text:style-name="P95">S’adresser au public comme à des enfants, pour qu’il accepte sans broncher, comme quand il était enfant...</text:p>
      <text:p text:style-name="P95">La plupart des publicités destinées au grand public utilisent un discours, des arguments, des personnages, et un ton infantilisants, souvent proche du débilitant, comme si le spectateur était un enfant ou un handicapé mental. Plus on essaie de nous manipuler, plus on nous parle comme à des gamins demeurés.</text:p>
      <text:p text:style-name="P167">C’est une astuce psychologique<text:span text:style-name="T185"> : toute personne tend à refléter l’image que son environnement se fait d’elle (la suggestibilité). Si les médias placent le public dans le rôle de l’enfant qu’on gronde (c’est toujours de la faute du peuple, jamais des dominants), le destinataire aura les réactions attendues d’un enfant dénué de sens critique.</text:span></text:p>
      <text:p text:style-name="P95">Par exemple, la pub du passage à l’euro (une gamine qui vous pose une question simplissime, un slogan enfantin chanté par un enfant, le sous entendu que c’est les vieux <text:span text:style-name="T185">séniles </text:span>qui parlent <text:span text:style-name="T185">encore </text:span>en francs).</text:p>
      <text:h text:style-name="Heading_20_4" text:outline-level="4"><text:span text:style-name="T186">6) Émotion</text:span> plutôt que réflexion</text:h>
      <text:p text:style-name="Text_20_body">créer des chocs émotionnels pour court-circuiter l’analyse rationnelle (conscient) et ouvrir l’accès à l’inconscient des individus</text:p>
      <text:p text:style-name="P95">Faire appel à l’émotionnel permet de court-circuiter l’analyse rationnelle, et donc le sens critique des individus. L’émotionnel permet aussi d’ouvrir l’inconscient pour y implanter des idées, des désirs, des peurs, des pulsions, ou des comportements...</text:p>
      <text:p text:style-name="P95">Par exemple :</text:p>
      <text:list xml:id="list183346936313129" text:continue-numbering="true" text:style-name="List_20_1">
        <text:list-item>
          <text:p text:style-name="P433">le clip des campagnes du vaccin contre le papillomavirus, avec une mère abritant sa fille de la pluie</text:p>
        </text:list-item>
        <text:list-item>
          <text:p text:style-name="P471">un enfant migrant mort noyé pour imposer d’accueillir plus de migrants dans un pays au chômage record, alors que depuis 15 ans il y a eu des milliers de familles noyées dans l’indifférence générale</text:p>
        </text:list-item>
        <text:list-item>
          <text:p text:style-name="P471">Les faits divers, avec une petite vieille agressée en pleine rue (et personne qui n’intervient, encore une fois c’est la faute de l’inaction du peuple, sans préciser qu’il y avait une bande de 100 voyous), ce qui permet d’installer des caméras de surveillance pour surveiller tout le monde, les délinquants restant toujours impunis pour imposer plus tard la surveillance téléphonique, des mails, les drones, etc.</text:p>
        </text:list-item>
        <text:list-item>
          <text:p text:style-name="P433">l’attentat contre Charlie Hebdo où l’émotion a été immédiatement canalisée dans une marche et un slogan : « Je suis Charlie », rassemblant plus d’un million de personnes qui, pour la plupart, ne connaissaient pas « Charlie » ; et ce avant que chacun puisse avoir la moindre pensée personnelle sur le sujet.</text:p>
        </text:list-item>
        <text:list-item>
          <text:p text:style-name="P433">la Terre se réchauffe dangereusement du fait des seules activités humaines ... si nous ne faisons rien, nous allons creuser la tombe de nos enfants ... Conclusion : il faut payer l’ écotaxe !</text:p>
        </text:list-item>
      </text:list>
      <text:h text:style-name="P389" text:outline-level="4"><text:span text:style-name="T205">7) </text:span>Inciter <text:bookmark-start text:name="__DdeLink__328140_1882223484"/>à rester en bas<text:bookmark-end text:name="__DdeLink__328140_1882223484"/><text:span text:style-name="T186"> : e</text:span>ncourager le public à se complaire dans la médiocrité</text:h>
      <text:p text:style-name="P196">Rendre cool la bêtise.</text:p>
      <text:p text:style-name="P190"><text:soft-page-break/>Le prêt-à-penser de bas étage, émissions de télé aux concepts imbéciles, des stars vulgaires et incultes offerts comme modèles ou comme héros aux enfants et aux adultes ! Encourager le public à se complaire dans la médiocrité, à trouver « cool » le fait d’être bête, vulgaire, et inculte…<text:span text:style-name="T186"> </text:span>Le but est évidemment de donner au public l’envie de rester en bas socialement<text:span text:style-name="T186">,</text:span> pour être bien vu de ses pairs.</text:p>
      <text:p text:style-name="P190">Par exemple :</text:p>
      <text:list xml:id="list183348294376421" text:continue-numbering="true" text:style-name="List_20_1">
        <text:list-item>
          <text:p text:style-name="P435">dans les basses classes sociales, si les premiers de la classe sont mal vus, c’est parce que dans les films ils sont montrés comme ringards (voir les American Pie). Au contraire des collèges de cité, les enseignements élitistes comme Harvard citent comme exemple à suivre les meilleurs élèves, élèves qui chez eux n’ont pas accès à la télé.</text:p>
        </text:list-item>
        <text:list-item>
          <text:p text:style-name="P435">Dans les films comme Scary Movie, le <text:span text:style-name="T112">héros</text:span> "cool" est un fumeur de cannabis décérébré.</text:p>
        </text:list-item>
        <text:list-item>
          <text:p text:style-name="P435">Les reportages de casse-cous comme JackAss encouragent les basses classes à prendre des risques stupides et mortels...</text:p>
        </text:list-item>
      </text:list>
      <text:h text:style-name="Heading_20_4" text:outline-level="4"><text:span text:style-name="T205">8) Abrutir : m</text:span>aintenir le public dans l’ignorance et la bêtise</text:h>
      <text:p text:style-name="P95">Le public doit être incapable de comprendre les technologies et les méthodes utilisées pour son contrôle et son esclavage.</text:p>
      <text:p text:style-name="P95">La qualité de l’éducation donnée aux classes inférieures doit être la plus pauvre possible, de sorte que le fossé de l’ignorance qui isole les classes inférieures des classes supérieures soit et demeure incompréhensible<text:span text:style-name="T186"> (si le niveau des classes supérieures diminue, celui des classes inférieures doit diminuer aussi)</text:span>. Avec un tel handicap initial, même de brillants éléments des classes inférieures n’ont que peu d’espoir de s’extirper du statut qui leur a été assigné <text:span text:style-name="T186">à la naissance</text:span>. Cette forme d’esclavage est essentielle pour maintenir un certain niveau d’ordre social, de paix et de tranquillité pour les classes supérieures dirigeantes.</text:p>
      <text:p text:style-name="P95">Par exemple :</text:p>
      <text:list xml:id="list183347143338360" text:continue-numbering="true" text:style-name="List_20_1">
        <text:list-item>
          <text:p text:style-name="P436"><text:span text:style-name="T186">Alors que </text:span>l’Éducation nationale périclite chaque jour davantage<text:span text:style-name="T186">, 80% des élèves des universités et des grandes écoles sont issus des classes moyenne et supérieure. Pas un hasard.</text:span></text:p>
        </text:list-item>
        <text:list-item>
          <text:p text:style-name="P471">Suppression des grandes écoles publiques depuis 2000 en France, ne laissant plus que les écoles privées à plus de 30 000 euros les 3 ans : seuls les riches, ou les pauvres plombés par une dette difficilement remboursable, pourront faire des études.</text:p>
        </text:list-item>
        <text:list-item>
          <text:p text:style-name="P471">l’école est ringardisée dans les séries et émissions type Hannouna (en se moquant par exemple des bons élèves), destinées au public des classes défavorisées.</text:p>
        </text:list-item>
        <text:list-item>
          <text:p text:style-name="P471">diminuer la difficulté du bac année après années, en se félicitant des taux d’admissions toujours plus élevés, alors que les gens qui sortent de l’école en ne sachant ni lire ni écrire sont toujours de plus en plus nombreux.</text:p>
        </text:list-item>
      </text:list>
      <text:h text:style-name="Heading_20_4" text:outline-level="4"><text:span text:style-name="T205">9) </text:span>Remplacer la révolte par la culpabilité</text:h>
      <text:p text:style-name="P195">Remplacer la révolte par la culpabilité (les humains sont responsables de leur malheur). Un individu dépressif perd toute capacité de révolte...</text:p>
      <text:p text:style-name="P95">Faire croire à l’individu qu’il est seul responsable de son malheur, à cause de l’insuffisance de son intelligence, de ses capacités ou de ses efforts. Ainsi, au lieu de se révolter contre le système économique, l’individu s’ <text:span text:style-name="T112">auto-dévalue</text:span> et culpabilise, ce qui engendre un état dépressif dont l’un des effets est l’inhibition de l’action. Et sans action, pas de révolution!</text:p>
      <text:p text:style-name="P95">Par exemple :</text:p>
      <text:list xml:id="list183347675922789" text:continue-numbering="true" text:style-name="List_20_1">
        <text:list-item>
          <text:p text:style-name="P433">Vous êtes au chômage par manque de formation : suivez un stage et tout ira mieux !<text:span text:style-name="T186"> C’est de votre faute si vous êtes inadapté à la demande.</text:span></text:p>
        </text:list-item>
        <text:list-item>
          <text:p text:style-name="P471">Les médias se plaignent que 10 000 offres d’emploi n’arrivent pas à trouver d’employés, c’est les chômeurs qui ne veulent pas bosser... En oubliant de préciser qu’il y a 3 millions de chômeurs (donc ce n’est pas un problème de manque de postulants), et que certains services RH aiment à divulguer des annonces bidons pour faire croire que la boîte recrute, faisant exprès de ne jamais trouver le bon candidat. Sans compter les offres cherchant des prostituées à 10 euros de l’heure, qui en effet peinent à trouver des volontaires pour ces boulots de merde, ou sous les ordres d’un pervers narcissique.</text:p>
        </text:list-item>
        <text:list-item>
          <text:p text:style-name="P471">la crise de la Grèce en 2011, le peuple est présenté comme responsable des erreurs (volontaires?) des gouvernements passés, ou encore est accusé de trop travailler au noir, alors que tout est la faute de la banque qui a triché sur la dette.</text:p>
        </text:list-item>
        <text:list-item>
          <text:p text:style-name="P433">Emmanuel Macron qui dit qu’il faut bosser fort pour se payer une chemise comme la sienne</text:p>
        </text:list-item>
      </text:list>
      <text:h text:style-name="Heading_20_4" text:outline-level="4"><text:soft-page-break/><text:span text:style-name="T206">10) </text:span>connaître les individus mieux qu’ils ne se connaissent eux-mêmes</text:h>
      <text:p text:style-name="P95"><text:span text:style-name="T206">P</text:span>rogrès fulgurants de la psychologie appliquée, de la neurobiologie,... Le système en est arrivé à mieux connaître l’individu moyen qu’il ne se connaît lui-même, ce qui lui permet de le contrôler complètement<text:span text:style-name="T206">.</text:span></text:p>
      <text:p text:style-name="P95">Grâce à la biologie, la neurobiologie et la psychologie appliquée, le "système" est parvenu à une connaissance avancée de l’être humain, à la fois physiquement et psychologiquement, au point de mieux connaître l’individu moyen que celui-ci ne se connaît lui-même. Le système détient alors un plus grand contrôle et un plus grand pouvoir sur les individus que les individus <text:span text:style-name="T113">eux-mêmes.</text:span></text:p>
      <text:p text:style-name="P168">Ex : Arsenal anti-émeute, bruits aigus anti-jeunes (<text:span text:style-name="T187">que </text:span>seuls les moins de 16 ans entendent), manipulation des masses, désignation d’un bouc émissaire comme le voile des musulmanes<text:span text:style-name="T187">, </text:span>les gens du voyage<text:span text:style-name="T187">, pile au moment où </text:span>les scandales du pouvoir commencent à énerver le peuple, <text:span text:style-name="T187">bonne manière pour </text:span>un président sortant<text:span text:style-name="T187">,</text:span> avec un <text:span text:style-name="T187">lourd </text:span>passif<text:span text:style-name="T187">,</text:span> qui se refait une virginité dans l’opinion grâce à ces techniques. Hypnose des masses par Hitler dans ses meetings avec le scandement répétitif<text:span text:style-name="T187">, etc</text:span>.</text:p>
      <text:h text:style-name="Heading_20_5" text:outline-level="5">Et plein d’autres techniques</text:h>
      <text:p text:style-name="P95">D’autres techniques sont utilisées, comme la désinformation, les faux complotistes, les agents du système qui trollent les forums de discussion, <text:span text:style-name="T187">le marketing (besoins primaires à satisfaire, comme le besoin de sécurité), faire prendre un max de crédits pour tenir les individus sous contrôle, allant de paire avec la peur de perdre son emploi en faisant croire, subliminalement, que chômage = SDF = mort, </text:span>etc.</text:p>
      <text:p text:style-name="P95"/>
      <text:p text:style-name="à_20_faire">A ranger plus haut</text:p>
      <text:p text:style-name="P188"/>
      <text:h text:style-name="P390" text:outline-level="4">Manipulation des masses</text:h>
      <text:h text:style-name="P409" text:outline-level="5">Le 4e singe</text:h>
      <text:h text:style-name="P420" text:outline-level="6">Tradition asiatique</text:h>
      <text:p text:style-name="P187">Les singes de la sagesse<text:span text:style-name="T160"> sont</text:span> <text:span text:style-name="T160">3</text:span> singes, dont chacun se couvre une partie différente du visage avec les mains : le premier les yeux, le deuxième la bouche et le troisième les oreilles. Ils forment une sorte de maxime picturale : « Ne pas voir le Mal, ne pas entendre le Mal, ne pas dire le Mal ». À celui qui suit cette maxime, il n’arriverait que du bien.</text:p>
      <text:p text:style-name="P191">Aussi appelés l’aveugle, le sourd, et le muet.</text:p>
      <text:h text:style-name="P420" text:outline-level="6">4e singe de confucius</text:h>
      <text:p text:style-name="P191">Le 4e singe se cache le sexe, afin de ne pas faire le mal, voir de ne rien faire du tout (ou ne pas perdre de temps avec de mauvaises pensées).</text:p>
      <text:h text:style-name="P420" text:outline-level="6">4e singe <text:span text:style-name="T160">endormi (</text:span>aveugle-sourd-muet<text:span text:style-name="T160">)</text:span></text:h>
      <text:p text:style-name="P191">Le 4e singe peut être vu comme la somme des 3 singes, celui qui se cache tous les récepteurs du visage, l’archétype de l’endormi de base de la civilisation occidentale, entrant en déni, ou tournant le regard, dès lors que ça bouscule ses croyances limitées.</text:p>
      <text:p text:style-name="P191">Ce 4e singe endormi peut être parfaitement représenté par un singe absorbé dans la contemplation de son smartphone, coupé de tout lien avec son environnement.</text:p>
      <text:p text:style-name="P191">Un comportement patiemment induit dans l’inconscient depuis l’enfance, avec les contes qui apprennent à l’enfant à ne pas être trop curieux, sous peine de sanctions graves, ou encore comme dans la bible, a obéir aveuglément à son dieu sans chercher à comprendre. Ou directement les 3 singes asiatiques, qui apprennent l’esclave à se taire, à ne pas regarder ses maîtres, à ne pas écouter aux portes, à ne se préoccuper que de sa vie, pas de celle des autres.</text:p>
      <text:h text:style-name="P420" text:outline-level="6">4e singe <text:span text:style-name="T160">réveillé</text:span></text:h>
      <text:p text:style-name="P191">Ce 4e singe peut aussi être l’exact inverse, c’est à dire le singe qui a libéré ses mains pour lire et raconter aux autres ce qu’il apprend.</text:p>
      <text:h text:style-name="P410" text:outline-level="5">Propagande de guerre</text:h>
      <text:list xml:id="list183348422822522" text:continue-list="list183347352708738" text:style-name="Numbering_20_123">
        <text:list-item text:start-value="1">
          <text:p text:style-name="P445">Cacher les intérêts réels</text:p>
        </text:list-item>
        <text:list-item>
          <text:p text:style-name="P445">Cacher l’histoire</text:p>
        </text:list-item>
        <text:list-item>
          <text:p text:style-name="P445">Diaboliser l’adversaire</text:p>
        </text:list-item>
        <text:list-item>
          <text:p text:style-name="P445">Se présenter comme défendant les victimes</text:p>
        </text:list-item>
        <text:list-item>
          <text:p text:style-name="P445">Monopoliser le débat et empêcher les opinions adverses</text:p>
        </text:list-item>
      </text:list>
      <text:h text:style-name="P410" text:outline-level="5">La télévision</text:h>
      <text:p text:style-name="P192">Formidable outil de formatage (la vibration de l’écran, conservée même avec l’éclairage à LED moderne), permet d’hypnotiser le conscient et de bourrer dans votre inconscient tous les comportements instinctifs qu’ils voudront vous voir adopter par la suite (manger en marchant, boire un coca en lisant, etc.).</text:p>
      <text:p text:style-name="P192"><text:soft-page-break/>Ils ont prévu tous les arguments pour que les télévores puissent s’auto-persuader de continuer à regarder la télé :</text:p>
      <text:p text:style-name="P216">"Je regarde la télé pour me détendre, pour décompresser"</text:p>
      <text:p text:style-name="P216">"à la télé, il y a aussi des programmes instructifs, culturels"</text:p>
      <text:p text:style-name="P216">"permet de savoir ce qui se passe dans le monde"</text:p>
      <text:p text:style-name="P216">"je mets la télé en bruit de fond, comme une présence"</text:p>
      <text:p text:style-name="P216">"la pub, moi, ça ne m’atteint pas, je suis pas influencé"</text:p>
      <text:p text:style-name="P216">"Quand je regarde un programme débile, je sais que c’est con, c’est juste pour regarder à quel point c’est bête"</text:p>
      <text:h text:style-name="P410" text:outline-level="5">Société secrète pluridisciplinaire</text:h>
      <text:p text:style-name="P192">La société française "le siècle" : <text:span text:style-name="T159">Tous les derniers mercredis du mois, les élites se regroupent lors d’un dîner secret. Les journalistes les plus influents dînent avec les élites française, des grands patrons, des hommes politiques, les plus hauts gradés militaires.</text:span></text:p>
      <text:p text:style-name="P217"><text:a xlink:type="simple" xlink:href="http://rue89.nouvelobs.com/2010/11/16/la-bande-a-pierre-carles-allume-les-journalistes-du-club-le-siecle-175994" text:style-name="Internet_20_link" text:visited-style-name="Visited_20_Internet_20_Link">4 points</text:a> que l’on reproche à ce club: la connivence, la prise de décisions, le secret (rien ne doit sortir du club) et l’entre-soi (aucun étranger au club n’est admis).</text:p>
      <text:h text:style-name="P410" text:outline-level="5">Censure de la liberté d’expression</text:h>
      <text:p text:style-name="P192">Auparavant, l’édition<text:span text:style-name="T160"> (livres ou journaux)</text:span> étant réservée à une petite élite, rien ne pouvait filtrer.</text:p>
      <text:p text:style-name="P191">Sur internet c’est la même chose, tout site ou publication peut être supprimée à tout moment par les privés qui gèrent internet.</text:p>
      <text:h text:style-name="P391" text:outline-level="4">Manipulation de l’individu</text:h>
      <text:h text:style-name="P410" text:outline-level="5">Manipulations du <text:alphabetical-index-mark text:string-value="Conscient (partie du cerveau gérant la pensée, la conscience (10 % des capacités analytiques du cerveau)"/>conscient</text:h>
      <text:p text:style-name="P187">Les médias et leurs commanditaires (les élites par exemple) sont très au fait des méthodes de manipulation de l’esprit, que ce soit pour du marketing, influencer les votes ou imprimer des comportements sociaux.</text:p>
      <text:p text:style-name="P187">Ces méthodes agissent sur les personnes qui ont une <text:alphabetical-index-mark text:string-value="âme (corps de lumière, constitué de qi)"/>âme immature et n’ont aucun effet sur les personnes avec de "vieilles" âmes qui ont de la bouteille, car ces méthodes de suggestion sont liées au cerveau mais pas à "l’esprit".</text:p>
      <text:h text:style-name="P410" text:outline-level="5">Manipulation de l’<text:alphabetical-index-mark text:string-value="Inconscient (partie du cerveau formant 90 % des capacités analytiques du cerveau, inaccessible au conscient, sauf en développant la méditation)"/>inconscient / <text:alphabetical-index-mark text:string-value="âme (corps de lumière, constitué de qi)"/>âme</text:h>
      <text:h text:style-name="P420" text:outline-level="6"><text:alphabetical-index-mark text:string-value="Inconscient (partie du cerveau formant 90 % des capacités analytiques du cerveau, inaccessible au conscient, sauf en développant la méditation)"/>Inconscient collectif culturel</text:h>
      <text:p text:style-name="P187">Notre <text:alphabetical-index-mark text:string-value="âme (corps de lumière, constitué de qi)"/>âme est notre <text:alphabetical-index-mark text:string-value="Conscient (partie du cerveau gérant la pensée, la conscience (10 % des capacités analytiques du cerveau)"/>conscient à un niveau, mais elle est aussi manipulable que le <text:alphabetical-index-mark text:string-value="Conscient (partie du cerveau gérant la pensée, la conscience (10 % des capacités analytiques du cerveau)"/>conscient. Ce formatage, plus profond, survi<text:span text:style-name="T113">t</text:span> d’incarnation en incarnation et est très difficile à déformater, car il fait parti de nous et nous avons du mal à détecter les travers qui nous ont été inculqués.</text:p>
      <text:p text:style-name="P187">Notre société a une sorte d’<text:alphabetical-index-mark text:string-value="Inconscient (partie du cerveau formant 90 % des capacités analytiques du cerveau, inaccessible au conscient, sauf en développant la méditation)"/>inconscient collectif culturel qui fait qu’elle utilise toujours la même symbolique. La Bible a un impact gigantesque sur notre système de symbolique, comme la numérologie nous le démontre tous les jours. C’est l’<text:alphabetical-index-mark text:string-value="Inconscient (partie du cerveau formant 90 % des capacités analytiques du cerveau, inaccessible au conscient, sauf en développant la méditation)"/>inconscient collectif qui compte, c’est à dire l’éducation et le langage commun de base que nous partageons (et qui peut être complètement différent dans des civilisations humaines indépendantes de la notre).</text:p>
      <text:h text:style-name="P420" text:outline-level="6">Les artistes</text:h>
      <text:p text:style-name="P187">Les artistes sont souvent très guidés par leur <text:alphabetical-index-mark text:string-value="Inconscient (partie du cerveau formant 90 % des capacités analytiques du cerveau, inaccessible au conscient, sauf en développant la méditation)"/>inconscient dans leurs processus créatifs, et, avec ou sans leur volonté, par leur propre éducation, culture, religion ou opinions.</text:p>
      <text:p text:style-name="P187">La culture américaine par exemple, même chez les athées convaincus, est obsédée par des schémas récurrents qui ont des origines bibliques comme la résurrection des morts (les zombies et autres virus qui rendent fous), le diable (qu’un être surnaturel est là pour nous pousser au crime, que tout ce qui est entrepris pour nous nuire ou nous remettre en question est le fait du démon qui réside dans notre voisin ou l’homosexuel du coin), la possession ( que ce soit par un alien qui pousse dans votre ventre ou un virus qui vous transforme en monstre) le pêché, la fièvre de l’or, la damnation (que nous sommes jugé sur notre naissance et que nous sommes des bandits parce que nous avons été rejetés par <text:alphabetical-index-mark text:string-value="Dieu (somme des qi de l'Univers, formant une super entité consciente toute puissante)"/>Dieu), la luxure (toujours présente même dans les films / comédies <text:span text:style-name="T113">sentimentales</text:span>), la figure messianique (les super héros) etc... cela correspond à au moins 80% de la production hollywoodienne.</text:p>
      <text:h text:style-name="P420" text:outline-level="6">La musique</text:h>
      <text:p text:style-name="P187">La Musique est un piège pervers car les rythmes et les mélodies ont une capacité très efficace de modifier la perception de notre environnement en nous dictant nos émotions. Le cerveau fait le lien entre l’auditif et "l’ambiance" générale: "les oiseaux chantent, c’est le printemps" pour résumer l’idée. La Musique agit donc comme une sorte de psychotrope qui vous change la façon dont vous percevez le monde, soit en positif (et cela est utilisé à fond dans les publicité, les films et dans les grands magasins), soit en négatif (pour démontrer la culpabilité d’une personne, qu’une situation est angoissante ou interdite, que le fait divers est plus ou moins grave).</text:p>
      <text:p text:style-name="P187"><text:soft-page-break/>Il existe des expériences intéressantes à réaliser chez soi, comme regarder la publicité sans le son (c’est même très drôle tellement c’est ridicule et gros comme une maison), ou passer des musiques décalées sur des images qui ne correspondent pas aux émotions véhiculées par le son. Passez une scène où un lion dévore sauvagement une gazelle après une course poursuite dans la savane sur une musique de Benny Hill, ou un enfant en train de jouer tranquillement dans un arc avec une musique terriblement angoissante. La plupart des gens vont trouver le premier cas ridicule et vont même sourire, alors que dans le second ils angoisseront parce qu’ils penseront que l’enfant va forcément se faire attaquer. Une même scène objective peut être complètement manipulée par la bande son, et c’est très grave, puisque que c’est couramment utilisé pour pousser les gens dans des opinions pré-décidées (en politique etc...). On peut très bien faire passer quelqu’un pour un idiot ou pour un sage, simplement avec une bonne prise de vue et une bande son adéquate. </text:p>
      <text:p text:style-name="P187"><text:span text:style-name="T149">I</text:span>l y a un immense danger de manipulation médiatique qui passe par le son bien plus que par l’image, parce qu’avec les mêmes images, on peut faire ressentir une chose ou complètement son opposé à un public. L’ufologie en a subi les plus grands frais, car il est trop facile de décrédibiliser les témoins et les images avec simplement une musique bizarre de petits hommes verts ou de soucoupes volante. Nous sommes tous des chiens de Pavlov quand nous regardons des images et encore plus quand nous écoutons des sons, parce que notre cerveau a appris a être critique sur le visuel mais pas du tout sur l’auditif.</text:p>
      <text:h text:style-name="Heading_20_3" text:outline-level="3"><text:bookmark-start text:name="__RefHeading___Toc69073_2421811163"/>Vérificateurs de faits malhonn<text:span text:style-name="T22">êtes</text:span><text:bookmark-end text:name="__RefHeading___Toc69073_2421811163"/></text:h>
      <text:p text:style-name="P234">Il y a besoin de personnes pour vérifier la validité, prouver qu’il a bien eu lieu, ou que telle explication est la plus probable. C’est le boulot d’un journaliste ou d’un enqu<text:span text:style-name="T215">êteur de police, juge, etc.</text:span></text:p>
      <text:p text:style-name="P234">Mais cette profession est de nos jours pervertie. Les fameux <text:a xlink:type="simple" xlink:href="http://www.francesoir.fr/opinions-editos/liberation-et-lart-de-la-manipulation" text:style-name="Internet_20_link" text:visited-style-name="Visited_20_Internet_20_Link">fact checkers</text:a> payés par le système sont là pour faire passer la vérité pour un mensonge, ou pour faire douter d’elle. Ils sont donc là pour vous vendre une narrative fausse.</text:p>
      <text:p text:style-name="P234"><text:s/>le fact-checker cherche à générer chez le lecteur une réaction définie par la création d’un <text:span text:style-name="T226">récit / </text:span>mise en scène complète :</text:p>
      <text:list xml:id="list183348248605085" text:continue-list="list183347675922789" text:style-name="List_20_1">
        <text:list-item>
          <text:p text:style-name="P472">Le lecteur est tout d’abord happé par une mise en contexte - un panorama - volontairement biaisé,</text:p>
        </text:list-item>
        <text:list-item>
          <text:p text:style-name="P473">Le fact-checker déroule ensuite le fil de son récit en sélectionnant soigneusement les faits qui viendront enfermer son audience dans un angle biaisé : <text:span text:style-name="T226">dans telle situation, avec tels faits, la déduction coule de source.</text:span></text:p>
        </text:list-item>
        <text:list-item>
          <text:p text:style-name="P473"><text:span text:style-name="T226">Dans son récit, le fact checker </text:span>écart<text:span text:style-name="T226">e</text:span> bien soigneusement <text:span text:style-name="T226">les faits</text:span> qui pourraient mettre à mal la trame choisie :</text:p>
          <text:list>
            <text:list-item>
              <text:p text:style-name="P474">soit ils sont occultés (on n’en parle pas),</text:p>
            </text:list-item>
            <text:list-item>
              <text:p text:style-name="P474">soit ils sont dénigrés, rabaissés, sans <text:span text:style-name="T215">être invalidés (impossible car ils sont vrais), mais le vocabulaire utilisé laisse à penser qu’ils sont faux.</text:span></text:p>
            </text:list-item>
          </text:list>
        </text:list-item>
        <text:list-item>
          <text:p text:style-name="P455">Pour légitimer son narratif/récit biaisé, le fact checker recourt ensuite à des « experts », des sources ou bien des témoins de circonstance qui viendront confirmer et légitimer les éléments avancés. Comme pour les faits, les experts choisis sont aussi de mauvaise foi, leur légitimité est présentée comme totale mais sans preuves, sans que les éléments gênants (conflits d’intérêt, erreurs systématiques dans les prévisions précédentes, condamnation pour fraude, etc.) ne soit présentés.</text:p>
        </text:list-item>
      </text:list>
      <text:h text:style-name="Heading_20_4" text:outline-level="4">Écartement de faits</text:h>
      <text:h text:style-name="Heading_20_5" text:outline-level="5"><text:span text:style-name="T227">O</text:span>ccultation</text:h>
      <text:p text:style-name="P235">Censure sur les réseaux sociaux. Le téléspectateur qui n’a que quelques amis qui regardent eux aussi la télé, verra toutes les publications de ses amis qui prennent des vidéos de ch<text:span text:style-name="T215">atons. Les publications montrant les dangers des vaccins, il ne les verra jamais, pas le temps avec toutes ces vidéos de chatons dont il est inondé… Il faut à tout prix couper la population d’un autre discours au récit officiel.</text:span></text:p>
      <text:h text:style-name="Heading_20_5" text:outline-level="5"><text:span text:style-name="T227">D</text:span>énigrement de faits réels</text:h>
      <text:p text:style-name="P236">Les experts qui s’éloignent de la narrative du fact checker, bien que plus qualifiés que les faux experts corrompus, se voient vite affublés des étiquettes de « charlatan » ou de « personnage controversé », et bien souvent accusés de « faire polémique » ou encore de « tenir un discours à rebours du consensus scientifique ». Aucune preuve n’est apporté, et seule des portions de leur discours, sortie de leur contexte, sont utilisées comme exemple pour les discréditer. Il ne faudrait pas qu’une autre narrative, plus logique et sourcée, ne soit présentée au lecteur…</text:p>
      <text:h text:style-name="Heading_20_4" text:outline-level="4"><text:soft-page-break/>Aucune analyse</text:h>
      <text:p text:style-name="P237">Le fact checker ne fait aucune analyse du discours de l’un et de l’autre, il se contente de dire "je fais confiance à tel expert, et l’autre n’est pas un expert". L’expert ne fait l’objet d’aucune remise en question, comme le ministre Olivier Vérant qui a fait bourde sur bourde, a pris des décisions anti-scientifiques qu’aucun journaliste ne lui a demandé de justifier, etc. Mais les fact checker continueront à citer Vérant, en disant "c’est le ministre de la santé quand m<text:span text:style-name="T215">ême, il sait ce qu’il fait".</text:span></text:p>
      <text:h text:style-name="Heading_20_3" text:outline-level="3"><text:bookmark-start text:name="__RefHeading___Toc61632_1390267587"/>Propagande inversée<text:bookmark-end text:name="__RefHeading___Toc61632_1390267587"/></text:h>
      <text:p text:style-name="P161">Détaillons ce que nous avons vu plus haut.</text:p>
      <text:p text:style-name="P161">Une idée est tout d’abord niée ou farouchement combattue, puis moquée, avant d’être acceptée comme si tout le monde l’avait su. Voilà le résumé de la stratégie de propagande avancée.</text:p>
      <text:p text:style-name="P161">Un concept, une théorie ou un argument de votre interlocuteur (lors d’un débat, une réunion, etc.) est votre cible (car elle détruit votre argumentaire), et vous désirez le faire disparaître dans le but de cacher la vérité.</text:p>
      <text:p text:style-name="P221">Prenons le cas de l’OVNI de phoenix, ou des centaines de témoins et de vidéos sont là pour montrer le phénomène. Vous êtes la municipalité et vous devez nier l’incident. </text:p>
      <text:h text:style-name="Heading_20_4" text:outline-level="4"><text:span text:style-name="T173">1) </text:span>Sourde oreille</text:h>
      <text:p text:style-name="P116">Commencez par négliger l’info<text:span text:style-name="T173"> (étouffement dans les médias)</text:span>, comme si rien ne s’était produit<text:span text:style-name="T173">,</text:span> et attendez pour voir si votre interlocuteur rebondit. S’il ne le fait pas, tant pis pour lui, fin de l’affaire.</text:p>
      <text:p text:style-name="exemple">La municipalité se réunie dans les jours qui suivent<text:span text:style-name="T173">,</text:span> et tout se déroule sans tenir compte des centaines d’appels de témoins.<text:span text:style-name="T173"> Mais </text:span>malgré vos essais de négliger l’évènement, l’assistante du maire pose la question qu’il ne fallait pas : qu’en est il de l’OVNI de phoenix ?</text:p>
      <text:h text:style-name="Heading_20_4" text:outline-level="4">2) Minimiser son importance</text:h>
      <text:p text:style-name="Text_20_body">L’argument étant entré dans le débat, vous ne pouvez plus l’ignorer. Minimisez son importance.</text:p>
      <text:p text:style-name="exemple">Le conseil municipal rétorque qu’il n’y a eu que 3 appels, et qu’un enquête ne peut être ouverte qu’à partir de 5<text:span text:style-name="T173">. I</text:span>l n’y a donc pas de quoi déranger le conseil pour si peu. L’adjointe au maire persiste<text:span text:style-name="T173">.</text:span></text:p>
      <text:h text:style-name="Heading_20_4" text:outline-level="4">3) <text:span text:style-name="T173">Nier en bloc</text:span></text:h>
      <text:p text:style-name="Text_20_body">Nier tous les arguments en bloc en refusant la discussion systématiquement, ce qui va contraindre<text:span text:style-name="T173"> l’adversaire</text:span> à dévoiler son jeu<text:span text:style-name="T173"> (dire tout ce qu’il sait sur le sujet).</text:span></text:p>
      <text:p text:style-name="exemple">L’adjointe au maire présente un certain nombre de noms et de témoins susceptibles de prouver les faits et demande à ce qu’on les entendent.</text:p>
      <text:h text:style-name="Heading_20_4" text:outline-level="4">4) Faites exposer les idées adverses</text:h>
      <text:p text:style-name="P117">Perdu pour perdu, il s’agit désormais de ridiculiser votre adversaire.</text:p>
      <text:p text:style-name="P116">Vous <text:span text:style-name="T173">connaiss</text:span>ez maintenant <text:span text:style-name="T173">le</text:span> point fort<text:span text:style-name="T173"> de l’adversaire</text:span>, le pilier de son argumentation. Votre cible est verrouillée. Acceptez alors, contre toute attente la discussion, ce qui aura pour effet de bloquer votre interlocuteur dans son élan.</text:p>
      <text:p text:style-name="exemple">La municipalité accorde de réaliser une conférence de presse pour rencontrer les témoins, devant les journalistes.</text:p>
      <text:h text:style-name="Heading_20_4" text:outline-level="4">5) Faites semblant d’acquiescer</text:h>
      <text:p text:style-name="P116">Prenez le point fort de votre adversaire et faites en son point faible : adoptez ses idées pour mieux l’endormir<text:span text:style-name="T173">.</text:span></text:p>
      <text:p text:style-name="exemple">Le maire, devant les journaliste et l’adjointe, argumente qu’il y a un certain nombre de personnes qui se sont inquiété<text:span text:style-name="T173">.</text:span>.. OVNI... on prend très au sérieux... rôle de la municipalité<text:span text:style-name="T173">... blabla</text:span>... </text:p>
      <text:h text:style-name="Heading_20_4" text:outline-level="4">6) Moquez<text:span text:style-name="T173"> / ridiculisez</text:span></text:h>
      <text:p text:style-name="P116">Maintenant rajoutez des arguments ridicules, énormes et sans fondement pour frapper votre auditoire. Il y aura amalgame automatique entre l’argument cible<text:span text:style-name="T173"> de l’adversaire</text:span> et vos ajouts improbables, car les spectateurs ne se souviendront que de ce qui les marquera le plus, c’est à dire vos ajouts.</text:p>
      <text:p text:style-name="exemple">Le Maire invite après ce beau discours le principal témoin à entrer en scène : un homme déguisé en petit gris entre alors. Le maire, reste sérieux et demande qu’il ne s’approche pas trop.</text:p>
      <text:p text:style-name="P117"><text:span text:style-name="T174">Votre adversaire qui croyait remporter la partie à vous convaincre</text:span>,<text:span text:style-name="T174"> est anesthésié par les rires des tiers et n’osera plus rien dire sans avoir peur d’être humilié, partie gagnée. L’amalgame est cristallisé par le silence ou l’embarras de votre adversaire qui perd tout crédit.</text:span></text:p>
      <text:p text:style-name="exemple">l’adjointe au maire a du <text:span text:style-name="T173">démissionner</text:span> de son poste, car à chaque fois qu’elle allait au boulot, elle trouvaient des allusions à une certaine Nibiru d’où elle devait être originaire.</text:p>
      <text:h text:style-name="Heading_20_4" text:outline-level="4">A<text:span text:style-name="T173">u</text:span>tre exemple</text:h>
      <text:p text:style-name="P116">On est dans les années 50 aux USA. Vous voulez que les demandes d’enquêtes concernant les OVNI par des gens sérieux cessent ?<text:span text:style-name="T173"> (but)</text:span> N’en tenez pas compte (phase <text:span text:style-name="T173">1</text:span>) puis minimisez les témoignages avec des explications enfantines ou banales - vi<text:soft-page-break/>sions de venus ou de la lune, vols militaires de routine etc...- (phase <text:span text:style-name="T173">2</text:span>) puis quand ça devient trop pressant, niez tout en bloc (phase <text:span text:style-name="T173">3</text:span>): secret défense. Enfin contre toute attente, organisez une commission d’enquête en choisissant bien sur les responsables dans votre camp mais sous une apparente neutralité (phase <text:span text:style-name="T173">4</text:span>). Prenez un acteur et demandez lui de faire des conférences sur ses visites par des Femmes Vénusiennes à grosse poitrine qui volent dans des couvercles de poubelle au bout d’un fil, photos et films à l’appui, médiatisez le à outrance en le faisant inviter dans tous les talk shows pour qu’il se fasse démonter ou encore recherchez tous les cas psychiatriques où des gens se font violer par des extraterrestres en forme de phallus et qui parlent à leurs pantoufles, ou bien même financez des films où les aliens viennent manger les gens, les détruire ou leur sucer le cerveau... (phase <text:span text:style-name="T173">5</text:span>). Au final, votre <text:span text:style-name="T173">commission</text:span> d’enqu<text:span text:style-name="T175">ê</text:span>te aura noyé les vrais témoignages au milieu des clichés ridicules et des cas psy, le public fait l’amalgame et se désintéresse de l’argumentaire sérieux en classant l’affaire (phase <text:span text:style-name="T173">6</text:span>). Enfin phase <text:span text:style-name="T173">7</text:span>, arrêtez toutes ces enquêtes inutiles, ridicules et <text:span text:style-name="T173">coûteuses</text:span> après que les yeux de l’opinion publique s’en soit détourné. Affaire classée, naissance du débunking de masse.</text:p>
      <text:p text:style-name="P116"/>
      <text:p text:style-name="P116"/>
      <text:p text:style-name="à_20_faire">A intégrer dans ce qui est plus haut</text:p>
      <text:p text:style-name="P188"/>
      <text:h text:style-name="P391" text:outline-level="4"><text:span text:style-name="T204">Désinform</text:span>ation lors de débats<text:span text:style-name="T167"> : dialectique éristique</text:span></text:h>
      <text:p text:style-name="P187"><text:span text:style-name="T123">C’est la d</text:span>ialectique éristique (l’art d’avoir raison, même quand on a tort)<text:span text:style-name="T123">.</text:span></text:p>
      <text:p text:style-name="P107">Toute mauvaise foi détectée dans un débat devrait normalement voir exclu immédiatement celui qui le pratique, car ça indique qu’il est de mauvaise foi, ne cherche pas à faire avancer les choses, ou encore n’a pas assez réfléchi à la théorie qu’il veut soutenir, et fait perdre son temps au autres.</text:p>
      <text:p text:style-name="P187"><text:span text:style-name="Definition"><text:span text:style-name="T27">Comment gagner un débat quand on a tort, et ridiculiser l’adversaire qui a raison : "L’Art d’avoir raison" de Schopenhauer</text:span></text:span><text:span text:style-name="Definition"><text:span text:style-name="T28">.</text:span></text:span></text:p>
      <text:p text:style-name="P187">Schopenhauer, en 1864, donne des méthodes pour se débarrasser et ridiculiser ses opposants en public. "L’Art d’avoir raison" est un guide de combat rhétorique, qui ne recule devant rien : ni la mauvaise foi, ni les vices de la raison. L’exemple à ne pas suivre. Nous donnerons bien évidemment les contre-attaques à ces techniques de manipulation, aux stratagèmes malhonnêtes, le but étant de déceler les malversations de l’adversaire, non de l’utiliser pour fausser le débat à son avantage.</text:p>
      <text:p text:style-name="P104">A noter que quelques-unes des techniques les plus connues ont déjà été vues dans les règles de manipulation des peuples, tout se rejoint dans l’art de tromper son monde...<text:span text:style-name="T119"> Et ces malversations ne sont possibles que parce que les gens à convaincre ne connaissent pas ces malversations.</text:span></text:p>
      <text:p text:style-name="P189">Raccourcir, résumer et mieux expliquer le texte ci-dessous</text:p>
      <text:p text:style-name="P187">Dans les exemples<text:span text:style-name="T118"> qui suivent</text:span>, A à raison, se fait réfuter de mauvaise foi par B, et A contre-attaque.</text:p>
      <text:list xml:id="list183348282348375" text:continue-list="list183348422822522" text:style-name="Numbering_20_123">
        <text:list-item text:start-value="1">
          <text:p text:style-name="P445"><text:span text:style-name="T3">L’exagération</text:span> : Exagérer les propos de son adversaires, lui donner un sens le plus général possible, les vôtres paraîtront alors plus raisonnables. Plus un argument est généralisé, plus il est facile de trouver un point où l’attaquer. Ex : A : Nationaliser les banques permet de relancer l’économie, regardez les nazis en 1933 B: oui mais ça conduit à des millions de morts. A : les camps de concentration n’ont rien à voir avec la relance de l’économie.</text:p>
        </text:list-item>
        <text:list-item>
          <text:p text:style-name="P445"><text:span text:style-name="T3">L’Homonymie</text:span> : Manipuler le sens des propos de votre adversaire (utiliser le deuxième sens possible).<text:line-break/>Ex : Collabo = personne collaborant avec les nazis, mais par extension, toute personne collaborant avec le pouvoir dans le but de dominer le peuple (qui est le sens premier du nom, indépendamment d’une époque particulière et des conditions particulières de la France entre 1940 et 1944). A : Les journalistes sont des collabos du système. B : Comment osez-vous comparer avec les heures sombres de notre histoire ? A : Vous collaborez à un régime fasciste (privant le citoyen de ses droits individuels), vous travestissez la vérité, comme le faisaient les journalistes collabo français avec les nazis, même s’il est vrai que la gravité des exactions de l’époque est bien plus grave que celles d’aujourd’hui.<text:line-break/>Ex2 : A : Netanyahu est un nazi. B: comment osez-vous ! A : Comme les nazis, il s’agit d’une faction au pouvoir dont le but est de se débarrasser physiquement d’une partie de son peuple, de nettoyage ethnique. Je parle du but recherché par le parti, pas de son nom qui en effet est différent. même s’il est vrai que pour l’instant Netanyahu se contente de placer les palestiniens dans des camps ou des <text:span text:style-name="T113">ghettos</text:span>, <text:soft-page-break/>comme Hitler en 1941, et que la gravité des massacres est sans commune mesure.<text:line-break/>A noter qu’en comparant avec des nazis, A utilise le théorème 3 (généralisation), jouant sur l’association dans les esprits et augmentant la gravité de son argumentation, mais ce n’est pas volontaire, car la langue française vulgaire n’a pas d’autres mots pour désigner les collabos ou les partis de génocide et de haine de l’autre. C’est pourquoi il est bien que A ai relativisé la définition qu’il donne au sens du mot, restaurant la vérité, et désactivant lui-même le stratagème 3.</text:p>
        </text:list-item>
        <text:list-item>
          <text:p text:style-name="P445"><text:span text:style-name="T3">La Généralisation</text:span> : Généraliser un argument particulier et attaquer ensuite cette idée.<text:line-break/>Ex : A : la coopération entre les hommes permet d’apporter le développement humain. B : le communisme ? Regardez les millions de morts que ça a entraîné, et la misère sociale des années 1990. A : Staline était un dictateur, qu’il se dise communiste ne veut pas dire qu’il l’était. Le communisme au sens Marx n’est pas la seule façon de coopérer entre les hommes. Et la pauvreté des années 1990 était justement <text:span text:style-name="T113">due</text:span> à l’arrivée du capitalisme...</text:p>
        </text:list-item>
        <text:list-item>
          <text:p text:style-name="P445"><text:span text:style-name="T3">la Parcimonie / cacher son jeu</text:span> : Masquer ses conclusions jusqu’à la fin. Si l’adversaire voit où vous voulez en venir, il pourra plus facilement réfuter vos arguments en disant qu’ils ne sont pas valables dans le sens qu’on veut leur donner au final.</text:p>
        </text:list-item>
        <text:list-item>
          <text:p text:style-name="P445"><text:span text:style-name="T3">Faux arguments</text:span> : L’utilisation des croyances de votre adversaire contre lui, même si l’on sait que ces croyances sont fausses ou imprécises. Dans ce cas, on peut "prouver", avec de faux arguments, une vérité, mais évidemment aussi un mensonge.<text:line-break/>Ex1 : A veut prouver un mensonge. A : Une épée suffit à tuer une Autruche B : elle te voit arriver elle va s’enfuir. A : non, elle met la tête dans un trou, il suffit de trancher.<text:line-break/>Ex2 : A prouve une vérité avec de faux arguments.</text:p>
        </text:list-item>
        <text:list-item>
          <text:p text:style-name="P445"><text:span text:style-name="T3">Postuler ce qui n’a pas été prouvé</text:span>. La déformation des paroles de votre adversaire ou de ce qu’il cherche à prouver. Similaire à 1 et 2. On fait une petitio principii en postulant ce qui n’a pas été prouvé, soit :</text:p>
        </text:list-item>
      </text:list>
      <text:list xml:id="list183348883104013" text:continue-list="list183348248605085" text:style-name="List_20_1">
        <text:list-item>
          <text:list>
            <text:list-item>
              <text:p text:style-name="P437">en utilisant un autre nom, par exemple « bonne réputation » au lieu de « honneur », « vertu » au lieu de « virginité », etc. ou en utilisant des mots intervertibles comme « animaux à sang rouge » au lieu de « vertébrés » ;</text:p>
            </text:list-item>
            <text:list-item>
              <text:p text:style-name="P437">en faisant une affirmation générale couvrant ce dont il est question dans le débat : par exemple maintenir l’incertitude de la médecine en postulant l’incertitude de toute la connaissance humaine ;</text:p>
            </text:list-item>
            <text:list-item>
              <text:p text:style-name="P437">ou vice-versa, si deux choses découlent l’une de l’autre, et que l’une reste à prouver, on peut postuler l’autre ;</text:p>
            </text:list-item>
            <text:list-item>
              <text:p text:style-name="P437">si une proposition générale reste à prouver, on peut amener l’adversaire à admettre chaque point particulier. Ceci est l’inverse du deuxième cas.</text:p>
            </text:list-item>
          </text:list>
        </text:list-item>
      </text:list>
      <text:list xml:id="list183348870592553" text:continue-list="list183348282348375" text:style-name="Numbering_20_123">
        <text:list-item>
          <text:p text:style-name="P445"><text:span text:style-name="T3">Le questionnement à outrance de votre adversaire</text:span>, permettant de le déstabiliser. L’idée est de poser beaucoup de questions à large portée en même temps, pour cacher ce que l’on désire faire admettre (stratagème 4). On soumet ensuite rapidement l’argument découlant de ces admissions : ceux qui ne sont pas vif d’esprit ne pourront pas suivre avec précision le débat et ne remarqueront pas les erreurs ou oublis de la démonstration.</text:p>
        </text:list-item>
        <text:list-item>
          <text:p text:style-name="P445"><text:span text:style-name="T3">Fâcher l’adversaire</text:span>. Faire en sorte que votre adversaire soit en colère (une personne en colère est moins à même d’utiliser son jugement<text:span text:style-name="T118">, et se discrédite auprès des auditeurs</text:span>)</text:p>
        </text:list-item>
        <text:list-item>
          <text:p text:style-name="P445"><text:span text:style-name="T3">Poser les questions dans un autre ordre</text:span>. La manipulation des réponses de votre adversaire, pour parvenir à des conclusions différentes, voire opposés. Posez vos questions dans un ordre différent de celui duquel la conclusion dépend, et transposez-les de façon à ce que l’adversaire ne devine pas votre objectif. Il ne pourra alors pas prendre de précautions et vous pourrez utiliser ses réponses pour arriver à des conclusions différentes, voire opposées. Ceci est apparenté au stratagème 4 : cacher son jeu.</text:p>
        </text:list-item>
        <text:list-item>
          <text:p text:style-name="P445"><text:span text:style-name="T3">Crier victoire même quand vos arguments sont vaincus</text:span>. Si vous vous rendez compte que votre adversaire répond par la négative à une question à laquelle vous avez besoin qu’il réponde par la positive dans votre argumentation, interrogez-le sur l’opposé de votre thèse, comme si c’était cela que vous vouliez lui faire approuver, ou donnez-lui le choix de choisir entre les deux afin qu’il ne sache pas à laquelle des deux propositions vous voulez qu’il adhère.</text:p>
        </text:list-item>
        <text:list-item>
          <text:p text:style-name="P445"><text:soft-page-break/><text:span text:style-name="T3">Généraliser ce qui porte sur des cas précis</text:span>. En fin de débat, résumer vos conclusions en les posant comme des faits établis. Faites une induction et arrangez vous pour que votre adversaire concède des cas particuliers qui en découlent, sans lui dire la vérité générale que vous voulez lui faire admettre. Introduisez plus tard cette vérité comme un fait admis, et, sur le moment, il aura l’impression de l’avoir admise lui-même, et les auditeurs auront également cette impression car ils se souviendront des nombreuses questions sur les cas particuliers que vous aurez posées.</text:p>
        </text:list-item>
        <text:list-item>
          <text:p text:style-name="P445"><text:span text:style-name="T3">L’utilisation de métaphores qui vous sont favorables</text:span>. Une métaphore qui ressemble de loin au sujet, mais qui ne se comporte pas pareil, n’a pas les mêmes contraintes, et ne réagira pas comme celui à qui vous le comparez, mais réagira comme vous voulez le montrer.<text:line-break/>Par exemple, les mots <text:span text:style-name="T119">"</text:span>serviles<text:span text:style-name="T119">"</text:span> et <text:span text:style-name="T119">"libérales"</text:span> utilisés pour désigner les partis politiques espagnols furent manifestement choisis par ces derniers.<text:line-break/>Le terme <text:span text:style-name="T119">"</text:span>protestant<text:span text:style-name="T119">"</text:span> fut choisi par les protestants, ainsi que le terme <text:span text:style-name="T119">"</text:span>évangéliste<text:span text:style-name="T119">"</text:span> par les évangélistes, mais les catholiques les appellent des hérétiques.<text:line-break/>On peut agir de même pour les termes ayant des définitions plus précises, par exemple, si votre adversaire propose une altération, vous l’appellerez une « innovation » car ce terme est péjoratif. Si vous êtes celui qui fait une proposition, ce sera l’inverse. Dans le premier cas, vous vous référerez à votre adversaire comme étant « l’ordre établi », dans le second cas, comme « préjugé désuet ». Ce qu’une personne impartiale appellerait « culte » ou « pratique de la religion » serait désigné par un partisan comme « piété » ou « bénédiction divine » et par un adversaire comme « bigoterie » ou « superstition ». Au final, il s’agit là d’un petitio principii : ce qui n’a pas été démontré est utilisé comme postulat pour en tirer un jugement. Là où une personne parle de « mise en détention provisoire », une autre parlera de « mettre sous les verrous ». Un interlocuteur trahira ainsi souvent ses positions par les termes qu’il emploie. De tous les stratagèmes, celui-ci est le plus couramment utilisé et est utilisé d’instinct. L’un parlera de « prêtres » là où un autre parlera de « ratichons ». Zèle religieux = fanatisme, indiscrétion ou galanterie = adultère, équivoque = salace, embarras = banqueroute, « par l’influence et les connexions » = « par les pots-de-vin et le népotisme », etc.</text:p>
        </text:list-item>
        <text:list-item>
          <text:p text:style-name="P445"><text:span text:style-name="T3">Faire rejeter l’antithèse</text:span>. Utiliser une contre-proposition absurde à l’argument de votre adversaire et l’assimiler à celle-là. Pour que notre adversaire accepte une proposition, il faut également lui fournir la contre-proposition et lui donner le choix entre les deux, en accentuant tellement le contraste que, pour éviter une position paradoxale, il se ralliera à notre proposition qui est celle qui paraît le plus probable.<text:line-break/>Par exemple, si vous voulez lui faire admettre qu’un garçon doit faire tout ce que son père lui dit de faire, posez lui la question : « Faut-il en toutes choses obéir ou bien désobéir à ses parents ? » De même, si l’on dit d’une chose qu’elle se déroule « souvent », demandez si par « souvent » il faut comprendre peu ou beaucoup de cas et il vous dira « beaucoup ». C’est comme si l’on plaçait du gris à côté du noir et qu’on l’appelait blanc, ou à côté du blanc et qu’on l’appelait noir.<text:line-break/><text:span text:style-name="T119">Se rejette facilement de l’adversaire qui prend la voie du milieu, et annonce qu’il rejette les extrême ou le tout et le rien, et qu’il y a plein de choix judicieux entre les 2 positions.</text:span></text:p>
        </text:list-item>
        <text:list-item>
          <text:p text:style-name="P445"><text:span text:style-name="T3">Clamer victoire malgré la défaite</text:span>. Essayez de bluffer votre adversaire, en avançant vos conclusions même si il refuse vos prémisses. Si votre adversaire est timide ou stupide, et si vous vous posséder beaucoup d’impudence et une bonne voix, la technique peut réussir.<text:line-break/>Lorsque votre adversaire aura répondu à plusieurs questions, sans qu’aucune des réponses ne se soient montrées favorables quant à la conclusion que vous défendez, présentez quand même votre conclusion triomphalement comme si votre adversaire l’avait prouvée pour vous. Si votre adversaire est timide, ou stupide, et que vous vous montrez suffisamment audacieux et parlez suffisamment fort, cette astuce pourrait facilement réussir.</text:p>
        </text:list-item>
        <text:list-item>
          <text:p text:style-name="P445"><text:span text:style-name="T3">Éluder une proposition trop difficile à prouver</text:span>. Utiliser des arguments absurdes. Si nous avons avancé une proposition paradoxale et que nous avons du mal à la prouver, nous pouvons proposer à notre adversaire une proposition qui paraît correcte mais dont la vérité n’est pas tout à fait palpable à première vue, comme si nous désirions nous servir de cette <text:soft-page-break/>proposition comme preuve. Si l’adversaire rejette cette proposition par méfiance, nous proclamerons triomphalement l’avoir mené ad absurdum. Si en revanche il accepte la proposition, cela montre que nous étions raisonnablement dans le vrai et pouvons continuer dans cette voie. Nous pouvons aussi avoir recours au stratagème précédent et déclarer notre position paradoxale démontrée par la proposition qu’il a admise. Cela demande une impudence extrême mais de tels cas arrivent et il est des personnes qui procèdent ainsi d’instinct.</text:p>
        </text:list-item>
        <text:list-item>
          <text:p text:style-name="P445"><text:span text:style-name="T3">Argument ad hominem</text:span>. Pointer des soi-disant paradoxes ou contradictions dans la pensée de votre adversaire. Attaquer l’adversaire sur sa personne, non sur les arguments qu’il avance. lorsque notre adversaire fait une proposition, il faut vérifier si celle-ci ne serait pas inconsistante – même si ce n’est qu’une apparence – avec d’autres propositions qu’il a faites ou admises, ou avec les principes de l’école ou de la secte à laquelle il appartient, ou avec les actions des membres de son culte, au pire avec ceux qui donnent l’impression d’avoir les mêmes opinions, même si c’est infondé. Par exemple, s’il défend le suicide, on peut lui répondre : « Alors pourquoi ne te pends-tu pas ? » Ou encore, s’il soutient qu’il ne fait pas bon vivre à Berlin, on peut rétorquer : « Pourquoi ne prends-tu pas le premier express pour la quitter ? ». Ou encore : "venant de la part de quelqu’un qui a pris 3 kg le mois dernier, je trouve cela mesquin".</text:p>
        </text:list-item>
        <text:list-item>
          <text:p text:style-name="P445"><text:span text:style-name="T3">Ambiguïser tous les propos de votre adversaire</text:span>. Se défendre en coupant les cheveux en quatre. Par exemple, s’il parle de Dieu, parlez de « religion ».</text:p>
        </text:list-item>
        <text:list-item>
          <text:p text:style-name="P445"><text:span text:style-name="T3">La négation de la défaite</text:span>. Si l’argument de votre adversaire est victorieux, ne le laissez pas conclure. Si l’adversaire nous repousse en présentant des preuves contraires, il est souvent possible de se sauver en établissant une fine distinction à laquelle nous n’avions pas pensé auparavant. Ceci s’applique dans le cas de double sens ou double cas.</text:p>
        </text:list-item>
        <text:list-item>
          <text:p text:style-name="P445"><text:span text:style-name="T3">Généraliser plutôt que de débattre de détails</text:span>. Si votre adversaire pointe une faiblesse dans vos arguments, parlez de fiabilité de la connaissance humaine, par exemple, ou en tout cas d’un point incontestable.<text:line-break/>Si l’adversaire nous défie expressément de mettre à mal un point particulier de son argumentation mais que nous ne voyons pas grand-chose à y redire, nous devons tenter de généraliser le sujet puis de l’attaquer là dessus. Si on nous demande d’expliquer pourquoi on ne peut pas faire confiance à une certaine hypothèse physique, nous pouvons invoquer la faillibilité de la connaissance humaine en citant plusieurs exemples.</text:p>
        </text:list-item>
        <text:list-item>
          <text:p text:style-name="P445"><text:span text:style-name="T3">Piéger votre adversaire en le faisant admettre vos conclusions si il reconnaît un seul de vos arguments</text:span>.</text:p>
        </text:list-item>
        <text:list-item>
          <text:p text:style-name="P445"><text:span text:style-name="T3">Répondre au mensonge par le mensonge</text:span>. Lorsque l’adversaire use d’un argument superficiel ou sophistique, et que nous voyons à travers, il est certes possible de le réfuter en exposant son caractère superficiel, mais il est préférable d’utiliser un contre argument tout aussi superficiel et sophistique. En effet, ce n’est pas de la vérité dont nous nous préoccupons mais de la victoire. S’il utilise par exemple un argumentum ad hominem il suffit d’y répondre par un contre argumentum ad hominem (ex concessis). Il est en général plus court de procéder ainsi que de s’établir la vérité par une longue argumentation.<text:span text:style-name="T119"> Ce qui s’énonce sans preuve se dénonce sans preuve.</text:span></text:p>
        </text:list-item>
        <text:list-item>
          <text:p text:style-name="P445"><text:span text:style-name="T3">Mettez en doute tout propos de votre adversaire</text:span>. Si notre adversaire veut que nous admettions quelque chose à partir duquel le point problématique du débat s’ensuit, il faut refuser en déclarant que l’adversaire fait un petitio principii. L’auditoire identifiera immédiatement tout argument similaire comme tel et privera l’adversaire de son meilleur argument.</text:p>
        </text:list-item>
        <text:list-item>
          <text:p text:style-name="P445"><text:span text:style-name="T15">Étendre</text:span><text:span text:style-name="T3"> et exagérer les propos de votre adversaire</text:span>.<text:span text:style-name="T119"> </text:span>Forcer l’adversaire à l’exagération. La contradiction et la dispute incitent l’homme à l’exagération. Nous pouvons ainsi par la provocation inciter l’adversaire à aller au-delà des limites de son argumentation pour le réfuter et donner l’impression que nous avons réfuté l’argumentation elle même. De même, il faut faire attention à ne pas exagérer ses propres arguments sous l’effet de la contradiction. L’adversaire cherchera souvent lui-même à exagérer nos arguments au-delà de leurs limites et il faut l’arrêter immédiatement pour le ramener dans les limites établies : « Voilà ce que j’ai dit, et rien de plus. »</text:p>
        </text:list-item>
        <text:list-item>
          <text:p text:style-name="P445"><text:span text:style-name="T3">Tirer de fausses conclusions</text:span>.<text:span text:style-name="T119"> </text:span>Il s’agit de prendre une proposition de l’adversaire et d’en déformer l’esprit pour en tirer de fausses <text:soft-page-break/>propositions, absurdes et dangereuses que sa proposition initiale n’incluait pas : cela donne l’impression que sa proposition a donné naissance à d’autres qui sont incompatibles entre elles ou défient une vérité acceptée. Il s’agit d’une réfutation indirecte.<text:line-break/><text:span text:style-name="T171">Ces fausses conclusions sont faciles à éliminer : comme il n’y a pas de liens directs entre les arguments, on peut inverser la phrase et elle est tout aussi. Par exemple, quand un médecin à la télé dit "ceux qui sont contre les vaccins, c’est bien car c’est la liberté d’expression : même les cons peuvent dire quelque chose", sa proposition peut lui être retourner sans devoir prouver ce que lui n’a pas prouvé non plus : "ceux qui sont pour les vaccins, c’est bien car c’est la liberté d’expression : même les cons peuvent dire quelque chose". Idem avec "Mettre en doute le vaccin c’est comme nier les chambres à gaz", une phrase aussi </text:span>vrai<text:span text:style-name="T171">e</text:span> que<text:span text:style-name="T171"> </text:span>"mettre en doute la dangerosité des vaccins c’est comme nier les chambres à gaz".<text:span text:style-name="T171"> </text:span>Quand il n’y a pas de lien logique, on mets les opérandes et les opérateurs dans l’ordre qu’on veut...</text:p>
        </text:list-item>
        <text:list-item>
          <text:p text:style-name="P445"><text:span text:style-name="T3">Contrer les généralisations de votre opposant</text:span>. Trouver une exception. Par exemple, la phrase : « Tous les ruminants ont des cornes » est réfutée par la seule instance du chameau. L’instance s’applique là où une vérité fondamentale cherche à être mise en application, mais que quelque chose est inséré dans la définition qui ne la rend pas universellement vraie. Il est cependant possible de se tromper et avant d’utiliser des instances, il faut vérifier :</text:p>
        </text:list-item>
      </text:list>
      <text:list xml:id="list183347188532017" text:continue-list="list183348883104013" text:style-name="List_20_1">
        <text:list-item>
          <text:list>
            <text:list-item>
              <text:p text:style-name="P437">si l’exemple est vrai, car il y a des cas dans lesquels l’unique exemple n’est pas vrai, comme dans le cas de miracles, d’histoires de fantômes, etc. ;</text:p>
            </text:list-item>
            <text:list-item>
              <text:p text:style-name="P437">si l’exemple entre dans le domaine de conception de la vérité qui est établi par la proposition, car ça pourrait n’être qu’apparent, et le sujet est de nature à être réglé par des distinctions précises ;</text:p>
            </text:list-item>
            <text:list-item>
              <text:p text:style-name="P437">si l’exemple est réellement inconsistant avec la proposition, car là encore, ce n’est souvent qu’apparent.</text:p>
            </text:list-item>
          </text:list>
        </text:list-item>
      </text:list>
      <text:list xml:id="list183348243832270" text:continue-list="list183348870592553" text:style-name="Numbering_20_123">
        <text:list-item>
          <text:p text:style-name="P445"><text:span text:style-name="T3">Retourner les arguments de votre adversaire contre lui-même</text:span>. Un coup brillant est le retorsio argumenti par lequel on retourne l’argument d’un adversaire contre lui. Si par exemple, celui-ci dit : « Ce n’est qu’un enfant, il faut être indulgent. » le retorsio serait : « C’est justement parce que c’est un enfant qu’il faut le punir, ou il gardera de mauvaises habitudes. »</text:p>
        </text:list-item>
        <text:list-item>
          <text:p text:style-name="P445"><text:span text:style-name="T3">En cas de colère de votre adversaire, exacerbez-la</text:span>. La colère <text:span text:style-name="T120">apparaît</text:span> à l’auditoire comme une faiblesse. Si l’adversaire se met particulièrement en colère lorsqu’on utilise un certain argument, il faut l’utiliser avec d’autant plus de zèle : non seulement parce qu’il est bon de le mettre en colère, mais parce qu’on peut présumer avoir mis le doigt sur le point faible de son argumentation et qu’il est d’autant plus exposé que maintenant qu’il s’est trahi.</text:p>
        </text:list-item>
        <text:list-item>
          <text:p text:style-name="P445"><text:span text:style-name="T3">Convaincre le public et non l’adversaire</text:span>. Rendre inaudible l’adversaire. Lorsque le public est composé d’individus profanes sur le sujet en débat, lui demander une explication sur un sujet long et technique, afin de le faire paraître compliqué et ennuyeux aux yeux du public.<text:line-break/>Il s’agit du genre de stratégie que l’on peut utiliser lors d’une discussion entre érudits en présence d’un public non instruit. Si vous n’avez pas d’argumentum ad rem, ni même d’ad hominem, vous pouvez en faire un ad auditores, c.-à-d. une objection invalide, mais invalide seulement pour un expert. Votre adversaire aura beau être un expert, ceux qui composent le public n’en sont pas, et à leurs yeux, vous l’aurez battu, surtout si votre objection le place sous un jour ridicule. : les gens sont prêts à rire et vous avez les rires à vos côtés. Montrer que votre objection est invalide nécessitera une explication longue faisant référence à des branches de la science dont vous débattez et le public n’est pas spécialement disposé à l’écouter.<text:line-break/>Exemple : l’adversaire dit que lors de la formation des chaînes de montagnes, le granit et les autres éléments qui les composent étaient, en raison de leur très haute température, dans un état fluide ou en fusion et que la température devait atteindre les 250°C et que lorsque la masse s’est formée, elle fut recouverte par la mer. Nous répondons par un argumentum ad auditores qu’à cette température-là, et même bien avant, vers 100°C, la mer se serait mise à bouillir et se serait évaporée. L’auditoire éclate de rire. Pour réfuter notre objection, notre adversaire devrait montrer que le point d’ébullition ne dépend pas seulement de la température mais aussi de la pression, et que dès que la moitié de l’eau de mer se serait évaporée, la <text:soft-page-break/>pression aurait suffisamment augmenté pour que le reste reste à l’état liquide à 250°C. Il ne peut donner cette explication, car pour faire cette démonstration il lui faudrait donner un cours à un auditoire qui n’a pas de connaissances en physique.</text:p>
        </text:list-item>
        <text:list-item>
          <text:p text:style-name="P445"><text:span text:style-name="T3">La diversion, le déni</text:span>. Si vous voyez que vous êtes battu, créer une diversion : commencer un autre sujet.<text:line-break/>Lorsque l’on se rend compte que l’on va être battu, on peut faire une diversion, c.-à-d. commencer à parler de quelque chose de complètement différent, comme si ça avait un rapport avec le débat et consistait un argument contre votre adversaire. Cela peut être fait innocemment si cette diversion avait un lien avec le thema quæstionis, mais dans le cas où il n’y a pas, c’est une stratégie effrontée pour attaquer votre adversaire.<text:line-break/>Par exemple, j’ai <text:span text:style-name="T120">vant</text:span>é le système chinois où la transmission des charges ne se faisait pas entre nobles par hérédité, mais après un examen. Mon adversaire avait soutenu que le droit de naissance (qu’il tenait en haute opinion) plus que la capacité d’apprentissage rendait les gens capable d’occuper un poste. Nous avons débattu et il s’est trouvé dans une situation difficile. Il a fait diversion et déclaré que les Chinois de tout rang étaient punis par la bastonnade, et a fusionné ce fait avec leur habitude de boire du thé afin de s’en servir comme point de départ pour critiquer les Chinois. Le suivre dans cette voie aurait été se dépouiller d’une victoire déjà acquise.<text:line-break/>La diversion est un stratagème particulièrement effronté lorsqu’il consiste à complètement abandonner le quæstionis pour soulever une objection du type : « Oui, et comme vous le souteniez jusqu’ici, etc. » car le débat devient alors personnel, ce qui sera le dernier stratagème dont nous parlerons. Autrement dit, on se trouve à mi-chemin entre l’argumentum ad personam dont nous discutons ici et l’argumentum ad hominem.<text:line-break/>Ce stratagème est inné et peut souvent se voir lors de disputes entre tout un chacun. Si l’une des parties fait un reproche personnel contre l’autre, cette dernière, au lieu de la réfuter, l’admet et reproche à son adversaire autre chose. C’est ce genre de stratagème qu’utilisa Scipion lorsqu’il attaqua les Cartaginois, non pas en Italie, mais en Afrique. À la guerre, ce genre de diversion peut être approprié sur le moment. Mais lors des débats, ce sont de pauvres expédients car le reproche demeure et ceux qui ont écouté le débat ne retiennent que le pire des deux camps. Ce stratagème ne devrait être utilisé que faute de mieux</text:p>
        </text:list-item>
        <text:list-item>
          <text:p text:style-name="P445"><text:span text:style-name="T3">Utiliser des arguments d’autorité</text:span>. Celui-ci consiste à faire appel à une autorité plutôt qu’à la raison, et d’utiliser une autorité appropriée aux connaissances de l’adversaire. il est donc facile de débattre lorsqu’on a une autorité à ses côtés que notre adversaire respecte.<text:line-break/><text:span text:style-name="T120">S</text:span>i <text:span text:style-name="T120">l</text:span>es capacités et connaissances <text:span text:style-name="T120">de l’adversaire </text:span>sont d’un haut niveau, il y aura peu, voire pratiquement pas<text:span text:style-name="T120"> d’autorités susceptibles de l’impressionner.</text:span> Peut-être reconnaîtra t-il l’autorité d’un professionnel versé dans une science, un art ou artisanat dont il ne connaît peu ou rien, mais il aura plus tendance à ne pas leur faire confiance.<text:line-break/>P<text:span text:style-name="T120">ar contre, p</text:span>lus <text:span text:style-name="T120">l</text:span>es capacités et connaissances<text:span text:style-name="T120"> de l’adversaire</text:span> sont limitées<text:span text:style-name="T120">,</text:span> et plus le nombre d’autorités qui font impression sur lui est grand.<text:line-break/><text:span text:style-name="T120">L</text:span>es personnes ordinaires ont un profond respect pour les professionnels de tout bord. Ils ne se rendent pas compte que quelqu’un fait carrière non pas par amour pour son sujet<text:span text:style-name="T120">,</text:span> mais pour l’argent qu’il se fait dessus<text:span text:style-name="T120">,</text:span> et qu’il est donc rare que celui qui enseigne un sujet le connaisse sur le bout des doigts, car le temps nécessaire pour l’étudier ne laisserait souvent que peu de place pour l’enseigner.<text:line-break/><text:span text:style-name="T120">S</text:span>i nous ne trouvons pas d’autorité appropriée, nous pouvons en utiliser une qui le paraît<text:span text:style-name="T120">. nous pouvons</text:span> reprendre ce qu’à dit <text:span text:style-name="T120">une autorité</text:span> hors contexte.<text:span text:style-name="T120"> On peut aussi si nécessaire non seulement déformer les paroles de l’autorité, mais carrément la falsifier ou leur faire dire quelque chose de votre invention (l’adversaire n’a pas forcément le livre à la main ou ne peut pas en faire usage).</text:span><text:line-break/>Les autorités que l’adversaire ne comprend pas sont généralement celles qui ont le plus d’impact. Les illettrés ont un certain respect pour les phrases grecques ou latines<text:span text:style-name="T120">, ou utilisant du jargon scientifique (s’il y a trop de mots incompréhensibles dans une phrase, l’ignare n’ose plus demandé et absorbe tout sans réfléchir)</text:span>. <text:span text:style-name="T121">La phrase en latin, ou les arguments techniques, peuvent très bien être inventés et ne rien vouloir dire.</text:span><text:line-break/><text:soft-page-break/><text:span text:style-name="T121">U</text:span>n préjugé universel<text:span text:style-name="T121">, une idée fausse mais couramment admise,</text:span> peut également servir comme autorité<text:span text:style-name="T120">, même s’il est faux, du moment que tout le monde le répète sans réfléchir</text:span>.<text:span text:style-name="T120"> Se démonte en rappelant que les erreurs du passé, admises de tous, peuvent évoluer, comme la croyance en la Terre plate. Ou qu’une vérité pour un peuple n’est pas la même chez d’autres peuples et cultures, et que seule l’examen fait foi.</text:span><text:line-break/><text:span text:style-name="T120">Attention aux personnes ordinaires capables de</text:span> défendre <text:span text:style-name="T120">des préjugés faux </text:span>avec une ferveur et une intolérance immenses. Ce que l’on déteste dans les personnes qui pensent différemment n’est pas leurs opinions, mais leur présomption de vouloir formuler leur propre jugement, <text:span text:style-name="T120">ce dont les vulgaires se rendent compte qu’ils n’en sont pas capables</text:span>. Pour résumer, peu de personnes savent réfléchir, mais tout le monde veut avoir une opinion et que reste-t-il sinon prendre celle des autres plutôt que de se forger la sienne<text:span text:style-name="T120"> (ce qui peut être fatiguant et long)</text:span> ? C’est comme un fait historique rapporté par des centaines d’historiens<text:span text:style-name="T120">,</text:span> qui se seraient plagié les uns les autres : au final, on <text:span text:style-name="T120">ne </text:span>remonte qu’à un seul individu.<text:line-break/>Et pourtant, on peut utiliser l’opinion générale dans un débat avec des personnes ordinaires.<text:line-break/>On peut se rendre compte que lorsque deux personnes débattent, c’est le genre d’arme que tous deux vont utiliser à outrance. Si quelqu’un de plus intelligent doit avoir affaire à eux, il lui est recommandé de condescendre à user de cette arme confortable et d’utiliser des autorités qui feront forte impression sur le point faible de son adversaire. Car contre cette arme, la raison est<text:span text:style-name="T120"> impuissante face à quelqu’un incapable de juger par lui-même</text:span>.<text:line-break/>Devant un tribunal, on ne débat qu’avec des autorités, celles de la loi, dont le jugement consiste à trouver quelle loi ou quelle autorité s’applique à l’affaire dont il est question. Il y a pourtant tout à fait place à user de la dialectique, car si l’affaire et la loi ne s’ajustent pas complètement, on peut les tordre jusqu’à ce qu’elles le paraissent, et vice versa.</text:p>
        </text:list-item>
        <text:list-item>
          <text:p text:style-name="P445"><text:span text:style-name="T3">Feindre l’incompréhension</text:span> .Si on se retrouve dans une situation où on ne sait pas quoi rétorquer aux arguments de l’adversaire, on peut par une fine ironie, se déclarer incapable de porter un jugement : « Ce que vous me dites dépasse mes faibles capacités d’entendement : ça peut très bien être correct, mais je ne comprends pas suffisamment et je m’abstiendrai donc de donner un avis. » En procédant ainsi, on insinue auprès de l’auditoire – auprès duquel votre réputation est établie – que votre adversaire dit des bêtises. Ainsi, lorsque la Critique de la raison pure de Kant commença à faire du bruit, de nombreux professeurs de l’ancienne école éclectique déclarèrent : « nous n’y comprenons rien. » croyant que cela résoudrait l’affaire. Mais lorsque les adhérents de la nouvelle école leur prouvèrent avoir raison, ceux qui déclarèrent ne rien y avoir compris en furent pour leurs frais.<text:line-break/>On aura besoin d’avoir recours à cette tactique uniquement lorsqu’on est certain que l’audience est plus inclinée en notre faveur qu’envers l’adversaire. Un professeur pourrait par exemple s’en servir contre un élève. À proprement parler, ce stratagème appartient au stratagème précédent où l’on fait usage de sa propre autorité au lieu de chercher à raisonner, et d’une façon particulièrement malicieuse. La contre-attaque est de dire : « Toutes mes excuses, mais avec votre intelligence pénétrante il doit vous être particulièrement aisé de pouvoir comprendre n’importe quoi, et c’est donc ma pauvre argumentation qui est en défaut. » et de continuer à lui graisser la patte jusqu’à ce qu’il nous comprenne nolens volens qu’il nous apparaît clair qu’il n’avait vraiment compris. Ainsi pare-t-on cette attaque : si l’adversaire insinue que nous disons des bêtises, nous insinuons qu’il est un imbécile, le tout dans la politesse la plus exquise.</text:p>
        </text:list-item>
        <text:list-item>
          <text:p text:style-name="P445"><text:span text:style-name="T3">Pratiquer l’outrance / l’association dégradante</text:span> : associer l’argument de votre opposant à une catégorie odieuse, par exemple l’obscurantisme ou le fascisme.<text:line-break/>Lorsque l’on est confronté à une assertion de l’adversaire, il y a une façon de l’écarter rapidement, ou du moins de jeter l’opprobre dessus en la plaçant dans une catégorie péjorative, même si l’association n’est qu’apparente ou très ténue.<text:line-break/>Par exemple que c’est du <text:span text:style-name="T121">naz</text:span>isme, de l’idéalisme, du mysticisme, etc. Nous acceptons du coup deux choses :</text:p>
        </text:list-item>
      </text:list>
      <text:list xml:id="list183347508128581" text:continue-list="list183347188532017" text:style-name="List_20_1">
        <text:list-item>
          <text:list>
            <text:list-item>
              <text:p text:style-name="P437">que l’assertion en question est apparentée ou contenue dans la catégorie citée : « Oh, j’ai déjà entendu ça ! » ;</text:p>
            </text:list-item>
            <text:list-item>
              <text:p text:style-name="P437"><text:soft-page-break/>que le système auquel on se réfère a déjà été complètement réfuté et ne contient pas un seul mot de vrai.</text:p>
            </text:list-item>
          </text:list>
        </text:list-item>
      </text:list>
      <text:list xml:id="list183346784400689" text:continue-list="list183348243832270" text:style-name="Numbering_20_123">
        <text:list-item>
          <text:p text:style-name="P445"><text:span text:style-name="T3">Dissocier théorie et pratique</text:span> (En théorie oui, en pratique non). Réfuter l’applicabilité des arguments de votre adversaire et les renvoyer à des chimères théoriques.</text:p>
        </text:list-item>
        <text:list-item>
          <text:p text:style-name="P445"><text:span text:style-name="T3">Accentuer la pression</text:span>. Postuler l’incompétence de votre adversaire en posant une question et en ne le laissant pas répondre. Ou alors, lorsque vous soulevez un point ou posez une question à laquelle l’adversaire ne donne pas de réponse directe, mais l’évite par une autre question, une réponse indirecte ou quelque chose qui n’a rien à voir, et de façon générale cherche à détourner le sujet, c’est un signe certain que vous avez touché un point faible, parfois sans même le savoir, et que vous l’avez en somme réduit au silence. Vous devez donc appuyer davantage sur ce point et ne pas laisser votre adversaire l’éviter, même si vous ne savez pas où réside exactement la faille.</text:p>
        </text:list-item>
        <text:list-item>
          <text:p text:style-name="P445"><text:span text:style-name="T3">Jeter la suspicion sur votre adversaire en lui prêtant des motifs inavouables</text:span>. Dès que ce stratagème peut être utilisé, tous les autres perdent leur utilité : au lieu de tenter d’argumenter avec l’intellect de l’adversaire, nous pouvons appeler à ses intentions et ses motifs, et si lui et l’auditoire ont les mêmes intérêts, ils se rallieront à notre opinion, quand bien même elle fut empruntée à un asile d’aliénés, car de manière générale, un poids d’intention pèse plus que cent de raison et d’intelligence. Ceci n’est bien entendu vrai que dans certaines circonstances. Si on arrive à faire sentir à l’adversaire que son opinion si elle s’avérait vraie porterait un préjudice notable à ses intérêts, il la laisserait tomber comme une barre de fer chauffée prise par inadvertance.<text:line-break/>Par exemple, un prêtre défend un certain dogme philosophique. Si on lui signifie que celui-ci est en contradiction avec une des doctrines fondamentales de son Église, il l’abandonnera.<text:line-break/><text:span text:style-name="T121">Ex2 : </text:span>si l’auditoire appartient à la même secte, guilde, industrie, club, etc. que nous, et pas notre adversaire : sa thèse ne devient plus correcte dès lors qu’elle porte atteinte aux intérêts communs de ladite guilde<text:span text:style-name="T121"> (par exemple, à un agriculteur défendant les machines à vapeur dans les champs, lui dire que ces machines vont porter atteinte à son élevage de chevaux de trait). L</text:span>es auditeurs trouveront les arguments de notre adversaire faibles et abominables, peu importe leur qualité, tandis que les nôtres seront jugés corrects et appropriés même s’il ne s’agissait que de vagues conjectures. <text:span text:style-name="T121">L</text:span>’auditoire sera d’accord avec nous uniquement par pure conviction, car ce qui apparaîtra comme étant désavantageux pour nous leur paraîtra intellectuellement absurde. Ce stratagème pourrait s’appeler « toucher l’arbre par la racine » et porte le nom plus courant d’argumentum ab utili.</text:p>
        </text:list-item>
        <text:list-item>
          <text:p text:style-name="P445"><text:span text:style-name="T3">Utiliser les failles personnelles de l’adversaire</text:span>. Nous pouvons stupéfier l’adversaire en utilisant des paroles insensées. S’il est secrètement conscient de sa propre faiblesse et est habitué à entendre de nombreuses choses qu’il ne comprend pas mais fait semblant de les avoir comprises, on peut aisément l’impressionner en sortant des tirades à la formulation érudites, mais ne voulant rien dire du tout, ce qui le prive de l’ouïe, de la vue et de la pensée, ce sous-entend qu’il s’agit d’une preuve indiscutable de la véracité de notre thèse.</text:p>
        </text:list-item>
        <text:list-item>
          <text:p text:style-name="P445"><text:span text:style-name="T3">Une fausse démonstration signe la défaite</text:span>. Lorsque l’adversaire a raison, mais a, par bonheur, utilisé une fausse démonstration, nous pouvons facilement la réfuter et déclamer ensuite avoir réfuté en même temps toute la théorie. Ce stratagème devrait être l’un des premiers à être exposés car il est, somme toute, un argumentum ad hominem présenté comme un argumentum ad rem. Si lui ou l’auditoire n’a plus aucune démonstration valable à soumettre, nous avons alors triomphé. Par exemple, lorsque quelqu’un avance l’argument ontologique pour prouver l’existence de Dieu alors que cet argument est facilement réfutable. C’est ainsi que les mauvais arguments perdent des bonnes affaires, en tentant de les soutenir par des autorités qui ne sont pas appropriées ou lorsqu<text:span text:style-name="T113">e </text:span>aucune ne leur vient à l’esprit.</text:p>
        </text:list-item>
        <text:list-item>
          <text:p text:style-name="P475"><text:span text:style-name="T123">Ultime stratagème : </text:span><text:span text:style-name="T16">ad hominem</text:span><text:span text:style-name="T123"> (attaquer l’adversaire plutôt que ses arguments). Faire glisser les arguments sur un terrain personnel et devenir grossier, voire insultant. Lorsque l’on se rend compte que l’adversaire nous est supérieur et nous ôte toute raison, il faut alors devenir personnel, insultant, malpoli. Cela consiste à passer du sujet de la dispute (que l’on a perdue), au débateur lui-même en attaquant sa personne : on pourrait appeler ça </text:span><text:soft-page-break/><text:span text:style-name="T123">un argumentum ad personam pour le distinguer de l’argumentum ad hominem, ce dernier passant de la discussion objective du sujet à l’attaque de l’adversaire en le confrontant à ses admissions ou à ses paroles par rapport à ce sujet. En devenant personnel, on abandonne le sujet lui-même pour attaquer la personne elle-même : on devient insultant, malveillant, injurieux, vulgaire. C’est un appel des forces de l’intelligence dirigée à celles du corps, ou à l’animalisme. C’est une stratégie très appréciée car tout le monde peut l’appliquer, et elle est donc particulièrement utilisée. On peut maintenant se demander quelle est la contre-attaque, car si on a recours à la même stratégie, on risque une bataille, un duel, voire un procès pour diffamation.<text:line-break/>Ce serait une erreur que de croire qu’il suffit de ne pas devenir personnel soi-même. Car montrer calmement à quelqu’un qu’il a tort et que ce qu’il dit et pense est incorrect, processus qui se retrouve dans chaque victoire dialectique, nous l’aigrissons encore plus que si nous avions utilisé une expression malpolie ou insultante. Pour l’homme, rien n’est plus grand que de satisfaire sa vanité, et aucune blessure n’est plus douloureuse que celle qui y est infligée. (De là viennent des expressions comme « l’honneur est plus cher que la vie », etc.) La satisfaction de cette vanité se développe principalement en se comparant aux autres sous tous aspects, mais essentiellement en comparant la puissance des intellects. La manière la plus effective et la plus puissante de se satisfaire se trouve dans les débats. D’où l’aigreur de celui qui est battu et son recours à l’arme ultime, ce dernier stratagème : on ne peut y échapper par la simple courtoisie. Garder son sang-froid peut cependant être salutaire : dès que l’adversaire passe aux attaques personnelles, on répond calmement qu’elles n’ont rien à voir avec l’objet du débat, on y ramène immédiatement la conversation, et on continue de lui montrer à quel point il a tort, sans tenir compte de ses insultes. Mais ce genre de comportement n’est pas donné à tout le monde.<text:line-break/>Savoir expliquer des choses compliquées avec des termes simples est la meilleure preuve d’intelligence qu’un individu puisse fournir. Regardez comment Einstein a expliqué la relativité par exemple. <text:line-break/>Le seul comportement sûr est donc celui que mentionne Aristote dans le dernier chapitre de son Topica : de ne pas débattre avec la première personne que l’on rencontre, mais seulement avec des connaissances que vous savez posséder suffisamment d’intelligence pour ne pas se déshonorer en disant des absurdités, qui appellent à la raison et pas à une autorité, qui écoutent la raison et s’y plient, et enfin qui écoutent la vérité, reconnaissent avoir tort, même de la bouche d’un adversaire, et suffisamment justes pour supporter avoir eu tort si la vérité était dans l’autre camp. De là, sur cent personnes, à peine une mérite que l’on débatte avec elle. On peut laisser le reste parler autant qu’ils veulent car <text:s/>« la paix vaut encore mieux que la vérité », et de ce proverbe arabe : « Sur l’arbre du silence pendent les fruits de la paix. »<text:line-break/>Le débat peut cependant souvent être mutuellement avantageux lorsqu’il est utilisé pour s’aiguiser l’esprit et corriger ses propres pensées pour éveiller de nouveaux points de vue. Mais les adversaires doivent alors être de force égales que ce soit en niveau d’éducation ou de force mentale : si l’un manque d’éducation, il ne comprendra pas ce que lui dit l’autre et ne sera pas au même niveau. S’il manque de force mentale, il s’aigrira et aura recours à des stratagèmes malhonnêtes, ou se montrera malpoli.</text:span></text:p>
        </text:list-item>
      </text:list>
      <text:h text:style-name="P369" text:outline-level="3"><text:bookmark-start text:name="__RefHeading___Toc15358_192745850"/><text:span text:style-name="T204">Débat &gt; </text:span>Présentation<text:bookmark-end text:name="__RefHeading___Toc15358_192745850"/></text:h>
      <text:p text:style-name="P96">Un débat, c’est un échange d’idée, afin d’approcher de la vérité ou de la meilleure solution pour tous. Il faut aborder un débat dans l’optique où on aura changer d’avis à la fin, ou au pire qu’on aura compris plus de choses, qu’on aura affiné son raisonnement ou ses connaissances... Ce n’est évidemment pas ce qui se passe dans notre monde égoïste/hiérarchiste actuel, où le but est de travestir la vérité, et de manipuler son interlocuteur pour mieux l’exploiter par la suite.</text:p>
      <text:p text:style-name="P96">Une partie des règles édictées à l’origine datent du projet US secret cointelpro, disparu en 1971. Même si à l’époque internet n’existait pas, les principes restent valables, surtout ceux concernant l’infiltration de n’importe quel groupe humain dans le but de le saboter (ce que les illuminati s’échinent à faire depuis le début des civilisations humaines).</text:p>
      <text:p text:style-name="P96">Ces informations ne sont évidemment pas à prendre pour s’en servir pour manipuler les autres, mais au contraire être au courant des techniques <text:soft-page-break/>utilisées par ces gars qui se lèvent heureux le matin parce qu’ils savent qu’ils vont mentir plein de fois dans la journée. Ces flatteurs de la fable de la fontaine, le corbeau et le renard, que l’on appelle aujourd’hui des fayots ou plus vulgairement des suces-boules, que l’on retrouve, à force de léchage de bottes, dans tous les postes de pouvoir de notre système à l’agonie.</text:p>
      <text:p text:style-name="P96">Bien entendu, nous le bas peuple avons toujours un train de retard, depuis 1971 ils ont fait beaucoup de chemin dans le processus de connaissance de manipulation des foules, ils nous ont formatés dès l’enfance pour réagir plus ou moins à certains stimulus qu’ils activent à volonté toute la journée via la radio, les médias, les journaux, etc.</text:p>
      <text:p text:style-name="P96">Nous verrons une partie des techniques employées par les gouvernements, les désinformateurs, les politiques, etc. sur le net mais aussi dans la vraie vie pour décrédibiliser leurs adversaires et enterrer les sujets sensibles. Au fur et à mesure de votre lecture, vous vous rendrez compte que vous avez déjà été le témoin de ces manipulations. À la télé dans les débats politiques, dans les interviews dans les journaux, dans les commentaires internet, sur les réseaux sociaux et les forums. A se demander si certaines personnes qui viennent poster et semer le doute dans certains articles un peu "sensibles" ne sont pas juste des trolls qui s’emmerdent mais des agents désinformateurs...</text:p>
      <text:h text:style-name="P369" text:outline-level="3"><text:bookmark-start text:name="__RefHeading___Toc23774_2834355352"/>Les règles de la désinformation<text:bookmark-end text:name="__RefHeading___Toc23774_2834355352"/></text:h>
      <text:p text:style-name="P96">Des allégations d’activités criminelles fortes et crédibles peuvent faire tomber un gouvernement. Quand le gouvernement n’a pas une défense efficace et basée sur les faits, d’autres techniques doivent être employées. La réussite de ces techniques dépend grandement d’une presse coopérative et complaisante ainsi que d’un simple parti d’opposition symbolique.</text:p>
      <text:p text:style-name="P96">Note : La première règle et les cinq dernières (ou les six, en fonction de la situation) ne sont généralement pas directement applicables par le désinformateur traditionnel. Ces règles sont généralement plus souvent directement utilisées par les dirigeants, les acteurs clés ou au niveau de la planification stratégique de conspirations criminelles.</text:p>
      <text:list xml:id="list183347004211207" text:continue-numbering="true" text:style-name="Numbering_20_123">
        <text:list-item text:start-value="1">
          <text:p text:style-name="P446"><text:span text:style-name="T3">Ne rien voir, ne rien entendre, ne rien dire</text:span>. <text:span text:style-name="T111">Ne</text:span> parlez pas<text:span text:style-name="T111"> de ce que vous savez</text:span> – surtout si vous êtes une figure publique, un journaliste, un politique, etc. Si ce n’est pas signalé, ce n’est pas arrivé<text:span text:style-name="T111">,</text:span> et vous n’aurez pas à faire face à des problèmes.</text:p>
        </text:list-item>
        <text:list-item>
          <text:p text:style-name="P446"><text:span text:style-name="T3">Devenez incrédules et indignés</text:span>. Évitez de parler des problèmes clés et concentrez-vous plutôt sur les problèmes secondaires qui peuvent être utilisés pour rendre le sujet comme étant <text:span text:style-name="T111">une </text:span>critique de certains groupes ou thèmes sacro-saints. " Comment oses-tu ! ".</text:p>
        </text:list-item>
        <text:list-item>
          <text:p text:style-name="P446"><text:span text:style-name="T13">Ramenez les arguments adverses à des c</text:span><text:span text:style-name="T3">ommérages</text:span>. Évitez de parler des problèmes en dépeignant toutes les charges, sans tenir compte des lieux ou des preuves, en pures rumeurs et accusations violentes. <text:span text:style-name="T117">Mieux, parlez de rumeurs folles pour mieux les décrédibiliser. </text:span>Cette méthode fonctionne surtout très bien avec une presse silencieuse, car le public ne peut <text:span text:style-name="T111">connaître</text:span> les faits qu’à travers ces " rumeurs discutables ". Si vous pouvez établir une relation entre le document / le problème avec internet, utilisez ce fait pour le certifier en tant que " rumeur sauvage " émanant d’une " bande d’enfants sur internet " qui ne peut <text:span text:style-name="T111">donc </text:span>pas avoir de fondement dans la réalité.<text:span text:style-name="T117"> Sous-entendez ensuite que si votre adversaire croit aux " rumeurs ", c’est qu’il est simplement " paranoïaques " ou " hystériques. "</text:span></text:p>
        </text:list-item>
        <text:list-item>
          <text:p text:style-name="P446"><text:span text:style-name="T14">L’</text:span><text:span text:style-name="T3">argument épouvantail</text:span>. Trouvez <text:span text:style-name="T117">(ou </text:span>créez<text:span text:style-name="T117">-le de toute pièce) </text:span>un élément dans l’argumentation de votre adversaire que vous pouvez facilement contrer pour vous faire bien voir et pour ridiculiser l’adversaire. Soit vous créez un problème dont vous insinuez l’existence en vous appuyant sur l’interprétation de l’adversaire/sur l’argumentation de l’adversaire/sur la situation, <text:span text:style-name="T117">soit vous</text:span> sélectionnez l’aspect le plus faible des charges les plus faibles. Amplifiez leur impact <text:span text:style-name="T117">puis </text:span>détruisez-les<text:span text:style-name="T117">,</text:span> <text:span text:style-name="T117">afin de discréditer</text:span> toutes les charges, réelles et fabriquées, tout en évitant de parler des véritables problèmes.</text:p>
        </text:list-item>
        <text:list-item>
          <text:p text:style-name="P446"><text:span text:style-name="T14">Attaque ad hominem</text:span><text:span text:style-name="T111">. Diminu</text:span>ez vos adversaires en leur donnant des surnoms et en les ridiculisant<text:span text:style-name="T117"> (comme " théoricien de la conspiration ", "barjot", "râleur", "fou", "cinglé", "racistes", " fanatiques religieux", "déviants sexuels")</text:span>. <text:span text:style-name="T111">C’est a</text:span>ttaquer le messager<text:span text:style-name="T111"> plutôt que ses arguments</text:span>.Soyez bien certains d’utiliser des verbes et des adjectifs forts lorsque vous caractérisez les accusations et défendez le gouvernement " plus raisonnable " et ses défenseurs. Vous devez faire bien attention à éviter les débats ouverts avec toutes les personnes que vous avez ainsi calomniés. Cela permet d’empêcher les <text:span text:style-name="T111">indécis de s’identifier </text:span>à vos adversaires de <text:soft-page-break/>peur de se faire traiter de la même façon<text:span text:style-name="T111">. Permet d’</text:span>évite<text:span text:style-name="T111">r</text:span> <text:span text:style-name="T111">d</text:span>e parler des vrais problèmes.</text:p>
        </text:list-item>
        <text:list-item>
          <text:p text:style-name="P446"><text:span text:style-name="T3">Frappez et </text:span><text:span text:style-name="T14">fuy</text:span><text:span text:style-name="T3">ez</text:span>. Dans n’importe quel forum public, attaquez brièvement votre adversaire ou <text:span text:style-name="T111">s</text:span>a position<text:span text:style-name="T111">, puis</text:span> fuyez avant qu’une réponse ne soit publiée ou ignorez tout simplement la réponse. Cela marche extrêmement bien sur internet dans les environnements de type courrier des lecteurs, dans lesquels un flux continu de nouvelles identités peuvent être utilisées pour éviter d’expliquer les critiques, d’argumenter – faites simplement une accusation ou une autre attaque, ne parlez jamais des problèmes et ne répondez jamais, car ceci donnerait du crédit au point de vue de l’adversaire.</text:p>
        </text:list-item>
        <text:list-item>
          <text:p text:style-name="P446"><text:span text:style-name="T3">Contestez les motivations</text:span>. Amplifiez chaque fait qui pourrait laisser penser que l’adversaire opère selon un parti pris. Essayez de marginaliser les personnes critiques en suggérant fortement qu’elles ne sont pas vraiment intéressées par la vérité, mais qu’elles poursuivent simplement un but politique ou qu’elles veulent simplement gagner de l’argent.<text:span text:style-name="T117"> </text:span>Cela évite de parler des problèmes et oblige l’accusateur à se mettre sur la défensive.</text:p>
        </text:list-item>
        <text:list-item>
          <text:p text:style-name="P446"><text:span text:style-name="T3">Invoquez l’autorité</text:span>. Prétendez que vous faites partie de l’autorité<text:span text:style-name="T111">,</text:span> ou associez-vous avec celle-ci en utilisant assez de jargon et de termes pour illustrer que vous êtes " celui qui sait "<text:span text:style-name="T111">,</text:span> et discréditez tous les propos sans parler des problèmes ni démontrer pourquoi ou citer des sources.<text:span text:style-name="T117"> Ici, la presse contrôlée et la fausse opposition peuvent être très utiles.</text:span></text:p>
        </text:list-item>
        <text:list-item>
          <text:p text:style-name="P446"><text:span text:style-name="T3">Jouez à l’abruti</text:span>. Peu importe quels sont les arguments ou les preuves sur la table, évitez de parler des problèmes sauf pour les discréditer, dire que cela n’a aucun sens, ne contient aucune preuve, n’a aucun intérêt ou est illogique. Mélangez bien pour un effet maximal.</text:p>
        </text:list-item>
        <text:list-item>
          <text:p text:style-name="P446"><text:span text:style-name="T3">Écartez les charges comme étant des "vieilles nouvelles"</text:span>. Un dérivé de l’argument épouvantail qui est une sorte d’investissement pour le futur dans le cas où le problème ne peut pas être facilement contrôlé. On peut l’anticiper pour garder le contrôle. Pour cela, lancez un argument épouvantail et faites en sorte que l’on s’en occupe assez tôt dans le cadre du plan alternatif (ou plan B). Ainsi, les charges ou critiques suivantes, peu importe leur validité, pourront généralement être associées aux charges précédentes et être considérées comme étant simplement du réchauffé, sans avoir besoin de s’en occuper – encore mieux si l’adversaire qui en est à l’origine est ou était impliqué à l’origine.</text:p>
        </text:list-item>
        <text:list-item>
          <text:p text:style-name="P446"><text:span text:style-name="T14">Crachez une moitié du morceau</text:span><text:span text:style-name="T13"> (plan B)</text:span><text:span text:style-name="T111">. "confession et évitement". Confessez Utilisez un problème mineur ou un élément difficilement réfutable par vous. De cette façon, vous pouvez donner une impression de franchise et d’honnêteté tandis que vous n’admettez que des " erreurs " sans conséquences et pas du tout criminelles. Ce stratagème requiert souvent l’existence d’un plan B, différent de celui d’origine. Insistez av</text:span>ec vigueur qu’une erreur innocente a été faite -<text:span text:style-name="T117"> </text:span>mais que les adversaires ont saisi là l’opportunité de la mener hors de proportion et d’insinuer des choses malhonnêtes qui, bien entendu, " n’existent pas ". D’autres personnes peuvent vous renforcer plus tard et même demander publiquement de " mettre un point final à ce non-sens " car vous avez déjà fait " la chose juste ".</text:p>
        </text:list-item>
        <text:list-item>
          <text:p text:style-name="P446"><text:span text:style-name="T3">Les énigmes </text:span><text:span text:style-name="T13">sont trop complexes</text:span>. Prétendez que l’affaire est trop compliquée à résoudre, en s’appuyant sur la multitude de personnes impliquées et d’évènements. Cela permet de faire perdre tout intérêt au problème de la part des autres personnes<text:span text:style-name="T117">, et laisse entendre que la vérité ne sera jamais trouvée</text:span>.</text:p>
        </text:list-item>
        <text:list-item>
          <text:p text:style-name="P446"><text:span text:style-name="T3">Raisonnez à l’envers</text:span>. Évitez de parler des problèmes en raisonnant à l’envers ou avec une logique déductive qui s’interdit tout véritable fait important.<text:span text:style-name="T117"> Avec une déduction rigoureuse, les preuves pénibles perdent toute crédibilité. Exemple : Nous avons une presse totalement libre. Si les preuves existent comme quoi la lettre de " suicide " de Vince Foster a été falsifiée, la presse l’aurait reporté. Ils ne l’ont pas reporté, donc il n’y a pas de telles preuves.</text:span></text:p>
        </text:list-item>
        <text:list-item>
          <text:p text:style-name="P446"><text:span text:style-name="T3">Demandez des solutions complètes</text:span>. Évitez de parler des problèmes en demandant à vos adversaires de résoudre le crime ou le problème dans sa totalité. Il s’agit d’un stratagème qui marche mieux avec les problèmes relatifs à la règle 10.</text:p>
        </text:list-item>
        <text:list-item>
          <text:p text:style-name="P446"><text:span text:style-name="T3">Faites correspondre les faits à des conclusions alternatives</text:span>. Cela requiert une pensée créative, sauf si le crime a été planifié avec un plan B.</text:p>
        </text:list-item>
        <text:list-item>
          <text:p text:style-name="P446"><text:span text:style-name="T3">Faites </text:span><text:span text:style-name="T14">disparaître</text:span><text:span text:style-name="T3"> les preuves et les témoins</text:span>. Si cela n’existe pas, ce n’est pas un fait et vous n’avez pas à aborder le problème.</text:p>
        </text:list-item>
        <text:list-item>
          <text:p text:style-name="P446"><text:soft-page-break/><text:span text:style-name="T3">Changez de sujet</text:span>. Généralement en lien avec l’un des autres stratagèmes listés ici, trouvez une façon de mettre la discussion sur le côté avec des commentaires mordants et controversés dans l’espoir de détourner l’attention sur un sujet plus gérable. Cela marche surtout très bien avec les gens qui peuvent " débattre" avec vous sur le nouveau sujet et polariser la discussion dans le but d’éviter de parler des problèmes clés.</text:p>
        </text:list-item>
        <text:list-item>
          <text:p text:style-name="P446"><text:span text:style-name="T14">Pousser l’adversaire à la faute</text:span><text:span text:style-name="T111">. </text:span>Contrariez et provoquez les adversaires et donnez-leur une charge émotionnelle. Si vous pouvez ne rien faire d’autre, réprimandez et raillez vos adversaires et obligez-les à répondre de manière émotionnelle, ce qui va permettre de les faire passer pour des gens stupides et beaucoup trop motivés. Non seulement vous éviterez de parler des problèmes, mais même si leur réponse émotionnelle aborde le problème, vous pou<text:span text:style-name="T111">rr</text:span>ez éviter les problèmes en vous concentrant sur <text:span text:style-name="T111">la réaction émotionnelle.</text:span></text:p>
        </text:list-item>
        <text:list-item>
          <text:p text:style-name="P446"><text:span text:style-name="T14">Mauvaise foi</text:span><text:span text:style-name="T111">. </text:span>Ignorez les preuves présentées, demandez des preuves impossibles. <text:span text:style-name="T111">V</text:span>ariante de la règle " jouer l’idiot ". En dépit des preuves qui peuvent être présentées par un adversaire sur un forum public, prétendez que la preuve n’est pas recevable et demandez une preuve qui est impossible à trouver pour l’adversaire (elle peut exister, mais elle n’est pas à sa disposition ou elle est connue comme étant quelque chose de facile à détruire ou falsifier, comme une arme de crime). Dans le but de complètement éviter de parler des problèmes, il peut être nécessaire de catégoriquement discréditer les médias ou les livres, reniez le fait que les témoins peuvent être acceptables et reniez même les déclarations faites par le gouvernement ou par d’autres autorités.</text:p>
        </text:list-item>
        <text:list-item>
          <text:p text:style-name="P446"><text:span text:style-name="T3">Fausses preuves</text:span>. Dès que possible, introduisez de nouveaux faits ou indices conçus et fabriqués en conflit avec les présentations et les arguments de l’adversaire – un outil pratique pour neutraliser les problèmes sensibles ou entraver les résolutions. Cela marche encore mieux lors des crimes pour lesquels les faits ne peuvent pas être distingués des fausses preuves.</text:p>
        </text:list-item>
        <text:list-item>
          <text:p text:style-name="P446"><text:span text:style-name="T13">Travaillez avec un tiers complice</text:span><text:span text:style-name="T111">. </text:span>Faites appel à un jury d’accusation, un procureur spécial ou un autre corps habilité à l’investigation. Renversez le processus en votre faveur et neutralisez efficacement les problèmes sensibles sans ouvrir la discussion. Une fois réunis, la preuve et le témoignage doivent être secrets pour être bien gérés. Par exemple, si vous êtes de mèche avec le procureur, le jury d’accusation peut tout simplement refuser toutes les preuves utiles, les sceller et les rendre inutilisables pour des enquêtes ultérieures. Une fois qu’un verdict favorable est atteint, le problème peut être officiellement considéré comme fermé. Généralement, cette technique s’applique pour rendre le coupable innocent, mais elle peut aussi être utilisée pour obtenir des accusations lorsque l’on cherche à faire un coup monté contre la victime.<text:span text:style-name="T117"> Une alternative est de payer les gens riches pour ce travail. Ils vont prétendre dépenser leur propre argent.</text:span></text:p>
        </text:list-item>
        <text:list-item>
          <text:p text:style-name="P446"><text:span text:style-name="T3">Fabriquez une nouvelle vérité</text:span>. Créez vos propres experts, groupes, auteurs, meneurs ou influenceurs capables de créer quelque chose de nouveau et différent via des recherches scientifiques, d’investigation ou sociales ou des témoignages qui se terminent favorablement. Dans ce cas, si vous devez vraiment aborder les problèmes, vous pouvez le faire autoritairement.</text:p>
        </text:list-item>
        <text:list-item>
          <text:p text:style-name="P446"><text:span text:style-name="T3">Créez de plus grandes distractions</text:span>. Si ce qui est cité ci-dessus ne fonctionne pas pour éloigner les gens des problèmes sensibles ou pour empêcher une couverture médiatique indésirable d’évènements comme des procès, créez de plus grosses histoires (ou traitez-les comme telles) pour éloigner les masses.</text:p>
        </text:list-item>
        <text:list-item>
          <text:p text:style-name="P446"><text:span text:style-name="T3">Inondez </text:span><text:span text:style-name="T13">les réseaux sociaux</text:span><text:span text:style-name="T3"> d’agents</text:span>. C’est la réponse à la question, " qu’est-ce qui pourrait pousser quelqu’un à passer des heures sur les newsgroups d’internet pour défendre le gouvernement et/ou la presse et discréditer les critiques authentiques ? " Est-ce que les autorités n’ont pas assez de défenseurs avec tous les journaux, magazines, radios et télévisions ? Certains peuvent penser que refuser d’imprimer des lettres critiques et écarter les appels sérieux ou les interdire des talkshows à la radio est suffisant comme contrôle, mais, apparemment, ce n’est pas le cas.</text:p>
        </text:list-item>
        <text:list-item>
          <text:p text:style-name="P446"><text:span text:style-name="T14">Supprimer l’adversaire</text:span>. Si les méthodes ci-dessus ne prévalent pas, pensez à supprimer vos adversaires de la circulation grâce à des solutions définitives afin que le besoin d’aborder les problèmes soit entièrement supprimé. Cela peut être fait par la mort, l’arrestation et la détention, le chantage, la destruc<text:soft-page-break/>tion de leur personnalité grâce à la fuite d’informations ou encore en les détruisant financièrement, émotionnellement ou en leur infligeant des dommages sévères au niveau médical.</text:p>
        </text:list-item>
        <text:list-item>
          <text:p text:style-name="P446"><text:span text:style-name="T3">Disparaissez</text:span>. Si vous êtes le détenteur clé de secrets ou si vous êtes beaucoup trop sous pression et que vous sentez que cela commence à être dangereux, quittez les lieux.</text:p>
        </text:list-item>
      </text:list>
      <text:h text:style-name="P369" text:outline-level="3"><text:bookmark-start text:name="__RefHeading___Toc23776_2834355352"/><text:span text:style-name="T204">Désinform</text:span>er<text:span text:style-name="T204"> sur</text:span> les forums sur Internet<text:bookmark-end text:name="__RefHeading___Toc23776_2834355352"/></text:h>
      <text:p text:style-name="P96">Il existe plusieurs techniques dédiées au contrôle et à la manipulation d’un forum sur internet, peu importe le contenu ou les personnes qui sont dessus. Nous allons voir chaque technique et démontrer qu’un nombre minimum d’étapes suffit pour prendre efficacement le contrôle d’un forum <text:span text:style-name="T118">dont on n’est pas modérateur</text:span>. </text:p>
      <text:h text:style-name="P392" text:outline-level="4">Glissement</text:h>
      <text:p text:style-name="P96">Si un post très sensible de nature critique a été posté sur le forum, il peut être rapidement supprimé grâce au " forum sliding. " Dans cette technique, un nombre de posts (ou "sujets" en français) sans rapport sont discrètement positionnés sur le forum et " vieillissent ". Chacun de ces posts sans rapport peut être appelé pour lancer un " forum slide " (glissement de forum).</text:p>
      <text:p text:style-name="P96">A noter que sous Facebook, l’utilisation de grosses images de <text:span text:style-name="T113">chatons</text:span>, de multiples remerciements, de liens vers des vidéos sans valeurs, permettent de rendre inaccessibles les commentaires intéressants.</text:p>
      <text:p text:style-name="P103">On peut aussi sous Facebook faire remonter les vieilles publis en postant dans des anciennes sans importance, afin que la publi gênante disparaisse au fond de la liste.</text:p>
      <text:p text:style-name="P96">Deuxièmement, cette technique a besoin de faux comptes. Ils sont nécessaires pour permettre dissimuler au public la manipulation. Pour déclencher un " forum slide " et " purger " les posts critiques, il suffit de se connecter sur chaque vrai ou faux compte et de répondre aux vieux sujets avec un message de 1 ou 2 lignes. Grâce à cela, ces vieux topics sont propulsés au sommet de la liste des topics, et les topics sensibles glissent vers les autres pages, hors de la vue du public. Bien qu’il soit difficile, voire impossible, de censurer le post sensible, il est maintenant perdu dans une mare de posts inutiles et sans rapports. De ce fait, il devient efficace et pratique de faire lire au public des posts sans rapport et non-problématiques.</text:p>
      <text:h text:style-name="P392" text:outline-level="4">Casser le consensus</text:h>
      <text:p text:style-name="P96">Une deuxième technique efficace est le " consensus cracking. " Pour réussir à briser un consensus (quand la majorité est d’accord sur une chose), la technique suivante est utilisée. Grâce à un faux compte, un message est posté. Ce message semble légitime et censé – mais le point sensible c’est que ce post possède une HYPOTHÈSE TRÈS FRAGILE sans preuve pour appuyer ce qui est écrit. Une fois cela fait et grâce à d’autres faux comptes, une réponse en votre faveur est doucement introduite. Il est IMPÉRATIF que les deux partis soient représentés, afin que le lecteur non informé ne puisse pas déterminer quel parti détient la vérité. Au fur et à mesure des posts et des réponses, la "preuve" forte ou désinformation est doucement établie en votre faveur. Ainsi, le lecteur non informé va probablement prendre la même position que vous et, si leur position est contre vous, leur opposition à vos messages va probablement être laissée aux oubliettes. Cependant, dans certains cas où les membres du forum sont hautement éduqués et peuvent contrer votre désinformation avec des faits réels et des liens vers des sites, vous pouvez " avorter " le cassage de consensus en démarrant un " Glissement dans le forum ".</text:p>
      <text:h text:style-name="P392" text:outline-level="4">Dilution du sujet</text:h>
      <text:p text:style-name="P96">La dilution de topic n’est pas seulement efficace lors d’un glissement de forum, elle est également très utile pour garder l’attention des lecteurs sur des problèmes sans rapport et non productifs. Il s’agit d’une technique critique et très utile pour causer une " CONSOMMATION DE RESSOURCE. " En implémentant un flux continu de posts sans rapport pour distraire et perturber (trolling), les lecteurs du forum voient leur productivité stoppée. Si l’intensité de la dilution graduelle est assez forte, les lecteurs vont arrêter de rechercher et vont simplement passer en " mode commérage. " Dans ce mode, ils peuvent plus simplement être éloignés des faits vers des conjectures et opinions profanes. Moins ils sont informés, plus il est facile et efficace de contrôler le groupe entier dans la direction que vous souhaitez. Il faut noter qu’une étude des capacités psychologies et des niveaux d’éducation doit être effectuée pour déterminer à quel niveau il faut " pousser le bouchon ". En allant trop rapidement trop loin hors sujet, cela peut déclencher une censure de la part d’un modérateur du forum.</text:p>
      <text:h text:style-name="P392" text:outline-level="4"><text:soft-page-break/>Collecte d’information</text:h>
      <text:p text:style-name="P96">La c<text:bookmark-start text:name="__DdeLink__38996_1672017575"/>ollecte d’information<text:bookmark-end text:name="__DdeLink__38996_1672017575"/> est très efficace pour déterminer le niveau psychologique des membres du forum et pour rassembler tous les renseignements qui peuvent être utilisés contre eux. Dans cette technique, un sujet "je te montre le mien, montre-moi le tien " est posté dans un environnement positif. Grâce au nombre de réponses fournies, il est possible de compiler plus d’informations statistiques. Par exemple, on peut poster " votre arme préférée " et encourager les autres membres du forum à montrer ce qu’ils possèdent. De cette façon, il est possible de déterminer par pourcentage inversé, quelle proportion du forum possède une arme à feu ou une arme détenue de manière illégale. Cette même méthode peut être utilisée en postant en tant que membre un sujet comme " Quelle est votre technique préférée pour… " Grâce aux réponses, les diverses méthodes utilisées par le groupe peuvent être étudiées et d’autres méthodes mises au point pour les arrêter.</text:p>
      <text:h text:style-name="P392" text:outline-level="4">T<text:span text:style-name="T118">rolling énervé</text:span></text:h>
      <text:p text:style-name="P96">Statistiquement, il y a toujours un pourcentage de membres du forum plus enclins à la violence, gérant mal ses émotions. Dans le but de déterminer qui sont ces gens, il est nécessaire de poster une image sur le forum qui va délibérément inciter à une forte réaction psychologique. Grâce à cela, le plus violent du groupe peut être efficacement tracé grâce à son IP. Pour accomplir cela, il suffit simplement de poster un lien vers une vidéo d’un officier de police en train d’abuser de son pouvoir envers un individu innocent. Statistiquement, sur le million de policiers en Amérique, il y en a toujours un ou deux pris en flagrant délit d’abus de pouvoir et leurs activités peuvent ensuite être utilisées dans l’objectif de rassembler des renseignements - sans avoir besoin de " simuler " une fausse vidéo. Cette méthode est extrêmement efficace et, plus la vidéo est violente, plus la méthode est efficace. Il est parfois utile de " influencer " le forum en répondant à vos propres posts avec des intentions violentes et en déclarant que vous vous " moquez de ce que les autorités pensent !! " En faisant cela et en ne montrant aucune crainte, les autres membres du forum, plus discrets et non violents, peuvent révéler leurs vraies intentions. Cela peut ensuite être utilisé devant le tribunal lors d’une poursuite judiciaire.</text:p>
      <text:h text:style-name="P392" text:outline-level="4">Acquérir le contrôle total</text:h>
      <text:p text:style-name="P96">Il est important de bien insister et de continuellement manœuvrer pour obtenir un poste de modérateur sur le forum. Une fois cette position obtenue, le forum peut être efficacement et discrètement contrôlé en supprimant les posts non favorables – et on peut éventuellement guider le forum vers un échec total et provoquer un manque d’intérêt de la part du public. Il s’agit de la " victoire ultime " car le forum n’est plus intéressant aux yeux du public et n’est plus utile pour maintenir leurs libertés. En fonction du niveau de contrôle que vous possédez, vous pouvez délibérément mener le forum vers la défaite en censurant les posts, en supprimant les membres, en floodant ou en mettant accidentellement le forum hors ligne. Grâce à cette méthode, le forum peut être rapidement tué. Cependant, il n’est pas toujours forcément intéressant de tuer un forum, car il peut être converti en une sorte de " pot de miel " pour centraliser et mal orienter les nouveaux et donc les utiliser pour vos besoins, sous votre contrôle.</text:p>
      <text:h text:style-name="P392" text:outline-level="4">Conclusion</text:h>
      <text:p text:style-name="P96"><text:span text:style-name="T118">C</text:span>es techniques ne sont efficaces que si les participants du forum NE LES CONNAISSENT PAS. Une fois qu’ils ont été mis au courant, l’opération peut complètement échouer et le forum va devenir incontrôlable. À ce moment, d’autres alternatives doivent être considérées, comme initier un faux problème juridique pour simplement faire fermer le forum et le mettre hors ligne. Cela n’est pas désirable, car cela empêche les agences du maintien de l’ordre de surveiller le pourcentage de la population qui s’oppose toujours au contrôle. Bien d’autres techniques peuvent être utilisées et développées et, au fur et à mesure que vous développez de nouvelles techniques d’infiltration et de contrôle, il est impératif de les partager avec le QG.</text:p>
      <text:h text:style-name="P369" text:outline-level="3"><text:bookmark-start text:name="__RefHeading___Toc23780_2834355352"/>Comment repérer un <text:span text:style-name="T121">infiltré</text:span><text:bookmark-end text:name="__RefHeading___Toc23780_2834355352"/></text:h>
      <text:h text:style-name="P392" text:outline-level="4">Pourquoi infiltrer un mouvement ?</text:h>
      <text:p text:style-name="P96">COINTELPRO est toujours en opération de nos jours sous un nom de code différent.</text:p>
      <text:p text:style-name="P96">Le but du programme de contre-espionnage du FBI : exposer, déranger, dévier, discréditer et neutraliser les individus que le FBI considère comme étant opposés aux intérêts nationaux<text:span text:style-name="T121"> (ou des élites dirigeantes, c’est la même chose)</text:span>. La " sécurité nationale " concerne la sécurité mise en place par le <text:soft-page-break/>FBI pour empêcher les gens d’être mis au courant des choses vicieuses réalisées par celui-ci, en violation avec les libertés civiles du peuple.</text:p>
      <text:p text:style-name="P96">Une façon de neutraliser de potentiels activistes est de leur donner l’opportunité d’appartenir à un groupe qui ne fait que des mauvaises choses. Pourquoi ?</text:p>
      <text:list xml:id="list183347713306215" text:continue-numbering="true" text:style-name="Numbering_20_123">
        <text:list-item text:start-value="1">
          <text:p text:style-name="P446">Le message ne sort pas</text:p>
        </text:list-item>
        <text:list-item>
          <text:p text:style-name="P446">Beaucoup de temps est gaspillé</text:p>
        </text:list-item>
        <text:list-item>
          <text:p text:style-name="P446">L’activiste est frustré et découragé</text:p>
        </text:list-item>
        <text:list-item>
          <text:p text:style-name="P446">Rien de bon n’est accompli</text:p>
        </text:list-item>
      </text:list>
      <text:p text:style-name="P96">Le FBI et les informateurs et infiltrés de la police vont envahir n’importe quel groupe et établiront des organisations activistes bidons. Leur objectif est d’empêcher l’éclosion de vrais mouvements pour la justice ou l’éco-paix dans ce pays. Les agents viennent en petits, moyens ou grands groupes. Ils peuvent venir de différents milieux ethniques. Il peut s’agir d’hommes ou de femmes.</text:p>
      <text:p text:style-name="P96">La taille du groupe ou du mouvement infiltré n’est pas importante. Le potentiel d’expansion du mouvement attire les espions et les saboteurs. Ce carnet liste les techniques utilisées par les agents pour ralentir les choses, faire rater les opérations, détruire le mouvement et surveiller les activistes.</text:p>
      <text:p text:style-name="P96">Le travail de l’agent est d’empêcher l’activiste de quitter un tel groupe afin de le garder sous son contrôle.</text:p>
      <text:h text:style-name="P392" text:outline-level="4"><text:span text:style-name="T121">L</text:span>’<text:span text:style-name="T121">infiltré</text:span> va dire à l’activiste : " Tu divises le mouvement. "</text:h>
      <text:p text:style-name="P105">Phrase prononcée durant certaines situations pour pendre le<text:span text:style-name="T113"> </text:span>contrôle.</text:p>
      <text:p text:style-name="P96">[Ici, j’ai inclus les raisons psychologiques qui font que cette manœuvre fonctionne pour contrôler les gens]</text:p>
      <text:p text:style-name="P96">Cela fait <text:span text:style-name="T121">naître</text:span> un sentiment de culpabilité. Beaucoup de gens peuvent être contrôlés par la culpabilité. Les agents établissent des relations avec les activistes derrière un déguisement bien conçu de " dévouement à la cause ". À cause de leur dévouement souvent proclamé (et leurs actions faites pour le prouver), lorsqu’ils critiquent les activistes, il ou elle - étant vraiment dédié au mouvement – est convaincu que tous les problèmes sont de LEUR faute. Cela s’explique par le fait qu’une personne vraiment dévouée tend à croire que tout le monde a une conscience et que personne ne dissimulerait ni ne mentirait comme ça " en le faisant exprès . " Il est incroyable de voir à quel point les agents peuvent aller loin dans la manipulation d’un activiste, car l’activiste va constamment chercher des excuses en faveur de l’agent qui s’est régulièrement déclaré fidèle à la cause. Même s’ils, occasionnellement, suspectent l’agent, ils vont se mettre des œillères en rationalisant " ils ont fait ça inconsciemment…ils ne l’ont pas vraiment fait exprès…je peux les aider en les pardonnant et en acceptant " etc.</text:p>
      <text:h text:style-name="P392" text:outline-level="4">L’<text:span text:style-name="T121">infiltré</text:span> va dire à l’activiste : " Tu es un meneur ! "</text:h>
      <text:p text:style-name="P96">Cela permet à l’activiste d’améliorer sa confiance en lui. Son admiration narcissique de ses propres intentions altruistes/activistes vont augmenter tant qu’il ou elle admirera consciemment les déclarations altruistes de l’agent, qui sont délibérément conçues pour refléter celles de l’activiste.</text:p>
      <text:p text:style-name="P96">Il s’agit de " fausse identification malveillante ". C’est le processus grâce auquel l’agent va consciemment imiter ou simuler un certain comportement pour encourager l’activiste à s’identifier à lui, augmentant ainsi la vulnérabilité de l’activiste par rapport à l’exploitation. L’agent va simuler les plus subtils concepts de soi de l’activiste.</text:p>
      <text:p text:style-name="P96">Les activistes et ceux qui ont des principes altruistes sont plus vulnérables à la fausse identification malveillante, surtout durant le travail avec l’agent, lorsque les interactions incluent des problèmes liés à leurs compétences, autonomie ou connaissances.</text:p>
      <text:p text:style-name="P96">Le but de l’agent est d’augmenter l’empathie générale de l’activiste envers l’agent à travers un processus de fausse identification avec les concepts de soi relatifs à l’activiste.</text:p>
      <text:p text:style-name="P96">L’exemple le plus commun de ce processus est l’agent qui va complimenter l’activiste pour ses compétences, ses connaissances ou sa valeur pour le mouvement. À un niveau plus subtil, l’agent va simuler les particularités et les manières de l’activiste. Cela va permettre de promouvoir l’identification via mimétisme et les sentiments de " gémellité " (jumeaux). Il n’est pas inconnu pour un activiste, amoureux de l’aide perçue et des compétences d’un bon agent, de se retrouver à prendre en considération des violations éthiques et, même, un comportement illégal, au service de leur agent.</text:p>
      <text:p text:style-name="P96">Le " sentiment de perfection " [concept de soi] est amélioré et un lien puissant d’empathie est tissé avec l’agent à travers ses imitations et simulations du propre investissement narcissique de la victime. [Concept de soi] Il s’agit là, si l’activiste le sait, au fond de lui, de leur propre dévouement à la <text:soft-page-break/>cause, il va projeter cela sur l’agent qui le leur " reflète ".</text:p>
      <text:p text:style-name="P96">Les activistes vont être leurrés en pensant que l’agent partage ses sentiments d’identification et ses liens. Dans la configuration d’un mouvement social/activiste, les rôles de confrontations joués par les activistes vis-à-vis de la société/du gouvernement, encouragent les processus continus de séparation intrapsychique afin que les " alliances de gémellité " entre l’activiste et l’agent puissent rendre des secteurs entiers ou la perception de la réalité indisponible à l’activiste. Littéralement, ils " perdent contact avec la réalité. "</text:p>
      <text:p text:style-name="P96">Les activistes qui renient leurs propres investissements narcissiques [n’ont pas une très bonne idée de leurs propres concepts de soi et qu’ils SONT les concepts] et qui se perçoivent eux-mêmes consciemment comme des " aides " doté d’un certain altruisme sont extrêmement vulnérables aux simulations affectives (émotionnelles) de l’agent entraîné.</text:p>
      <text:p text:style-name="P96">L’empathie est encouragée par l’activiste à travers l’expression d’affections visibles. La présence de pleurs, de tristesse, de désir, de remords, de culpabilité peut déclencher chez l’activiste orienté vers l’aide un fort sens de la compassion, tout en améliorant inconsciemment l’investissement narcissique de l’activiste en lui-même.</text:p>
      <text:p text:style-name="P96">Les expressions de telles affections simulées peuvent être assez irrésistibles pour l’observateur et difficile à distinguer d’une profonde émotion.</text:p>
      <text:p text:style-name="P96">Cela peut généralement être identifié par deux évènements : Tout d’abord, l’activiste qui a analysé ses propres racines narcissiques et est au courant de son propre potentiel pour devenir " émotionnellement accro " va être capable de rester tranquille et insensible à de telles effusions émotionnelles de la part de l’agent.</text:p>
      <text:p text:style-name="P96">En conclusion de cette attitude tranquille et insensible, le second évènement va se produire : l’agent va réagir bien trop vite à une telle expression affective, laissant à l’activiste l’impression que " le jeu est terminé, le rideau est tombé " et l’imposture, pour le moment, a pris fin. L’agent va ensuite rapidement s’occuper d’une prochaine victime/d’un prochain activiste.</text:p>
      <text:p text:style-name="P96">Le fait est que le mouvement n’a pas besoin de meneur, il a besoin de BOUGEURS (gens qui se bougent pour faire les choses). " Suivre le meneur " est une perte de temps.</text:p>
      <text:p text:style-name="P96">Un bon agent va vouloir rencontrer sa victime le plus souvent possible. Il ou elle va beaucoup parler pour ne rien dire. Certains peuvent s’attendre à un assaut de longues discussions irrésolues.</text:p>
      <text:h text:style-name="P392" text:outline-level="4"><text:span text:style-name="T121">L’infiltré est </text:span>insistant, arrogant ou défensi<text:span text:style-name="T121">f</text:span> :</text:h>
      <text:list xml:id="list183347715293858" text:continue-numbering="true" text:style-name="Numbering_20_123">
        <text:list-item text:start-value="1">
          <text:p text:style-name="P446">Perturber l’agenda</text:p>
        </text:list-item>
        <text:list-item>
          <text:p text:style-name="P446">Mettre la discussion de côté</text:p>
        </text:list-item>
        <text:list-item>
          <text:p text:style-name="P446">Interrompe de manière répétitive</text:p>
        </text:list-item>
        <text:list-item>
          <text:p text:style-name="P446">Feindre l’ignorance</text:p>
        </text:list-item>
        <text:list-item>
          <text:p text:style-name="P446">Lancer une accusation infondée contre une personne.</text:p>
        </text:list-item>
      </text:list>
      <text:p text:style-name="P96">Traiter quelqu’un de raciste, par exemple. Cette tactique est utilisée pour discréditer quelqu’un aux yeux des autres membres du groupe.</text:p>
      <text:h text:style-name="P392" text:outline-level="4">Les saboteurs</text:h>
      <text:p text:style-name="P96">Certains saboteurs prétendent être des activistes. Elles ou ils vont…</text:p>
      <text:list xml:id="list183347167876239" text:continue-numbering="true" text:style-name="Numbering_20_123">
        <text:list-item text:start-value="1">
          <text:p text:style-name="P446">Écrire des dépliants encyclopédiques (actuellement, des sites web)</text:p>
        </text:list-item>
        <text:list-item>
          <text:p text:style-name="P446">Imprimer les dépliants seulement en anglais</text:p>
        </text:list-item>
        <text:list-item>
          <text:p text:style-name="P446">Faire des manifestations dans des endroits qui n’intéressent personne</text:p>
        </text:list-item>
        <text:list-item>
          <text:p text:style-name="P446">Solliciter un soutien financier de la part de personnes riches au lieu d’un soutien des gens de la classe moyenne</text:p>
        </text:list-item>
        <text:list-item>
          <text:p text:style-name="P446">Afficher des pancartes avec beaucoup trop de mots déroutants</text:p>
        </text:list-item>
        <text:list-item>
          <text:p text:style-name="P446">Embrouiller les problèmes</text:p>
        </text:list-item>
        <text:list-item>
          <text:p text:style-name="P446">Faire les mauvaises demandes</text:p>
        </text:list-item>
        <text:list-item>
          <text:p text:style-name="P446">Compromettre l’objectif</text:p>
        </text:list-item>
        <text:list-item>
          <text:p text:style-name="P446">Avoir des discussions sans fin qui font perdre du temps à tout le monde. L’agent peut accompagner ces discussions sans fin de boissons, de consommation de stupéfiants ou d’autres distractions pour ralentir le travail de l’activiste.</text:p>
        </text:list-item>
      </text:list>
      <text:h text:style-name="P392" text:outline-level="4">Provocateurs</text:h>
      <text:list xml:id="list183347536560852" text:continue-numbering="true" text:style-name="Numbering_20_123">
        <text:list-item text:start-value="1">
          <text:p text:style-name="P446">Veulent établir des " meneurs " pour les mettre en place lors d’une chute dans le but de stopper le mouvement</text:p>
        </text:list-item>
        <text:list-item>
          <text:p text:style-name="P446">Suggèrent de faire des choses stupides, des choses illégales pour amener des problèmes aux activistes</text:p>
        </text:list-item>
        <text:list-item>
          <text:p text:style-name="P446">Encouragent le militantisme</text:p>
        </text:list-item>
        <text:list-item>
          <text:p text:style-name="P446">Vouloir railler l’autorité</text:p>
        </text:list-item>
        <text:list-item>
          <text:p text:style-name="P446">Tenter de compromettre les valeurs des activistes</text:p>
        </text:list-item>
        <text:list-item>
          <text:p text:style-name="P446"><text:soft-page-break/>Tenter d’instiguer la violence. L’activisme veut toujours être non-violent.</text:p>
        </text:list-item>
        <text:list-item>
          <text:p text:style-name="P446">Tenter de provoquer une révolte parmi les gens mal préparés à gérer la réaction des autorités.</text:p>
        </text:list-item>
      </text:list>
      <text:h text:style-name="P392" text:outline-level="4">Informateurs</text:h>
      <text:list xml:id="list183348672717286" text:continue-numbering="true" text:style-name="Numbering_20_123">
        <text:list-item text:start-value="1">
          <text:p text:style-name="P446">Veut que tout le monde s’inscrive partout</text:p>
        </text:list-item>
        <text:list-item>
          <text:p text:style-name="P446">Pose beaucoup de questions (collecte d’informations)</text:p>
        </text:list-item>
        <text:list-item>
          <text:p text:style-name="P446">Veut savoir à quels évènements l’activiste prévoit d’assister</text:p>
        </text:list-item>
        <text:list-item>
          <text:p text:style-name="P446">Essaye de faire en sorte que l’activiste se défende lui-même pour identifier ses croyances, buts et son niveau de dévouement.</text:p>
        </text:list-item>
      </text:list>
      <text:h text:style-name="P392" text:outline-level="4">Recrutement</text:h>
      <text:p text:style-name="P96">Les activistes légitimes ne soumettent pas les gens à des heures de dialogue persuasif. Leurs actions, croyances et buts parlent pour eux.</text:p>
      <text:p text:style-name="P96">Les groupes qui recrutent SONT des missionnaires, militaires ou faux partis politiques ou mouvements créés par des agents.</text:p>
      <text:h text:style-name="P392" text:outline-level="4">Surveillance</text:h>
      <text:p text:style-name="P96">Supposez TOUJOURS que vous êtes sous surveillance. À ce moment, si vous n’êtes PAS sous surveillance, vous n’êtes pas un très bon activiste !</text:p>
      <text:h text:style-name="P392" text:outline-level="4">Tactiques d’intimidations</text:h>
      <text:p text:style-name="P96">De telles tactiques incluent la diffamation, la calomnie, les menaces, devenir proche d’activistes mécontents ou concernés un minimum par la cause pour les persuader (via des tactiques psychologies décrites ci-dessus) de se tourner contre le mouvement et de donner de faux témoignages contre leurs anciens collègues. Ils vont planter des substances illégales chez les activistes et monter une arrestation ; ils vont semer de fausses informations et monter une " révélation ", ils vont envoyer des lettres incriminantes [emails] au nom de l’activiste ; et bien plus ; ils feront tout ce que la société permettra.</text:p>
      <text:h text:style-name="P392" text:outline-level="4">Remplacement</text:h>
      <text:p text:style-name="P96">Si un agent est " exposé ", il ou elle sera<text:span text:style-name="T121"> tôt ou tard</text:span> transféré(e) ou remplacé(e).</text:p>
      <text:h text:style-name="P369" text:outline-level="3"><text:bookmark-start text:name="__RefHeading___Toc23782_2834355352"/>Les 8 traits d’un désinformateur<text:bookmark-end text:name="__RefHeading___Toc23782_2834355352"/></text:h>
      <text:list xml:id="list183348653031866" text:continue-numbering="true" text:style-name="Numbering_20_123">
        <text:list-item text:start-value="1">
          <text:p text:style-name="P446"><text:span text:style-name="T3">L’évitement</text:span>. Ils ne parlent jamais des problèmes de manière directe ni n’argumentent de manière constructive. Ils évitent généralement les <text:span text:style-name="T204">source</text:span>s ou les références<text:span text:style-name="T204">, et préfèrent les citations sorties de leur contexte, ou faites par des désinformateurs présentés comme savants (comme Nietsche)</text:span>. À la place, ils insinuent tout et son contraire. Virtuellement, tout à propos de leur présentation insinue que les <text:span text:style-name="T204">vrais </text:span>experts en la matière ne possèdent aucune crédibilité.</text:p>
        </text:list-item>
        <text:list-item>
          <text:p text:style-name="P446"><text:span text:style-name="T3">Sélectivité</text:span>. Ils tendent à choisir les adversaires prudemment, soit en appliquant l’approche " frappe et cours " contre de simples commentateurs supportant leurs adversaires ou en se concentrant plus fortement sur les opposants clés qui sont connus pour aborder directement les problèmes. Si un commentateur devient trop discutailleur sans aucun succès, la focalisation va changer pour également inclure le commentateur.</text:p>
        </text:list-item>
        <text:list-item>
          <text:p text:style-name="P446"><text:span text:style-name="T3">Coïncidence</text:span>. Ils ont tendance à <text:span text:style-name="T121">apparaître</text:span> subitement sur un sujet controversé avec pourtant aucun passé de participant sur une discussion générale dans l’arène publique concernée. Ils ont, de même, tendance à disparaître une fois que le sujet n’est plus intéressant pour la masse. Ils étaient <text:span text:style-name="T113">sûrement</text:span> censés être ici pour une raison, et ont disparu avec cette raison.</text:p>
        </text:list-item>
        <text:list-item>
          <text:p text:style-name="P446"><text:span text:style-name="T3">Travail d’équipe</text:span>. Ils ont tendance à opérer en groupes auto-satisfaits et complémentaires (sur internet une personne seule avec plusieurs faux comptes donne l’illusion d’un groupe). Bien sûr, cela peut arriver naturellement sur n’importe quel forum public, mais il y aura sûrement une lignée d’échanges fréquents de cette sorte, là où les professionnels sont impliqués. Des fois, l’un des participants va infiltrer le camp opposé pour devenir une source pour un argument épouvantail ou d’autres techniques conçues pour diminuer la force de frappe de l’adversaire.</text:p>
        </text:list-item>
        <text:list-item>
          <text:p text:style-name="P446"><text:span text:style-name="T3">Anti-conspirateur</text:span>. Ils expriment presque toujours un certain mépris envers les " théoriciens de la conspiration ". Demandez-vous pourquoi, s’ils possèdent un tel mépris pour les théoriciens de la conspiration, est-ce qu’ils se concentrent sur la défense d’un seul sujet discuté sur un newgroup abordant les conspirations ? Certains peuvent penser qu’ils sont là pour essayer de faire passer tout le monde pour des fous sur chaque sujet ou pour tout simplement ignorer le groupe pour lequel ils expriment un tel mépris. Ou, certains peuvent plus justement conclure qu’ils possèdent une raison cachée pour que leurs actions disparaissent de leur chemin.</text:p>
        </text:list-item>
        <text:list-item>
          <text:p text:style-name="P446"><text:soft-page-break/><text:span text:style-name="T3">Émotions artificielles</text:span>. Un genre étrange de sentimentalisme " artificiel " et une peau inhabituellement dure – une capacité à persévérer et à persister même face à un flot accablant de critiques et d’intolérances. Cette technique provient d’un <text:span text:style-name="T122">entraînement</text:span> des services de renseignement qui, peu importe à quel point la preuve est accablante, réfute tout et qui empêche d’être émotionnellement réactif ou impliqué. Pour un expert de la désinformation, les émotions peuvent sembler artificielles.<text:line-break/>La plupart des personnes, si elles répondent avec colère, par exemple, vont exprimer leur animosité à travers leur rejet. Mais les professionnels de la désinformation vont généralement avoir des problèmes pour maintenir " leur image " et sont d’humeur changeante à l’égard de prétendues émotions et de leur style de communication plus calme et impassible. C’est juste un métier et ils semblent souvent incapables de " jouer leur rôle ". Vous pouvez piquer une colère absolue à un moment, exprimer un désintérêt ensuite et encore plus de colère plus tard – un yo-yo émotionnel.<text:line-break/>En ce qui concerne le fait d’avoir la peau dure, aucune quantité de critiques ne va les dissuader de faire leur travail et ils vont généralement continuer leurs vieilles techniques sans aucun ajustement aux critiques sur la mise au jour de leur petit jeu – alors qu’un individu plus rationnel va vraiment s’inquiéter de ce que les autres peuvent penser et va chercher à améliorer son style de communication ou tout simplement abandonner.</text:p>
        </text:list-item>
        <text:list-item>
          <text:p text:style-name="P446"><text:span text:style-name="T3">Incohérent</text:span>. Ils ont aussi une tendance à faire des erreurs qui trahit leurs vraies motivations. Cela peut éventuellement venir du fait qu’ils ne connaissent pas vraiment leur sujet ou qu’ils soient un petit peu " freudien ". J’ai noté que, souvent, ils vont simplement citer des informations contradictoires qui vont se neutraliser elles-mêmes. Par exemple, un petit joueur déclarait être un pilote de l’armée de l’air, mais avait un style d’écriture très pauvre (orthographe, grammaire, style incohérent). Il ne devait pas avoir fait d’études supérieures. Je ne connais pas beaucoup de pilotes de l’armée de l’air qui n’ont pas un diplôme universitaire. Un autre a notamment déclaré ne rien savoir d’un certain sujet, mais s’est prétendu, par la suite, expert en la matière.</text:p>
        </text:list-item>
        <text:list-item>
          <text:p text:style-name="P446"><text:span text:style-name="T3">Constante de temps</text:span>. On a récemment découvert, en ce qui concerne les Newsgroups, le facteur temps de réponse. Il y a trois façons de le voir fonctionner, surtout lorsque le gouvernement ou une autre personne avec un certain pouvoir est impliqué dans une opération de dissimulation.</text:p>
        </text:list-item>
      </text:list>
      <text:list xml:id="list183347548870864" text:continue-list="list183347508128581" text:style-name="List_20_1">
        <text:list-item>
          <text:list>
            <text:list-item>
              <text:p text:style-name="P438">N’importe quel post sur un NG (Newsgroups) posté par un partisan de la vérité ciblé peut résulter en une réponse immédiate. Le gouvernement et les autres personnes habilitées peuvent se permettre de payer des gens pour s’asseoir devant et trouver une opportunité d’occasionner des dégâts. PUISQUE LA DÉSINFORMATION DANS UN NG NE MARCHE QUE SI LE LECTEUR LA VOIT – UNE RÉPONSE RAPIDE EST NÉCESSAIRE, ou le visiteur peut être aiguillé vers la vérité.</text:p>
            </text:list-item>
            <text:list-item>
              <text:p text:style-name="P438">Lorsque l’on a affaire à un désinformateur d’une manière plus directe, par email par exemple, LE DÉLAI EST NÉCESSAIRE – il y aura généralement un minimum de 48-72h de délai. Cela permet à une équipe de se concerter sur la réponse stratégique à adopter pour un meilleur effet et même " d’obtenir une permission " ou une instruction d’une voie hiérarchique.</text:p>
            </text:list-item>
            <text:list-item>
              <text:p text:style-name="P476">Dans l’exemple des NG 1) ci-dessus, on aura ÉGALEMENT souvent le cas où de plus gros moyens sont mis en place après le délai de 48-72h. Cela est surtout vrai lorsque le chercheur de vérité et ses commentaires sont considérés comme plus importants et potentiellement révélateurs de la vérité. Ainsi, un révélateur de vérité sera attaqué deux fois pour le même péché.</text:p>
            </text:list-item>
          </text:list>
        </text:list-item>
      </text:list>
      <text:p text:style-name="à_20_faire">Fin de la partie à reprendre</text:p>
      <text:h text:style-name="Heading_20_3" text:outline-level="3"><text:bookmark-start text:name="__RefHeading___Toc61634_1390267587"/>Surveiller les comportements aberrants<text:bookmark-end text:name="__RefHeading___Toc61634_1390267587"/></text:h>
      <text:p text:style-name="P161">Beaucoup de nos dominants semblent avoir des comportements aberrants. Comme un labo qui refuse de révéler que son médicament l’Ivermectine est efficace contre le COVID-19, des milliardaires qui après avoir passé leur vie à amasser des fortunes, annoncent soudain qu’ils vont en donner la moitié, des politiques qui prennent des lois allant à l’encontre de ceux qu’ils sont censés défendre, etc.</text:p>
      <text:p text:style-name="P118"><text:span text:style-name="T176">U</text:span>n comportement qui peut <text:span text:style-name="T176">paraître</text:span> incompréhensible et décalé de l’extérieur, <text:span text:style-name="T176">ne </text:span>l’est pas du tout si <text:soft-page-break/>on <text:span text:style-name="T176">connaît</text:span> les véritables motivations qui sont derrière. Un labo n’aurait rien à faire de perdre de l’argent ou de tuer sa poule aux oeufs d’or<text:span text:style-name="T173"> (en massacrant ses clients par empoisonnement)</text:span> s’il sait qu’à terme la poule ne va de toute façon plus pondre.</text:p>
      <text:p text:style-name="P118">Si tu vois ton voisin qui fait la fête tous les soirs, vend sa maison et sa voiture à perte, et qu’il dit ses quatre vérités à tous ceux qu’il aimait pas, notamment son patron, ça te parait dingue. Ce que tu ne sais peut être pas, c’est que ce Monsieur a gagné à la loterie et que dans 2 jours il va aller habiter dans un palace et y aller en <text:span text:style-name="T197">B</text:span>entley. Ou peut être a-t-il un cancer foudroyant qui lui laisse 2 semaines à vivre.</text:p>
      <text:p text:style-name="P118">Ben c’est pareil pour les labos : peut être n’en ont t il rien à foutre de se saborder tout seul car il savent peut être aussi que dans quelques temps, leur labo n’existera plus, d’une manière ou d’une autre. C’est un peu comme tous ces gouvernements qui en ont pas grand chose à faire de se sur endetter... comme s’ils savaient que de toute façon, ils n’auraient jamais à rembourser ces milliards d’euros ou de dollars.<text:bookmark-start text:name="__DdeLink__111834_1833196543"/></text:p>
      <text:h text:style-name="Heading_20_3" text:outline-level="3"><text:bookmark-end text:name="__DdeLink__111834_1833196543"/><text:bookmark-start text:name="__RefHeading___Toc15360_192745850"/>Bons comportements<text:bookmark-end text:name="__RefHeading___Toc15360_192745850"/></text:h>
      <text:p text:style-name="P106">A l’inverse des manipulations vues ci-dessous (comportements à exclure), voyons maintenant les bons comportements à adopter.</text:p>
      <text:p text:style-name="à_20_faire">Mettre par exemple l’article de Harmo "comment bien dé-battre".</text:p>
      <text:h text:style-name="Heading_20_3" text:outline-level="3"><text:bookmark-start text:name="__RefHeading___Toc15362_192745850"/>Religion<text:bookmark-end text:name="__RefHeading___Toc15362_192745850"/></text:h>
      <text:h text:style-name="Heading_20_3" text:outline-level="3"><text:bookmark-start text:name="__RefHeading___Toc69075_2421811163"/>Moutonnage et sondages auto-prophétique<text:bookmark-end text:name="__RefHeading___Toc69075_2421811163"/></text:h>
      <text:p text:style-name="P203"><text:bookmark-start text:name="__DdeLink__475359_3906274561"/>Les employés d<text:span text:style-name="T198">e l’institut de sondage</text:span> obéissent à un directeur, qui dépend financièrement des commandes que les médias appartenant aux 3 milliardaires lui passent. Ces milliardaires sont évidemment des amis, <text:span text:style-name="T197">tout est discuté à l’avance autour d’un bon repas, </text:span>c’est pourquoi jamais les sondages ne s<text:span text:style-name="T197">er</text:span>ont objectifs.</text:p>
      <text:p text:style-name="P203">Les entreprises, quand elles ont besoin de connaître la vraie opinion des gens, ne passent jamais par les <text:span text:style-name="T198">sondeurs </text:span>dont les <text:span text:style-name="T197">mass </text:span>médias raffolent... Ils prennent des vrais instituts de sondage...</text:p>
      <text:h text:style-name="Heading_20_4" text:outline-level="4">Amorcer une baisse</text:h>
      <text:p text:style-name="P203">Pourquoi prendre au début un chiffre si près de la réalité ? Marc nous explique l’embrouille, un biais d’analyse que nous avons tous, et dans lequel nous tombons encore systématiquement...</text:p>
      <text:p text:style-name="P203">Une astuce qu’utilisent les dominants pour nous dominer, est d’admettre à peu près la réalité au début dans les sondages, puis de réduire les chiffres pour faire croire que les gens changent d’avis.</text:p>
      <text:p text:style-name="P203">On commence par un chiffre de 68% puis on le baisse à 50%, puis 30%, puis 6 millions de réfractaires...</text:p>
      <text:p text:style-name="P212"><text:span text:style-name="T197">Nous</text:span>, endormis comme réveillés, <text:span text:style-name="T197">avons</text:span> donc l’impression que la tendance change, et <text:span text:style-name="T197">nous nous</text:span> sent<text:span text:style-name="T197">ons</text:span> exclus du mouvement. En effet, les humains possèdent un instinct grégaire très fort. Cet instinct, c’est celui qui fait que tous les moutons se jettent dans le vide juste pour suivre le troupeau<text:span text:style-name="T197">, en ayant </text:span>faussement l’impression d’être protégé... <text:span text:style-name="T197">(mais ce n’est que 300 m de chute libre plus bas que le mouton comprends brièvement son erreur...).</text:span></text:p>
      <text:p text:style-name="P212">C’est <text:span text:style-name="T197">ce même instinct grégaire</text:span> qui <text:span text:style-name="T197">nous</text:span> fait bailler quand <text:span text:style-name="T197">nous voyons</text:span> quelqu’un d’autre bailler, bien que <text:span text:style-name="T197">nous n’ayons</text:span> pas sommeil : <text:span text:style-name="T197">nous</text:span> fai<text:span text:style-name="T197">sons</text:span> comme les autres pour montrer l’appartenance à un groupe, par peur d’en être exclus (ce qui dans la nature, revient souvent à mourir).</text:p>
      <text:p text:style-name="P203"><text:span text:style-name="T197">C’est donc à</text:span> cause de<text:span text:style-name="T197"> cet </text:span>instinct grégaire<text:span text:style-name="T197"> que nous avons</text:span> toujours tendance à <text:span text:style-name="T197">nous</text:span> conformer au mouvement de fond, à la tendance majoritaire.</text:p>
      <text:h text:style-name="Heading_20_5" text:outline-level="5">Amorcer le mouvement vers le précipice</text:h>
      <text:p text:style-name="P203"><text:span text:style-name="T197">Quand nous voyons</text:span> un mouvement de foule s’installer, <text:span text:style-name="T197">nous nous</text:span> range<text:span text:style-name="T197">ons</text:span> du côté de ce qu<text:span text:style-name="T197">e nous</text:span> estim<text:span text:style-name="T197">ons</text:span> être la majorité<text:span text:style-name="T197">, ou encore le futur mâle alpha qui gagnera les luttes de pouvoir.</text:span></text:p>
      <text:p text:style-name="P203">Le but est <text:span text:style-name="T197">donc </text:span>d’instaurer un mouvement de fond, que les gens vont suivre inconsciemment.<text:span text:style-name="T197"> Et en cela, les faux sondages sont très utiles. Mais ces faux sondages ne sont que du bluff, les patrons de sondages, et les dominants qui lui ont donné les ordres, n’ont pas de cartes en main, ils nous font juste croire qu’ils ont un beau jeu, et 99,99999% du temps, nous les croyons et nous nous couchons... Poker menteur...</text:span></text:p>
      <text:h text:style-name="Heading_20_5" text:outline-level="5">Exemple des manifs</text:h>
      <text:p text:style-name="P210">C’est pour <text:span text:style-name="T197">débuter un mouvement baissier, pour modifier l’opinion de départ (qui est forcément la plus logique),</text:span> que les chiffres <text:span text:style-name="T197">médiatiques </text:span>des manifestations sont toujours hauts les premiers jours, puis baissent les semaines suivantes, jusqu’à devenir anecdotiques<text:span text:style-name="T197">, puis finir par "les manifestations se sont arrêtées", alors qu’il y a encore des centaines de milliers de manifestants dehors</text:span>.</text:p>
      <text:p text:style-name="P210"><text:soft-page-break/>Or ce sont des mensonges autoréalisateurs, puisque <text:span text:style-name="T197">nous</text:span> finiss<text:span text:style-name="T197">ons</text:span> par ne plus descendre dans la rue<text:span text:style-name="T197">, </text:span>pensant <text:span text:style-name="T197">(à tort) </text:span>que le mouvement est mort.</text:p>
      <text:p text:style-name="P211">L’auto-réalisation de l’annonce n’est possible que par la puissance d’action sur les autres : si j’annonce que le vase va se briser dans quelques secondes, et que je pousse le vase qui tombe et se brise<text:span text:style-name="T197">, c’est auto-réalisateur. Si j’annonce le bris, puis que je demande à quelqu’un de pousser le vase, et qu’il obéit, je peux en plus me vanter : "qu’est-ce que j’avais dit !". C’est l’auto-réalisateur induit, qui ne marche que parce que la population croit aux mensonges, et surtout les laisse faire, voir les réalise pour ses maîtres...</text:span></text:p>
      <text:h text:style-name="Heading_20_4" text:outline-level="4">Berner notre pensée</text:h>
      <text:p text:style-name="P212"><text:s/>Le pouvoir des sondages <text:span text:style-name="T197">sur nos esprits </text:span>est plus fort que <text:span text:style-name="T197">nos sens, c’est à dire que ce que nous pouvons voir / </text:span>observer sur le terrain.</text:p>
      <text:p text:style-name="P212"><text:span text:style-name="T197">Nous avons beau v</text:span>oir des rues remplies, si les chiffres baissent à la TV, <text:span text:style-name="T197">nous arrivons à nous tromper nous-mêmes, de plus en plus de gens se démotivent, et </text:span>le mouvement finit par perdre réellement son élan à force de répéter que la participation s’abaisse.</text:p>
      <text:p text:style-name="P212">C’est le <text:span text:style-name="T197">serpent</text:span> qui se mord la queue. Il suffit de faire croire qu’une tendance se forme<text:span text:style-name="T197">,</text:span> pour que <text:span text:style-name="T197">nous nous y </text:span>con-form<text:span text:style-name="T197">ions</text:span>.</text:p>
      <text:p text:style-name="P212">Des méthodes<text:span text:style-name="T197"> de manipulation des foules</text:span> utilisées depuis des lustres, parmi <text:span text:style-name="T197">tant </text:span>d’autres.</text:p>
      <text:h text:style-name="Heading_20_4" text:outline-level="4">Culpabilisation<text:span text:style-name="T198">, exclusion et peur</text:span></text:h>
      <text:p text:style-name="P212"><text:span text:style-name="T197">Un autre travers psychologiques joue dans l’instinct grégaire : nous</text:span> n’aim<text:span text:style-name="T197">ons</text:span> pas non plus être pointés du doigts comme des coupables<text:span text:style-name="T197">. Sûrement des reliquats de nos vies antérieures, où ce genre de stigmatisation se finissait généralement sur un bûcher ou dans un four crématoire...</text:span></text:p>
      <text:p text:style-name="P212"><text:s/><text:span text:style-name="T197">C</text:span>’est pour cela <text:span text:style-name="T197">par exemple </text:span>qu’on mets le tort sur les non<text:span text:style-name="T197"> à jour</text:span>. C’est le système de la "tête de turc" ou du "bouc émissaire" en sociologie. L’ennemi utile<text:span text:style-name="T197">, minoritaire,</text:span> qui fédère le groupe<text:span text:style-name="T197">, majoritaire</text:span>.<text:span text:style-name="T197"> Encore une autre version du "diviser pour régner", ou du détournement d’attention type "regarde l’éléphant rose là-bas !".</text:span></text:p>
      <text:h text:style-name="Heading_20_4" text:outline-level="4">Interrogation sur la gouvernance de tous</text:h>
      <text:p text:style-name="P212">Le Sondage, c’est un outil idéologique qui se sert de ce phénomène de conformité au groupe. Dans cette optique, qui a raison ? La démocratie c’est avant tout le pouvoir par le Peuple, mais si le peuple est composé de <text:span text:style-name="T197">6</text:span>0% d<text:span text:style-name="T197">’endormi</text:span>s<text:span text:style-name="T197">, moutons</text:span> idiots et malléables, ce n’est pas la majorité qui dicte sa Loi, mais les 1% qui se servent des <text:span text:style-name="T197">6</text:span>0% comme des pions<text:span text:style-name="T197">.</text:span></text:p>
      <text:p text:style-name="P212"><text:span text:style-name="T197">-</text:span> <text:span text:style-name="T197">En aparté, les Altaïrans disent que le chiffre actuel de 60% de moutons (90% il y a encore 4 ans) est</text:span> en baisse constante<text:span text:style-name="T197"> : l’état de moutons n’est pas une fatalité, c’est pourquoi je préfère parler d’endormi</text:span>. Et oui, même si cela ne se voit pas, de plus en plus de gens sont réveillés, mais bien entendu que ce n’est pas rapporté dans les stat<text:span text:style-name="T197">istiques</text:span> !<text:span text:style-name="T197"> -</text:span></text:p>
      <text:p text:style-name="P213">C’est pour cela que la démocratie actuelle est une vaste blague<text:span text:style-name="T197">,</text:span> honteuse et ridicule, et les sondages représentent une arme de propagande massive en ce sens. "<text:span text:style-name="T197">Ça</text:span>" a l’air scientifique, <text:span text:style-name="T197">mais </text:span>en fait<text:span text:style-name="T197">,</text:span> c’est une truanderie méthodologique. Ce n’est pas en interrogeant un "panel" de 1<text:span text:style-name="T197"> </text:span>000 personnes qu’on arrive à représenter 66 millions de français. Rien que là dessus c’est de l’escroquerie. Alors, en plus, si on bidouille par dessus, on a un outil de manipulation qui n’a rien à voir avec de la science statistique<text:span text:style-name="T198">,</text:span> mais à du charlatanisme !</text:p>
      <text:p text:style-name="P213">Quand les gouvernements veulent de vraies données, ils utilisent de vraies méthodes de sondage de masse, d’où l’intérêt d’espionner le plus de gens possible<text:span text:style-name="T198">, comme 98% de la population</text:span>. <text:span text:style-name="T198">Les spécialistes savent très bien que 1000</text:span> quidam <text:span text:style-name="T198">ne sont représentatifs de rien du tout</text:span>. <text:span text:style-name="T198">Q</text:span>uand on a accès aux données personnelles de millions<text:span text:style-name="T198">,</text:span> voire de milliards de personnes grâces à Internet, via les GAFAM et les providers, quand on espionne son propre peuple (un intérêt aussi du passe sanitaire), quand on scrute les pages facebook, les réseaux sociaux et j’en passe<text:span text:style-name="T198">,</text:span> et qu’on recoupe les données, on sait très bien qui pense quoi. Et <text:span text:style-name="T198">même l’absence de données leur donne des pistes ; si nous quittons tous </text:span>ces outils de communication<text:span text:style-name="T198">, nous sommes toujours</text:span> repérés, <text:span text:style-name="T198">et </text:span>au contraire, <text:span text:style-name="T198">nous sommes</text:span> encore plus suspects de sédition aux yeux de <text:span text:style-name="T198">n</text:span>otre gouvernement. Celui qui n’étale pas sa vie a forcément un côté rebelle. Les gouvernements savent pertinemment ce que les vraies tendance sont, aussi bien pour les votes que le niveau de rébellion des populations, de rejet du Va<text:span text:style-name="T198">ccin</text:span>, des intentions de vote blanc ou votre couleur politique. Les sondages "publics" c’est de la confiture pour tromper les petits cochons, mais les rapaces au sommet ne s’y trompent pas. Eux ont une vision statistique bien plus réaliste, et c’est bien cela qui les effraie.<text:span text:style-name="T198">..</text:span><text:bookmark-end text:name="__DdeLink__475359_3906274561"/></text:p>
      <text:h text:style-name="Heading_20_3" text:outline-level="3"><text:bookmark-start text:name="__RefHeading___Toc69077_2421811163"/>Programmation prédictive<text:bookmark-end text:name="__RefHeading___Toc69077_2421811163"/></text:h>
      <text:p text:style-name="P214"><office:annotation loext:resolved="false"><dc:date>2021-12-21T14:45:51.054944561</dc:date><text:p>&lt;!--StartFragment--&gt;</text:p></office:annotation>La programmation prédictive, <text:span text:style-name="T199">c’est ces films comme 2012 ou Matrix, qui sous prétexte de vous </text:span><text:soft-page-break/><text:span text:style-name="T199">réveiller / libérer, vous enferment dans des carcans de pensées qui arrangent ceux qui ont financé les films.</text:span></text:p>
      <text:p text:style-name="P214"><text:span text:style-name="T199">C</text:span>’est utiliser votre instinct grégaire, vous faire croire que tout le monde fait comme ça<text:span text:style-name="T199">, et vous forcer à vous y conformer</text:span>. Vous habituer à des mondes pourris comme <text:span text:style-name="T199">"</text:span>1984<text:span text:style-name="T199">"</text:span> (George Orwell visait à vous habituer à un monde luciférien, avec sa logique ultra-libérale qui nous a mené à la dictature en cours).</text:p>
      <text:p text:style-name="P214">Je vois tout le monde dans le film fumer, et se moquer des non-fumeurs, et en sortant du ciné, je vais acheter un paquet de clope<text:span text:style-name="T199">,</text:span> sans même me rendre compte de l’implant spirituel qu’on vient de forcer au plus profond de moi<text:span text:style-name="T199">,</text:span> en mode subliminal, une croyance qui me suivra de vie en vie...</text:p>
      <text:p text:style-name="P279">Tout ça parce que dans les films, le conscient se coupe pour laisser le film se dérouler comme si c’était la réalité, et ne fait pas le filtre qu’il devrait pour alerter le conscient sur les implants <text:bookmark-start text:name="__DdeLink__630832_525290541"/>âmique<text:bookmark-end text:name="__DdeLink__630832_525290541"/>s qu’on veut lui implanter.</text:p>
      <text:h text:style-name="Heading_20_3" text:outline-level="3"><text:bookmark-start text:name="__RefHeading___Toc580520_2749517580"/><text:bookmark-start text:name="__DdeLink__566296_2749517580"/><text:bookmark-start text:name="__DdeLink__566337_2749517580"/>Désinformation<text:bookmark-end text:name="__RefHeading___Toc580520_2749517580"/></text:h>
      <text:h text:style-name="Heading_20_4" text:outline-level="4">Accusation du peuple</text:h>
      <text:p text:style-name="Text_20_body">Quand un phénomène physique inconnu vient détruire un appareil, et qu'on ne veut pas que le public soit au courant de ce phénomène, on accusera d'abord le peuple (pour le faire sentir responsable), et lui rappeler que comme l'erreur est humaine, nous ne pourrons jamais éliminer ce problème.</text:p>
      <text:p text:style-name="Text_20_body">C'est ainsi que pour les crashs d'avion, on accuse une erreur de pilotage, un suicide, un conducteur de train qui jouait sur son smartphone et à pris le virage trop vite, etc. Il n'y a que sur Bretigny-sur-orge (L1), sur une voie ferrée où tout était automatisé et que ça marchait sans problème depuis des décennies, qu'ils ne sont pas arrivé à accuser un humain.</text:p>
      <text:h text:style-name="Heading_20_4" text:outline-level="4"><text:bookmark-start text:name="__DdeLink__702124_2749517580"/>Merveillisation<text:bookmark-end text:name="__DdeLink__702124_2749517580"/></text:h>
      <text:p text:style-name="P280">Une manipulation par l’extrême, on accentue le côté extraordinaire et mystérieux pour le rendre quasi absurde aux yeux du public, afin de semer le doute, et de le détourner d'une explication plus logique et terre à terre.</text:p>
      <text:p text:style-name="P280">C'est ainsi que pour le MH370, on a inventé des histoires où les ET faisaient disparaître l'avion, un nouveau triangle des Bermudes, etc. ou encore que les boum inexpliqués soient expliqués par l'hypothèse OVNI, tout ça pour que le public ne découvre pas Nibiru et ses effets (EMP et dérive accélérée des continents).</text:p>
      <text:h text:style-name="Heading_20_4" text:outline-level="4">Surfocalisation<text:bookmark-end text:name="__DdeLink__566337_2749517580"/></text:h>
      <text:h text:style-name="Heading_20_5" text:outline-level="5">But</text:h>
      <text:p text:style-name="Text_20_body">Le but est de mettre en avant dans les médias un des types d'événements qu'il faut cacher au public, d'en parler tous les jours (et de ne jamais parler de tous ceux qui se produisent à côté).</text:p>
      <text:p text:style-name="Text_20_body">Garder les gens le nez collé à un seul événement, évite qu'ils prennent du recul et voient le tableau dans son ensemble.</text:p>
      <text:p text:style-name="Text_20_body">Saturer les gens d'informations peu pertinentes, les envoyer sur des nombreuses fausses pistes, pour les désoritenter, et au final les dégoûter de ce sujet.</text:p>
      <text:h text:style-name="Heading_20_5" text:outline-level="5"><text:bookmark-end text:name="__DdeLink__566296_2749517580"/>Comment l'éviter</text:h>
      <text:h text:style-name="Heading_20_6" text:outline-level="6">Crash de l'avion MH370 le 08/03/2014 (L1 T1 et T3)</text:h>
      <text:p text:style-name="P280">L’erreur de tout le monde est de s’être focalisé sur un seul vol. Comme toujours avec Nibiru et avec le cover-up qui lui est appliqué, il faut prendre du recul. Regarder ce qu’il se passe à côté, recouper les incohérences et les phénomènes concomitants, éviter de ne regarder que ce qu’on veut que l’on voit.</text:p>
      <text:p text:style-name="P280">Regardons déjà l’attitude générale du public et des autorités dans ce cas précis.</text:p>
      <text:p text:style-name="P280">Tout d’abord, ne vous êtes vous pas posé la question de savoir pourquoi on faisait d’un "incident", certes triste, un événement médiatique international ? Parce que dans la même période d’autres avions se sont écrasés, faisant des morts et cela a suscité bien peu de curiosité. Il y a eu de nombreux crashs d’avion auparavant, cela fait la Une un ou deux jours et puis on oublie aussi vite, c’est la loi de l’information moderne.</text:p>
      <text:p text:style-name="P280">De même, on fait bien peu de cas d’ordinaire des accidents sur des lignes étrangères notamment dans les pays non-occidentaux. Qu’on en parle quand cela se produit aux USA ou en France, c’est compréhensible. Mais il est courant (même si ce n’est pas normal au fond, chaque personne a la même valeur) qu’on se contrefiche éperdument de ce type d’accident "lointains" en général dans nos médias.</text:p>
      <text:p text:style-name="P280">Or ici c’est bien tout le contraire et c’est là qu’il y a anguille sous roche. L’engouement pour cette disparition est tel qu’<text:bookmark-start text:name="__DdeLink__568443_2749517580"/>aux USA des outils ont été spécialement élaborés pour que le public aide les autorités à rechercher l’appareil.<text:bookmark-end text:name="__DdeLink__568443_2749517580"/> Google a du prendre les devants et dire aux gens de ne pas utiliser Google Earth tellement l’afflux de visiteurs et de requête était massif. Là bas c’est immédiate<text:soft-page-break/>ment devenu un événement national, on ne parle que de cela et dans les médias alternatifs, le nombre d’hypothèses plus ou moins farfelues ont explosées. Ceci n’est pas normal.</text:p>
      <text:p text:style-name="P280">Il y a une volonté des dominants derrière tout cela, et une bonne dose de manipulation. Cet engouement n’est pas du au hasard, il a été relayé et encouragé, la preuve avec les outils de recherche satellitaire qui ont été mis en ligne pour faire participer le public.</text:p>
      <text:p text:style-name="P280">C’est une méthode archi-connue, on responsabilise les gens ce qui les focalise sur leur tâche et leur nouvelle responsabilité. Ces méthodes ont été mises au point aux USA dans les années 60 lors de différentes expériences en sociologie des groupes.</text:p>
      <text:p text:style-name="P280">Pour le vol MH 370, on fonctionne de la même façon en y ajoutant la surmédiatisation. Ici, on fait croire aux gens qu’ils peuvent être utiles a une recherche de l’avion, mais retrouver l’appareil n’est pas le but (ils savaient exactement où il était grâce aux balises, qu'il était facile de trianguler avant que le signal ne s'arrête au bout d'un mois). Le but est de focaliser l’attention des gens sur cet événement. De même, la surmédiatisation peut faire de n’importe quel événement normal une cause nationale : impossible d’y échapper, on ne parle que de cela, ce qui fait penser aux gens que si on en parle autant, c’est que c’est "hyper important".</text:p>
      <text:h text:style-name="Heading_20_3" text:outline-level="3"><text:bookmark-start text:name="__RefHeading___Toc580522_2749517580"/>Infiltration et prise de contrôle<text:bookmark-end text:name="__RefHeading___Toc580522_2749517580"/></text:h>
      <text:h text:style-name="Heading_20_4" text:outline-level="4"><text:bookmark-start text:name="__RefHeading___Toc263855_1853292074"/>Envahir un pays<text:bookmark-end text:name="__RefHeading___Toc263855_1853292074"/></text:h>
      <text:p text:style-name="Text_20_body">Vous voulez envahir un pays, <text:a xlink:type="simple" xlink:href="https://twitter.com/karoIline0031/status/1586639381925953536" text:style-name="Internet_20_link" text:visited-style-name="Visited_20_Internet_20_Link">comment vous faites</text:a> ?</text:p>
      <text:list xml:id="list183348064090002" text:continue-numbering="true" text:style-name="List_20_1">
        <text:list-item>
          <text:p text:style-name="P425">Vous virez les 3 chefs altruistes et compétents choisi par les plus compétents de la nation, pour instaurer une démocratie où les citoyens voteront celui que les médias et la propagande lui disent, tout en empêchant d'avoir une info complète pour pouvoir choisir de manière rigoureuse.</text:p>
        </text:list-item>
        <text:list-item>
          <text:p text:style-name="P425">Vous virez la religion autour de laquelle tout le peuple fait bloc et est capable de se battre jusqu'à la mort : vous imposez l'athéisme, l'école doit combattre la religion. Fini la messe, place aux boîtes de nuit.</text:p>
        </text:list-item>
        <text:list-item>
          <text:p text:style-name="P425">Vous affaiblissez les jeunes combattants forts et pétant la forme, en leur imposant Mc Do et coca, drogues et alcool, et en virant le service militaire obligatoire : obésité, indiscipline et faiblesses garanties...</text:p>
        </text:list-item>
        <text:list-item>
          <text:p text:style-name="P425">Ils ont une culture et une <text:span text:style-name="T237">homogénéité</text:span> leur permettant de faire bloc/front ? Envoyez-leur des esclaves d'autres nations pauvres et de cultures différentes pour attiser les clivages et séparer les citoyens, qui sont battront les uns contre leurs autres (chaos ethnique) au lieu de se battre contre leurs <text:span text:style-name="T237">agresseurs.</text:span></text:p>
        </text:list-item>
        <text:list-item>
          <text:p text:style-name="P425">Ils ont beaucoup d'enfants ? Détruisons cette vigueur démographique en envoyant la pilule et l'avortement.</text:p>
        </text:list-item>
      </text:list>
      <text:p text:style-name="Text_20_body">Et voilà, il ne reste plus qu'à se baisser pour ramasser la mise et obtenir l'acceptation à l'esclavage volontaire de tous, dans la joie en plus : "vous n'aurez plus rien, mais vous n'aurez jamais été aussi heureux"<text:span text:style-name="T236">.</text:span></text:p>
      <text:h text:style-name="Heading_20_4" text:outline-level="4"><text:bookmark-start text:name="__RefHeading___Toc264133_3196111517"/>Infiltration<text:bookmark-end text:name="__RefHeading___Toc264133_3196111517"/></text:h>
      <text:p text:style-name="P343">Dans une guerre, les services de renseignement / d'espionnage ont une importance cruciale. Le contrôle de l'information est une guerre...</text:p>
      <text:p text:style-name="P120">Tou<text:span text:style-name="T193">s les désinformateurs</text:span> envoie<text:span text:style-name="T193">nt,</text:span> ou favorise<text:span text:style-name="T193">nt,</text:span> des personnes qui servent <text:span text:style-name="T193">leurs</text:span> intérêts au sein même des groupes qui <text:span text:style-name="T193">les embêtent</text:span>, c'est le meilleur moyen d'avoir du renseignement<text:span text:style-name="T193"> (espionnage)</text:span> et de leur fournir de fausses infos<text:span text:style-name="T193"> (contre-espionnage)</text:span>.</text:p>
      <text:p text:style-name="P273"><text:span text:style-name="T305">Il f</text:span>aut savoir que ce type de pressions existent<text:span text:style-name="T305">,</text:span> et que placer des taupes ou favoriser les types qui sont du même avis, c'est une pratique qui a cours dans tous les domaines sensibles, du nucléaire à l'écologie. <text:span text:style-name="T305">C'est de cette façon qu'un</text:span> Nicolas Hulot, dont la fondation ainsi que les émissions sont financées par EDF, <text:span text:style-name="T305">va </text:span>essayer de griller la place de candidat aux présidentielle pour le<text:span text:style-name="T305"> parti écologiste</text:span>. Et si Areva vient faire les gros bras pendant les négociations Verts-socialistes<text:span text:style-name="T305">,</text:span> sans même <text:span text:style-name="T305">prendre </text:span>de précautions, c'est bien qu'ils se sentent sûrs d'eux et de leur influence.</text:p>
      <text:p text:style-name="P119">Plus largement, de nombreux ONG sont envahies par des agents de renseignement par exemple. Greenpeace est bien connue pour avoir abritées nombre de sympathisants travaillant pour le KGB à l'époque soviétique.</text:p>
      <text:p text:style-name="P276"/>
      <text:h text:style-name="P368" text:outline-level="3"><text:bookmark-start text:name="__RefHeading___Toc115256_1939713914"/>False Flag<text:bookmark-end text:name="__RefHeading___Toc115256_1939713914"/></text:h>
      <text:p text:style-name="P265"><text:span text:style-name="T310">Les attentats sont toujours </text:span>sous fausse bannière<text:span text:style-name="T311"> (ce qui le réalisent sont déguisés, ou laissent les traces de ceux qu'il veulent faire accuser, ou manipule la cible à accuser)</text:span>. <text:span text:style-name="T311">Une pratique vieille comme le monde, puisque les colons anglais massacraient déjà des familles de fermiers, et lais</text:span><text:soft-page-break/><text:span text:style-name="T311">saient des arcs et des flèches pour faire accuser la tribu d'indiens dont ils voulaient les terres.</text:span></text:p>
      <text:h text:style-name="P388" text:outline-level="4"><text:bookmark-start text:name="__RefHeading___Toc384108_1939713914"/>False Flag<text:span text:style-name="T310"> direct</text:span><text:bookmark-end text:name="__RefHeading___Toc384108_1939713914"/></text:h>
      <text:p text:style-name="P265"><text:span text:style-name="T310">C'est un attentat</text:span> perpétré directement par des agents gouvernementaux</text:p>
      <text:h text:style-name="P388" text:outline-level="4"><text:bookmark-start text:name="__RefHeading___Toc384110_1939713914"/>False Flag indirect<text:bookmark-end text:name="__RefHeading___Toc384110_1939713914"/></text:h>
      <text:p text:style-name="P265">Ceux qui organisent ces opérations savent prendre un certain nombre de précautions<text:span text:style-name="T310">, et réaliser un false flag indirect</text:span>.</text:p>
      <text:p text:style-name="P265">L<text:span text:style-name="T310">e false flag</text:span> n'est que très rarement <text:span text:style-name="T311">direct, car trop risqué en cas de raté</text:span>.</text:p>
      <text:p text:style-name="P265">Dans le cas Charlie Hebdo<text:span text:style-name="T311">,</text:span> comme dans celui de l'affaire Merah ou même le 11/09/2001 aux USA, ce sont de vrais islamistes qui meurent dans ces opérations. Là où il y a false flag, c'est que ces opérations sont arrangées par les services gouvernementaux, soit avant l'action<text:span text:style-name="T310"> terroriste manipulée</text:span>, soit après l'action, voire les deux.</text:p>
      <text:p text:style-name="P265">Les gouvernements concernés ont plusieurs moyens en leur possession <text:span text:style-name="T312">pour ces false flags indirects </text:span>:</text:p>
      <text:list xml:id="list183347047389162" text:continue-list="list183348653031866" text:style-name="Numbering_20_123">
        <text:list-item text:start-value="1">
          <text:p text:style-name="P444">le laisser faire : plutôt que d'arrêter les suspects avant leur crime, on laisse la situation s'envenimer sans arrestations.</text:p>
        </text:list-item>
        <text:list-item>
          <text:p text:style-name="P444">on accélère les choses en fournissant ce qui est nécessaire aux <text:span text:style-name="T311">terroristes,</text:span> ou en facilitant leur action (comme par exemple placer des bombes dans les tours du WTC pour accentuer le drame)</text:p>
        </text:list-item>
        <text:list-item>
          <text:p text:style-name="P444">on infiltre le groupe afin de lui venir en aide : fourniture d'informations techniques, de plans<text:span text:style-name="T311">,</text:span> etc. cela permet de guider l'action des terroristes</text:p>
        </text:list-item>
        <text:list-item>
          <text:p text:style-name="P477">les cellules terroristes sont organisées par les gouvernements qui se font passer pour Al Qaïda<text:span text:style-name="T311"> ou </text:span>l'EI. Les terroristes pensent travailler pour le compte d'autres terroristes, c'est le cas de Charlie Hebdo. Ainsi les instructions sont données par de faux chefs terroristes qui poussent au crime et informent les assaillants sur leurs cibles, qui doit être visé<text:span text:style-name="T312">,</text:span> et quand.</text:p>
        </text:list-item>
      </text:list>
      <text:p text:style-name="P264"/>
      <text:h text:style-name="P368" text:outline-level="3"><text:bookmark-start text:name="__RefHeading___Toc249615_4100622077"/>Banques<text:bookmark-end text:name="__RefHeading___Toc249615_4100622077"/></text:h>
      <text:h text:style-name="P388" text:outline-level="4"><text:bookmark-start text:name="__RefHeading___Toc384078_1939713914"/>La dette<text:bookmark-end text:name="__RefHeading___Toc384078_1939713914"/></text:h>
      <text:p text:style-name="P345">L'argent est ce qui permet de déterminer quel effort un travailleur fait pour la société (soit un nombre d'heures travaillées, soit sa productivité). A chaque nouveau travailleur (croissance démographique, ou immigration) il faut donc créer la quantité d'argent correspondant à son salaire. Cette création monétaire est faite par la banque de France, qui estime plus ou moins bien le calcul du PIB de la France et ajuste en fonction la masse monétaire.</text:p>
      <text:p text:style-name="P344">La FED (ou loi Pompidou-Rotschild, cette arnaque ayant un nom différent selon le pays) est une arnaque qui oblige la banque centrale à créer l'argent, mais ensuite à la prêter<text:span text:style-name="T313"> à 1% aux banques privées, qui la reprête à la banque centrale au taux de 5%.</text:span></text:p>
      <text:p text:style-name="P346">Dans la réalité, c'est encore plus compliqué, avec des noms inventés qui font peur, mais la réalité, c'est qu'au lieu que ce soient la population qui profite de la croissante, c'est les banques qui en profitent. Tout nouveau travailleur implique que la banque privée créé de l'argent issu de rien, mais en plus s'arroge un pourcentage sur cet argent... pourcentage qui ira grossissant, car évidemment on ne peut pas rembourser tout de suite, les dettes font despetits et gonflent en permanence...</text:p>
      <text:p text:style-name="P346">En phase 2, on fait le traité de Maastricht : seules les banques qui se sont enrichies avec la dette peuvent prêter de l'argent : je prête 1 milliards à 3% d'intérêts, et avec les intérêts, je peux prêter 1,03 milliards, et ainsi de suite.</text:p>
      <text:h text:style-name="P388" text:outline-level="4"><text:bookmark-start text:name="__RefHeading___Toc384080_1939713914"/>Les crises<text:bookmark-end text:name="__RefHeading___Toc384080_1939713914"/></text:h>
      <text:p text:style-name="P344">Ces crises sont artificielles<text:span text:style-name="T313"> (la City contrôle quasiment tous les États de la planète soit directement, soit via la diaspora infiltrée dans l'État profond, de même que tous les commerces mondiaux)</text:span>, et vont de pair avec la dette. Si la dette est censée amortir les crises conjoncturelles, elle ne peut absorber la crise de fond, structurelle : le système de la dette est basé sur des déséquilibres qui ne peuvent aller qu'en s'amplifiant, jusqu'à ce que le pouvoir (d'élection, d'héritage ou de coup d'État) n'ai plus aucun pouvoir réel, et ne soit que la marionnette des banques dans l'ombre.</text:p>
      <text:h text:style-name="P388" text:outline-level="4"><text:bookmark-start text:name="__RefHeading___Toc384082_1939713914"/>Politique Keynesienne<text:bookmark-end text:name="__RefHeading___Toc384082_1939713914"/></text:h>
      <text:p text:style-name="P344">Keynes, un anglais, <text:span text:style-name="T314">l'économiste qui a saboté tous les États du monde en poussant à l'endettement</text:span>,<text:span text:style-name="T314"> </text:span>était un agent de la City de Londres. IL offre la solution de sortie des crises, à savoir les grandes dépenses étatiques pour relancer la croissance. Ces fausses solutions permettent d'augmenter la dette (donc l'arrivée du moment où les banques auront contrôle absolu) et d'augmenter la croissance qui va elle aussi augmenter la dette.</text:p>
      <text:p text:style-name="P347"><text:soft-page-break/>Hausse des dépenses et baisse des impôts, ça ne pouvait pas aboutir à autre chose qu'un beau surendettement général. Keynes a vendu les États aux marchés financiers qui ont acheté la dette. L'idée venait de Lerner, un Juif qui a grandi à Londres avant de s'expatrier aux USA au début de seconde guerre mondiale. On voit donc bien qui est à la source de ces théories économiques, c'est à dire les illuminatis bancaires Juifs anglais bien évidemment. C'est par cela qu'ils ont conquis le monde par l'argent et que la Finance a surpassé le pouvoir politique.</text:p>
      <text:h text:style-name="P388" text:outline-level="4"><text:bookmark-start text:name="__RefHeading___Toc384084_1939713914"/>Achat des États<text:bookmark-end text:name="__RefHeading___Toc384084_1939713914"/></text:h>
      <text:p text:style-name="P344">Quand l'État nationalise vos terrains, c'est la banque en réalité qui le fait. Idem quand les biens et mobiliers nationaux sont mis aux enchères, en des crises où seuls les banques de la City ont des capitaux suffisants... Sachant que l'argent donné pour acheter ces États leur revient aussitôt dans le remboursement d'une dette qui n'a pas lieu d'être...</text:p>
      <text:h text:style-name="P368" text:outline-level="3"><text:bookmark-start text:name="__RefHeading___Toc464662_3959810557"/>Boucs émissaires<text:bookmark-end text:name="__RefHeading___Toc464662_3959810557"/></text:h>
      <text:p text:style-name="P352">Taper sur une minorité, ça permet d'abord de diviser pour mieux régner, puis ensuite, de faire se défouler la majorité afin qu'elle soit plus docile ensuite une fois <text:span text:style-name="T315">essoufflée</text:span> et vidée de sa haine.</text:p>
      <text:h text:style-name="Heading_20_1" text:outline-level="1"><text:bookmark-start text:name="__RefHeading___Toc567339_1183256970"/>Déclaration et Constitution<text:bookmark-end text:name="__RefHeading___Toc567339_1183256970"/></text:h>
      <text:p text:style-name="Text_20_body">Maintenant que nous avons vu quelle société nous voulions (CAM p. ), quel mode d'organisation pouvait assurer cette société (Moralocratie p. ) et quels allaient être les pièges tendus sur le chemin, ou les impasses déjà testées (dérives p. ), il ne nous reste plus qu'à écrire les droits de l'humain et la constitution assurant que ces droits soient respectés, et surtout le glossaire donnant la définition de tous les mots utilisés, pour s'assurer que chacun ne comprenne pas le contraire de l'autre.</text:p>
      <text:h text:style-name="Heading_20_2" text:outline-level="2">Déclaration des droits humains</text:h>
      <text:p text:style-name="Standard"/>
      <text:h text:style-name="Heading_20_2" text:outline-level="2">Constitution de la moralocratie</text:h>
      <text:h text:style-name="P370" text:outline-level="3"><text:bookmark-start text:name="__RefHeading___Toc6223_1861605979"/>Constitution - Règles de vie<text:bookmark-end text:name="__RefHeading___Toc6223_1861605979"/></text:h>
      <text:p text:style-name="P84">Je vais tenter une ébauche de sorte de "10 commandements", de "déclaration des droits de l’homme" <text:span text:style-name="T73">pour reprendre les tentatives existantes de définir les bases que la société devra respecter</text:span>. <text:span text:style-name="T55">Le principal étant de bien définir chaque mots (suivis d’une astérisque</text:span><text:span text:style-name="T45">*</text:span><text:span text:style-name="T55">), pour qu’il n’y ai pas ambiguïté ou mauvaises interprétations.</text:span></text:p>
      <text:h text:style-name="Heading_20_4" text:outline-level="4">Tout ne peut être généralisé</text:h>
      <text:p text:style-name="P156">Tout débat ne peut aboutir à des décisions systématiques<text:span text:style-name="T166">, surtout ceux qui concernent l’individu et pas l’intérêt général (bien que ce qui touche l’individu impacte forcément le fonctionnement de la société</text:span>. Les débats de société virulents, avec des arguments pour ou contre tous aussi valables les uns que les autres (comme autoriser les drogues ou l’avortement), viennent juste du fait que ces décisions reviennent au final à l’individu.</text:p>
      <text:p text:style-name="P156">Il faut juste s’assurer que ce dernier puisse faire le choix en toute connaissance de cause, en toute conscience : qu’il puisse lire une synthèse des débats et de tout ce que sa décision va impliquer pour lui ou les autres. Nous sommes aussi sur Terre pour faire des choix et assumer les conséquences, pour expérimenter.</text:p>
      <text:p text:style-name="P157">Les choix, ou non choix, sont faits en fonction de l’évolution des consciences du moment. Il y aura un jour où les techniques, l’organisation de la société, permettra de trancher sur l’avortement par exemple.<text:span text:style-name="T166"> Si la société permet aux individus de pleinement s’épanouir, ils n’ont plus à se réfugier dans les paradis artificiels des drogues, pour échapper à un quotidien sinistre. Sans adducteurs de goûts dans des cigarettes purs tabac, les fumeurs s’arrêtent réellement s’ils le décident.</text:span></text:p>
      <text:p text:style-name="P157">Il faut que la constitution soit modifiable<text:span text:style-name="T166"> à tout moment</text:span>, pour ne pas arriver à des organisations où les principes de base sont bien, mais où les détails sont moisis, et non modifiable<text:span text:style-name="T166">s</text:span>, sauf à faire sécession (dispersion des énergies).</text:p>
      <text:h text:style-name="P393" text:outline-level="4"><text:bookmark-start text:name="__RefHeading___Toc6265_2994829104"/>Principes spirituels de base<text:bookmark-end text:name="__RefHeading___Toc6265_2994829104"/></text:h>
      <text:p text:style-name="P249"><text:span text:style-name="T55">C</text:span>haque individu <text:span text:style-name="T55">doit </text:span>respecte<text:span text:style-name="T55">r</text:span> ces quelques principes spirituels de base <text:span text:style-name="T55">(p. ), indispensables pour vivre sereinement tous ensembles en société</text:span><text:span text:style-name="T232">, dans une moralocratie</text:span><text:span text:style-name="T235"> : une société basée sur la morale, où les décideurs doivent avoir :</text:span></text:p>
      <text:list xml:id="list183347724109823" text:continue-list="list183348064090002" text:style-name="List_20_1">
        <text:list-item>
          <text:p text:style-name="P478"><text:soft-page-break/>l'intérêt de tous chevillé au corps (purs altruistes),</text:p>
        </text:list-item>
        <text:list-item>
          <text:p text:style-name="P478">Compétents dans le domaine où ils prennent leurs décisions.</text:p>
        </text:list-item>
      </text:list>
      <text:p text:style-name="P248">Pour les mêmes décideurs, supprimer toute impunité, qui a laissé nos dominants faire tant de mal (les revues médicales qui lancent de fausses études, et s'en tirent sans un dommage, les patrons de multinationales rognant sur les coûts, et laissant la communauté payer les désastres écologiques comme les marées noires, etc.).</text:p>
      <text:p text:style-name="P248"><text:bookmark-start text:name="__DdeLink__549441_1183256970"/>Une société TP1PT (Tous pour 1 pour tous), où chacun oeuvre au bien commun, et où le bien commun est oroienté vers l'aide à tous et à la réalisation de l'individu. Une société forte formée d'individus forts<text:bookmark-end text:name="__DdeLink__549441_1183256970"/>, le meilleur de la droite et de la gauche<text:note text:id="ftn1" text:note-class="footnote"><text:note-citation>1</text:note-citation><text:note-body><text:p text:style-name="P247">Au sens politique</text:p></text:note-body></text:note>.</text:p>
      <text:p text:style-name="P249"><text:span text:style-name="T232">les décisions reviennent aux </text:span><text:span text:style-name="T235">personnes </text:span><text:span text:style-name="T232">sages, à savoir des philosophes (recherche de la vérité et de la justice), qui ont à coeur l'intér</text:span><text:span text:style-name="T218">êt commun avant le leur ou celui d'une caste quelconque (morale), et qui sont compétents pour comprendre un problème et trouver, ou valider, les solutions pour résoudre ce problème))</text:span> :</text:p>
      <text:list text:continue-list="list183347047389162" text:style-name="Numbering_20_123">
        <text:list-item text:start-value="1">
          <text:p text:style-name="P479">Nous sommes tous Un. Faire du mal <text:span text:style-name="T88">à autrui</text:span> c’est se faire du mal. <text:span text:style-name="T87">Donner c’est recevoir. Fait a autrui ce que tu voudrais qu’il te soit fait. Aimes</text:span><text:span text:style-name="T46">*</text:span><text:span text:style-name="T87"> autrui comme toi-même.</text:span></text:p>
        </text:list-item>
        <text:list-item>
          <text:p text:style-name="P447"><text:span text:style-name="T232">Hiérarchie des buts : </text:span><text:bookmark-start text:name="__DdeLink__876260_4149063808"/><text:span text:style-name="T232">Vérité, justice</text:span><text:bookmark-end text:name="__DdeLink__876260_4149063808"/><text:span text:style-name="T232">, puis intér</text:span><text:span text:style-name="T218">êt commun.</text:span></text:p>
        </text:list-item>
        <text:list-item>
          <text:p text:style-name="P447">Les libertés individuelles s’arrêtent là où commencent celles d’<text:span text:style-name="T88">autrui</text:span> <text:span text:style-name="T55">(l’intérêt commun)</text:span>.</text:p>
        </text:list-item>
        <text:list-item>
          <text:p text:style-name="P448">Nous sommes tous imparfaits, <text:span text:style-name="T80">avec des âmes</text:span> éternel<text:span text:style-name="T80">le</text:span>s. <text:span text:style-name="T55">Nous faisons forcément des erreurs dans notre apprentissage, il faut pouvoir les surmonter pour pouvoir continuer à avancer.</text:span> Toute faute peut-être pardonnée <text:span text:style-name="T80">(r</text:span>epentir sincère et réparation <text:span text:style-name="T80">de sa</text:span> faute<text:span text:style-name="T80">)</text:span>. </text:p>
        </text:list-item>
        <text:list-item>
          <text:p text:style-name="P448">Ne jamais arrêter d’apprendre et de chercher à savoir, de se poser des questions</text:p>
        </text:list-item>
        <text:list-item>
          <text:p text:style-name="P448">Vivre et laisser vivre, chacun a sa tâche à faire sur <text:span text:style-name="T55">T</text:span>erre, qui sommes-nous pour juger <text:span text:style-name="T88">autrui</text:span>. <text:span text:style-name="T55">Il faut juste s’assurer qu’un individu trop égoïste ne puisse pas nuire à autrui.</text:span></text:p>
        </text:list-item>
      </text:list>
      <text:h text:style-name="P393" text:outline-level="4"><text:bookmark-start text:name="__RefHeading___Toc6269_2994829104"/>Définitions des mots utilisés<text:bookmark-end text:name="__RefHeading___Toc6269_2994829104"/></text:h>
      <text:p text:style-name="P252"><text:span text:style-name="T3">Aimes</text:span><text:bookmark-start text:name="__DdeLink__4657_79560655"/> = <text:bookmark-end text:name="__DdeLink__4657_79560655"/>Voir amour.</text:p>
      <text:p text:style-name="P84"><text:span text:style-name="T3">altruiste</text:span> = celui qui pense aux autres, qui privilégie l’intérêt commun, et qui donc est le plus utile à tous / à la communauté.</text:p>
      <text:p text:style-name="P252"><text:span text:style-name="T3">amour</text:span> = amour inconditionnel de son prochain<text:span text:style-name="T195"> (p. )</text:span>, envie de le soutenir, de l’aider, de lui laisser son espace vital, de le rendre heureux.</text:p>
      <text:p text:style-name="P84"><text:span text:style-name="T224">Arbitre</text:span><text:span text:style-name="T87"> = sage qui regarde les autres jouer, et s'assures que tout le monde joue bien le jeu, ne triche pas. Arbitre quand 2 pensées ne veulent pas s'accorder, prends la meilleure décision qui arrange tout le monde. Similaire au job que fait Dieu...</text:span></text:p>
      <text:p text:style-name="P251"><text:span text:style-name="T3">Arbitre (libre)</text:span> = Voir Libre arbitre.</text:p>
      <text:p text:style-name="P84"><text:span text:style-name="T221">Association</text:span><text:span text:style-name="T89"> = regroupement d'individus sur des centre d'intérêts communs. Ces associations sont surveillables par tous, et le centre d'intérêt conforme au bien commun (par exemple, pas de syndicat visant à favoriser un groupe au détriment des autres).</text:span></text:p>
      <text:p text:style-name="P84"><text:span text:style-name="T8">a</text:span><text:span text:style-name="T3">utr</text:span><text:span text:style-name="T11">ui</text:span> = tou<text:span text:style-name="T88">s les individus</text:span><text:span text:style-name="T47">*</text:span> qui n<text:span text:style-name="T88">e sont</text:span> pas soi-même, <text:span text:style-name="T88">c’est à dire le reste de l’Univers. Les individus conscients</text:span><text:span text:style-name="T47">*</text:span><text:span text:style-name="T88"> ou sensibles</text:span><text:span text:style-name="T47">*</text:span><text:span text:style-name="T88">, les choses voulues par autrui</text:span><text:span text:style-name="T47">*</text:span><text:span text:style-name="T88">. Autrui c’est </text:span><text:alphabetical-index-mark text:string-value="Dieu (somme des qi de l'Univers, formant une super entité consciente toute puissante)"/><text:span text:style-name="T88">Dieu, donc c’est nous.</text:span></text:p>
      <text:p text:style-name="P84"><text:span text:style-name="T3">choses voulues par </text:span><text:span text:style-name="T11">autrui</text:span> = des constructions matérielles comme des objets fabriqués, des arrangements naturels harmonieux, appréciés par <text:span text:style-name="T88">autrui</text:span> (comme un joli paysage).</text:p>
      <text:p text:style-name="P84"><text:span text:style-name="T222">Citoyen</text:span> : Pas d'orientation spirituelle demandée. individu éclairé, c'est à dire qui a passé un concours pour s'assurer qu'il avait vu, et compris, tous les arguments scientifiques concernant un sujet particulier (comme l'avortement), et qui peut donc faire un choix sur ce sujet. Il est capable de recevoir une proposition d'un individu non-citoyen (un enfant de 2 ans, un retardé mental), d'aller vérifier dans la base de données si cette proposition est déjà enregistrée, a été réfutée ou non, et si judicieuse, de la proposer au premier comité de sage. Le citoyen n'abuse pas de questions au sage qui lui est attitré, sans quoi il est déchu de son droit.</text:p>
      <text:p text:style-name="P84"><text:span text:style-name="T222">Comité</text:span> = Ce sont les organes décisionnels de la communauté. Il y a plusieurs types de comité, selon leur fonction (voir comité général et comité technique). Ils sont toujours en dessous des référendums populaires. Le premier comité est celui de quartier (200 individus), le 2e de l'arrondissement, le 3e de la ville, etc. A hauteur de 1% de sages 1er niveau pour la population, rémunérés pour ce travail. 0.1% de sages 2e niveau (1 pour 100 sages premier niveau, soit 1 000 individus référents). 0.01% de sages 2e niveau (1 pour 100 sages 2e niveau, soit 1 sage 3e niveau pour 100 000 personnes (équivalent d'un député). 0.001% de sages 4e niveau (1 sage pour 10 millions de personnes, équivalent d'un ministre). Puis 1 sage <text:soft-page-break/>5e niveau pour 1 milliard de personne (équivalent d'empereur), puis 3 sages 6e niveau pour toute l'humanité (au-dessus des empereurs).</text:p>
      <text:p text:style-name="P84">Chaque comité est constitué de 3 sages, délibérant de manière ouverte à tous (spectateurs uniquement, avec questions à la fin), ce qui donne l'ampleur géographique de chaque comité. Ces comités s'appuient sur les informations issues des organes publiques, sur des sages (de ces organes) de leur niveau et de leur zone géographique.</text:p>
      <text:p text:style-name="P84"><text:span text:style-name="T221">Comité général</text:span> = Ces sages sont là comme arbitres supervisant toute la société, et les comités en particulier : analyser les conclusions et lois des différents comités techniques, trancher sur les désaccords au sein ou entre comités (niveau transversal), s'assurer de l'intégrité et du bon fonctionnement de tous les comités techniques. Ils sont l'équivalent à la fois du pape (s'assurer que ça respecte la morale) et des rois (s'assurer que ça respecte la constitution). C'est les sages généralistes, capables de comprendre les doléances de tous les comités techniques, ce qui leur permet de prendre les bonnes décisions. Gèrent les interactions des comités, centralisent les informations pour que leur veille globale apporte une plus-value à la société (comme voir des choises que les experts de chaque domaine n'auraient pas vu).</text:p>
      <text:p text:style-name="P84"><text:span text:style-name="T221">Comité technique</text:span> = Comité dédié à un domaine, comme la justice, l'énergie, l'industrie, la gestion des humains dans une équipe, etc.</text:p>
      <text:p text:style-name="P251"><text:span text:style-name="T3">Communauté</text:span> = ensemble des individus. Par défaut, on parle de l’ensemble des individus de la planète, mais c’est le même principe pour la communauté locale.</text:p>
      <text:p text:style-name="P84"><text:span text:style-name="T3">conscience</text:span> = conscientes d’elles-même par rapport à l’extérieur, ou douées de réflexion.</text:p>
      <text:p text:style-name="P251"><text:span text:style-name="T3">Décente</text:span> : Définie par rapport à la moyenne des individus. Voir <text:bookmark-start text:name="__DdeLink__4763_79560655"/>Existence décente<text:bookmark-end text:name="__DdeLink__4763_79560655"/>.</text:p>
      <text:p text:style-name="P84"><text:span text:style-name="T221">Décisions</text:span><text:span text:style-name="T89"> : Elles s'entendent équitables pour tous, être les meilleures possibles pour chaque partie.</text:span></text:p>
      <text:p text:style-name="P88"><text:alphabetical-index-mark text:string-value="Dieu (somme des qi de l'Univers, formant une super entité consciente toute puissante)"/><text:span text:style-name="T3">Dieu</text:span> = sommes de toutes les énergies et particules de l’Univers, toutes reliées, une super intelligence.</text:p>
      <text:p text:style-name="P252"><text:span text:style-name="T3">Droits</text:span> = Choses que la liberté individuelle est autorisée à faire.</text:p>
      <text:p text:style-name="P252"><text:span text:style-name="T3">Équitable</text:span> = Traitement reçu par un individu, dépendant des capacités, forces et faiblesses de cet individu. Les traitements reçus sont donc différents d’un individu à l’autre, afin de garantir le maximum d’égalité entre individus comme résultat.</text:p>
      <text:p text:style-name="P91"><text:span text:style-name="T3">États-Généraux</text:span> = Réunion d’une partie de la population, pour discuter d’un problème entre la base et les comités. Soit les comités ne savent plus expliquer correctement aux populations, soit il s’en sont coupés, soit des points de la constitution sont à revoir. Soit la population n’est plus assez instruite pour comprendre l’avancement des sages, et un effort d’instruction et de pédagogie doit être fait.</text:p>
      <text:p text:style-name="P251"><text:span text:style-name="T3">Existence décente</text:span> = Vie d’un individu où il n’a pas faim, où il a un confort du lieu de vie correct, et globalement ou le confort est du même niveau que celui des autres.</text:p>
      <text:p text:style-name="P252"><text:span text:style-name="T11">Individu</text:span> = <text:span text:style-name="T88">Individu au sein d’une population, de quelque espèce vivante que soit cette population. L</text:span>e mode d’existence n’est pas important. Une intelligence artificielle, un animal, une plante, un rocher, un objet fabriqué, un humain, etc. Ces choses peuvent sembler inanimées en apparence, mais avoir une composante consciente dans d’autres Dims (telles les formes pensées). <text:span text:style-name="T88">L’importance (dans la société) d'un individu, grandit avec son </text:span><text:bookmark-start text:name="__DdeLink__225979_1995755672"/><text:span text:style-name="T88">niveau de conscience</text:span><text:bookmark-end text:name="__DdeLink__225979_1995755672"/><text:span text:style-name="T88">.</text:span></text:p>
      <text:p text:style-name="P90"><text:span text:style-name="T3">Inaliénable</text:span> = pas possible d’être donné ou vendu à quelqu’un.</text:p>
      <text:p text:style-name="P252"><text:span text:style-name="T12">I</text:span><text:span text:style-name="T8">ndividuelle </text:span><text:span text:style-name="T12">(l</text:span><text:span text:style-name="T3">iberté</text:span><text:span text:style-name="T12">)</text:span><text:span text:style-name="T81"> </text:span>= Voir Libre arbitre.</text:p>
      <text:p text:style-name="P84"><text:span text:style-name="T3">Intérêt général</text:span> = Somme des libertés de tous.</text:p>
      <text:p text:style-name="P252"><text:span text:style-name="T3">Liberté</text:span> = Possibilité de faire tout ce qui ne nuit pas à autrui, en paroles ou en actes.</text:p>
      <text:p text:style-name="P252"><text:bookmark-start text:name="__DdeLink__4759_79560655"/><text:span text:style-name="T3">Liberté </text:span><text:span text:style-name="T8">individuelle</text:span><text:span text:style-name="T81"> </text:span>= Voir Libre arbitre.<text:bookmark-end text:name="__DdeLink__4759_79560655"/></text:p>
      <text:p text:style-name="P252"><text:span text:style-name="T3">Libre</text:span> = voir Liberté.</text:p>
      <text:p text:style-name="P84"><text:span text:style-name="T3">Libre arbitre </text:span>(synonyme de) = Liberté, dans une situation donnée, de choisir quel comportement va être adopté, quelle solution sera retenue, <text:span text:style-name="T87">du moment que ces choix ne nuisent pas à autrui.</text:span></text:p>
      <text:p text:style-name="P84"><text:span text:style-name="T10">M</text:span><text:span text:style-name="T3">al</text:span> = empiéter, retirer le libre-arbitre à quelqu’un, l’obliger à faire <text:span text:style-name="T87">(</text:span>ou ressentir<text:span text:style-name="T87">)</text:span> des choses qu’il ne désire pas. Ce mal s’arrête si <text:span text:style-name="T87">c’est pour se protéger / défendre de quelqu’un qui</text:span> voulait empiéter sur votre libre-arbitre.</text:p>
      <text:p text:style-name="P84"><text:span text:style-name="T10">M</text:span><text:span text:style-name="T3">al à soi </text:span>= le retour karmique, à savoir que nous serons, rapidement ou non, placés dans une situation nous amenant à comprendre ce que l’autre a ressenti. Pour nous engager à ne pas refaire ce mal, et à <text:span text:style-name="T81">développer</text:span> notre empathie (capacité à ressentir ce que ressentent les autres, et donc à ne pas leur faire ce qu’il ne veule pas, et donc à éviter le retour karmique, sans nécessité de l’expérimenter directement).</text:p>
      <text:p text:style-name="P84"><text:span text:style-name="T222">Niveau de conscience</text:span><text:span text:style-name="T88"> = capacité d'un individu à comprendre la globalité de son environnement, à </text:span><text:soft-page-break/><text:span text:style-name="T88">observer autour de lui, à comprendre les autres, à prendre des responsabilité, à prévoir le futur et comprendre le passé, etc. Indépendamment de l'orientation spirituel.</text:span></text:p>
      <text:p text:style-name="P84"><text:span text:style-name="T3">Nuire</text:span> = faire du mal<text:span text:style-name="T44">*</text:span>.</text:p>
      <text:p text:style-name="P84"><text:span text:style-name="T222">Organes publiques</text:span> = organismes publics remplissant une fonction (médias, transports, etc.). Équivalent de nos ministères).</text:p>
      <text:p text:style-name="P84"><text:span text:style-name="T222">Orientation spirituelle</text:span> : soit Altruiste (l'intérêt commun passe avant le sien, il pense aux autres plus de 50% du temps), soit égoïste ou indéterminés, c'est à dire qui prendront des décisions en fonction de leur intérêt. C'est pourquoi les non-altruistes ne doivent pas prendre de décisions, car la plupart ça serait à l'encontre de l'intérêt de tous. Ils peuvent cependant être conseillers pour les plus compétents d'entre eux, après une enquête sur l'intérêt qu'ils pourraient trouver en conseillant telle solution.</text:p>
      <text:p text:style-name="P84"><text:span text:style-name="T222">Sages</text:span> = personne altruiste et compétente, capable d'arbitrer et décider. Il y a des niveaux de sagesse, fonction des compétences. Plus un sage est compétent, plus il peut s'exprimer dans les comités de grande ampleur géographique. </text:p>
      <text:p text:style-name="P84"><text:span text:style-name="T10">S</text:span><text:span text:style-name="T3">ensible</text:span> = dotées de capteurs sensitifs, qui lui font ressentir les événements extérieurs ou intérieurs.</text:p>
      <text:p text:style-name="P251"><text:span text:style-name="T3">Sincère (repentir)</text:span> = Voir Repentir sincère.</text:p>
      <text:p text:style-name="à_20_faire">Raccourcir la définition de référendum, on le mettra dans un chapitre dédié.</text:p>
      <text:p text:style-name="P84"><text:span text:style-name="T221">Référendum populaire (p. )</text:span><text:span text:style-name="T89"> = Organisation de la base (les citoyens) qui décident de changer quelque chose que la logique et la science ne peuvent résoudre (pas la croyance en la Terre plate, car le modèle est invalidé par de nombreux arguments logiques invalidateurs, mais pour des sujets comme l'avortement ou la peine de mort, dont la décision ne peut être généralisée car les pour et les contre s'équilibrent, et dépend au final du cas particulier considéré). Le choix ne peut être fait que par les citoyens qui, par un concours, ont montré qu'ils ont pris connaissance de tous les tenants et aboutissants (permis de voter sur ce sujet précis), et qui peuvent justifier de leur choix en prenant un chemin logique et honnête dans leur décision, et choisissent l'un des choix que la science ne peut déterminer (soit parce que le choix revient à chacun selon ce qu'il doit expérimenter dans cette vie, soit parce que la science ne sait pas et qu'il faut expérimenter). Les décisions du référendum doivent être expérimenté en local (avec un suivi des résultats, et une annulation du référendum s'il ne porte pas les effets espérés), avant d'être généralisé, et peuvent ne pas être imposé à tous, mais seulement à ceux qui veulent.</text:span></text:p>
      <text:p text:style-name="P84"><text:bookmark-start text:name="__DdeLink__4761_79560655"/><text:span text:style-name="T10">R</text:span><text:span text:style-name="T3">epentir sincère</text:span><text:bookmark-end text:name="__DdeLink__4761_79560655"/> = quelqu’un qui a compris que ce qu’il avait fait était mal, qui se rend compte du mal et de la souffrance qu’il a provoqué chez les autres, et qui s’engage au fond de lui à ne plus le refaire (sans présager qu’il ne refasse pas 2-3 fois encore la même bêtise, mais le but c’est qu’il essaye sincèrement de ne plus le refaire)</text:p>
      <text:p text:style-name="P84">Représentant = Quelqu'un à qui nous donnons notre pouvoir de décision. En général, quelqu'un dont nous savons ses idées proches des notre, et compétent pour prendre des décisions judicieuses.</text:p>
      <text:p text:style-name="P24"><text:span text:style-name="T10">R</text:span><text:span text:style-name="T3">espect</text:span> = Ne pas faire de mal<text:span text:style-name="T44">*</text:span>.</text:p>
      <text:p text:style-name="P84"><text:span text:style-name="T223">Vote par ordre de préférence</text:span><text:span text:style-name="T56"> = Donner une note (allant de 1 au nombre de proposition) à chaque proposition. Chaque note possible n'est utilisée qu'une fois (10 au choix 2, 9 au choix 10, 8 au choix 3, etc.) et il est possible de mettre 0 à plusieurs propositions. La proposition retenue sera celle qui aura recueilli le plus de points (il est possible de prioriser de cette façon plusieurs propositions en même temps). C'est les propositions qui déplaisent le moins au plus grand nombre qui émerge de ce type de vote, obligeant les représentants éventuels à adopter la voie du juste milieu, un compromis pour arranger le maximum de personnes possibles.</text:span></text:p>
      <text:h text:style-name="P393" text:outline-level="4"><text:bookmark-start text:name="__RefHeading___Toc6267_2994829104"/>Commandements constitutionnels<text:bookmark-end text:name="__RefHeading___Toc6267_2994829104"/></text:h>
      <text:p text:style-name="P84">Les commandements simplifiés sont donnés ici, ils seront explicités plus complètement par la suite.</text:p>
      <text:p text:style-name="à_20_faire">Ces commandements sont trop détaillés : ne mettre ici que les titres, puis dans les sous-chapitres les détails.</text:p>
      <text:p text:style-name="à_20_faire">On laissera au dessus la discussion de base pour établir une nouvelle société (tout le monde ne peut pas s'exprimer en même temps, etc.) Toutes les comparaisons avec les autres systèmes, de même que les systèmes décrits plus haut, doivent soit être mis dans déformatage (L1 T3), soit plus bas dans les discussions de pourquoi ce système est idéal (en donnant les solutions capitalistes ou communistes, et pourquoi elles se sont cassées la gueule, sachant que le communisme ne peut pas être pris en <text:soft-page-break/>exemple, car il était saboté au plus haut niveau, et les planifcations agricoles avaient des fois pour but de tester l'obéissance et de tuer le max de slaves. Alors que le capitalisme a toujours été le rêve des dominants.</text:p>
      <text:h text:style-name="Heading_20_5" text:outline-level="5"><text:bookmark-start text:name="__DdeLink__4707_79560655"/>1 - <text:bookmark-end text:name="__DdeLink__4707_79560655"/>Fondamentaux</text:h>
      <text:p text:style-name="Text_20_body">1.1 - <text:alphabetical-index-mark text:string-value="Dieu (somme des qi de l'Univers, formant une super entité consciente toute puissante)"/>Dieu est en chaque chose, nous sommes <text:alphabetical-index-mark text:string-value="Dieu (somme des qi de l'Univers, formant une super entité consciente toute puissante)"/>Dieu. Autrui* c’est nous. Faire du mal* à autrui, c’est se faire du mal à soi*. Il faut respecter* autrui.</text:p>
      <text:p text:style-name="Text_20_body">1.2 - Égalité entre tous : Les droits* sont les mêmes pour tous, les individus traités de manière équitable*.</text:p>
      <text:p text:style-name="Text_20_body">1.3 - Principe de précaution, sans tomber dans l'immobilisme.</text:p>
      <text:p text:style-name="Text_20_body">1.4 - La régulation doit être minimale, et se limiter à la morale et à ce que la science peut déterminer. Le reste est laissé à l'appréciation de chacun, en les informant de tous les aspects à connaître pour avoir tous les tenants et aboutissants pour arriver à une conclusion éclairée.</text:p>
      <text:h text:style-name="Heading_20_5" text:outline-level="5">2 - Vérité, justice</text:h>
      <text:p text:style-name="à_20_faire">à organiser en sous-chapitre</text:p>
      <text:p text:style-name="P242">C'est la <text:a xlink:type="simple" xlink:href="https://www.youtube.com/watch?v=Pg0qv0kIaKo" text:style-name="Internet_20_link" text:visited-style-name="Visited_20_Internet_20_Link">vérité qui prime</text:a>, et pas l'idéologie. Aucune excuse pipeau concernant l'intér<text:span text:style-name="T215">êt commun ne doit primer sur la recherche de la vérité. Toute censure, biais, omission ou débat malhonnête doit être éloigné des décideurs.</text:span></text:p>
      <text:p text:style-name="P230">Justice au sens égalité-équité entre les humains.</text:p>
      <text:p text:style-name="P231">Les partis et syndicats sont interdits, il faut que tout le monde puisse s'exprimer et avoir des idées différentes, sans un parti qui impose un package : "si vous pensez telle chose, vous devez nécessairement penser aussi telle autre chose (même si les 2 n'ont rien à voir) et tout dissident sera exclus du parti..." La discussion saine et honnête doit primer, et si la science et la logique n'arrivent pas à déparrtager, et que ça ne nuit à personne, c'est que c'est à chacun de décider sur ce point là.</text:p>
      <text:p text:style-name="P232">La démocratie est le pouvoir de la raison du peuple (de l'intérêt commun). La raison est universelle, les passions sont individuelles. C'est pourquoi les mathématiques, qui s'adressent à la raison, mettent tout le monde d'accord (unit). Et que les passions désunissent, car liées à l'ego, et se heurtent aux autres passions.</text:p>
      <text:p text:style-name="P232">La raison nous fait converger, et la passion nous fait diverger. C'est pourquoi la fausse démocratie passe par la manipulation des passions collectives, qui nous détournent de la raison.</text:p>
      <text:p text:style-name="P254"><text:span text:style-name="T215">Les partis politiques ne s'adressent pas à ce qui fait converger le peuple, mais à ce qui le divise. Il ne s'adresse au'à une partie des individus, et va protéger leurs intérêts. Il s'adresse aux passions de l'électeur, hors de l'intérêt de tous.</text:span><text:span text:style-name="T219">s, il faut la convergence de raison, au-dessus des intérêts particuliers.</text:span><text:span text:style-name="T220"> Les dirigeants ne peuvent pas diriger un peuple qui se dirige seul (gouverner (définir les lois) et se donner une direction).</text:span></text:p>
      <text:h text:style-name="Heading_20_5" text:outline-level="5">3 - Liberté individuelle limitée par autrui</text:h>
      <text:p text:style-name="P242">3.1 - L'ntérêt commun prime sur l'intérêt individuel.</text:p>
      <text:p text:style-name="P84">3.<text:span text:style-name="T233">2</text:span> - Les i<text:span text:style-name="T88">ndividu</text:span>s conscients sont doté de leur libre arbitre<text:span text:style-name="T44">*</text:span>, d’une liberté<text:span text:style-name="T44">*</text:span> individuelle. <text:span text:style-name="T100">Personne ne peut choisir à la place de l’autre, sauf si l’individu donne un mandat de représentation, librement consenti à l’autre, sans ruse ni perfidie, mandat révocable à tout moment.</text:span></text:p>
      <text:p text:style-name="P84"><text:span text:style-name="T233">3</text:span>.<text:span text:style-name="T233">3</text:span> - <text:span text:style-name="T88">Selon</text:span> [1.1] : la liberté individuelle s’arrête là où commence celle des autres. Aimes les autres comme toi-même. Ne fait pas à autrui ce que tu ne voudrais pas que l’on te fasse.</text:p>
      <text:p text:style-name="P84"><text:span text:style-name="T233">3</text:span>.<text:span text:style-name="T233">4</text:span> - L’individu égoïste qui empiète sur la liberté des autres doit être empêché de nuire, même s’il faut restreindre fortement sa liberté individuelle (emprisonnement et isolement). Pas de notion de souffrance (emprisonnement confortable, en le faisant travailler et avoir tout ce qu’il veut en matériel), juste le laisser comprendre seul ses erreurs, et s’améliorer.</text:p>
      <text:p text:style-name="P85"><text:span text:style-name="T233">3</text:span>.<text:span text:style-name="T233">5</text:span> - Chacun à la droit de changer d’avis (pas de contrats non résiliables, dans la limite que l’autre partie ne soit pas lésée).</text:p>
      <text:p text:style-name="P85"><text:span text:style-name="T233">3</text:span>.<text:span text:style-name="T233">6</text:span> - Chacun à le droit de s’exprimer, dans la limite où ses propos doivent être justifiés, soumis à contradicteurs, et ne pas contredire des faits irréfutables.</text:p>
      <text:h text:style-name="P411" text:outline-level="5"><text:span text:style-name="T233">4</text:span> – <text:span text:style-name="T88">Entraide</text:span></text:h>
      <text:p text:style-name="P88"><text:span text:style-name="T233">4</text:span>.1 – Les individus s’entraident.</text:p>
      <text:p text:style-name="P88"><text:span text:style-name="T233">4</text:span>.2 – La sécurité et la liberté de tous doivent être défendues par tous.</text:p>
      <text:p text:style-name="P86"><text:span text:style-name="T233">4</text:span>.3 – Les échanges de biens et de services sont encouragés.</text:p>
      <text:p text:style-name="P86"><text:span text:style-name="T233">4</text:span>.4 – Chaque individu sera aidé par la communauté pour réaliser son œuvre personnelle, à hauteur de l’intérêt de cette œuvre pour la communauté.</text:p>
      <text:p text:style-name="P89"><text:span text:style-name="T233">4</text:span>.5 – Toutes les associations de personne ont un but communautaire, pour le bien de tous. Ce qui <text:soft-page-break/>en résulte est vendu à prix coûtant, les risques sont estimés par la communauté et assumés par la communauté.</text:p>
      <text:p text:style-name="P89"><text:span text:style-name="T233">4</text:span>.6 – Les risques individuels sont pris en charge par la communauté (assurance). Les remboursements sont au prorata du risque encouru par l’individu qui a subi un accident.</text:p>
      <text:h text:style-name="P411" text:outline-level="5"><text:span text:style-name="T233">5</text:span> – Bien-être</text:h>
      <text:p text:style-name="P88">4.1 – Chaque individu à droit au bonheur, à la sérénité et au bien-être.</text:p>
      <text:p text:style-name="P88">4.2 – <text:bookmark-start text:name="__DdeLink__4709_79560655"/>Selon [4.1], chaque individu à droit<text:bookmark-end text:name="__DdeLink__4709_79560655"/> à une habitation dans le lieu de son choix.</text:p>
      <text:p text:style-name="P88">4.3 - <text:s/>Selon [4.1], chaque individu à droit <text:span text:style-name="T89">à bénéficier d’une existence décente</text:span><text:span text:style-name="T48">*</text:span><text:span text:style-name="T89">.</text:span></text:p>
      <text:p text:style-name="P88">4.4 - La société cherche à augmenter sa productivité (faire plus de choses avec moins d'effort ou de temps passé).</text:p>
      <text:p text:style-name="P88">4.5 - La société cherche à accumuler des connaissances sourcées et prouvées.</text:p>
      <text:p text:style-name="P88">4.6 - La société cherche à simplifier ses textes et connaissances (base de données de connaissances toujours plus simple à utiliser, plus lisible, plus compréhensible)/</text:p>
      <text:h text:style-name="P411" text:outline-level="5">5 – Priorit<text:span text:style-name="T89">é à la communauté</text:span><text:span text:style-name="T48">*</text:span></text:h>
      <text:p text:style-name="P84"><text:span text:style-name="T90">5.1 - </text:span>Il y a des priorité à gérer. Donner la priorité à l’intérêt <text:span text:style-name="T89">commun</text:span>, aux plus altruistes, aux plus conscients, <text:span text:style-name="T89">aux plus compétents</text:span>. Les moins prioritaires sont les besoins égoïstes. Par exemple, si une personne veut tuer des enfants par plaisir (enfreint [1.1]), ce n’est pas aux enfants à être enfermés, mais à cette personne.</text:p>
      <text:p text:style-name="P90">5.2 – Les ressources utiles à la communauté, <text:span text:style-name="T93">ou les ressources de la planète,</text:span> sont <text:bookmark-start text:name="__DdeLink__4909_79560655"/>inaliénable<text:bookmark-end text:name="__DdeLink__4909_79560655"/>s<text:span text:style-name="T44">*</text:span>.</text:p>
      <text:p text:style-name="P91">5.3 - Aucune fabrication ne peut avoir lieu sans avoir auparavant régénéré la nature de la quantité de matière extraite ou par recyclage de la quantité exacte utilisée.</text:p>
      <text:h text:style-name="P411" text:outline-level="5">6 – P<text:span text:style-name="T91">ropositions et surveillance par tous, décisions et gestion par les plus altruistes et compétents</text:span></text:h>
      <text:p text:style-name="P84"><text:span text:style-name="T91">6</text:span><text:bookmark-start text:name="__DdeLink__204715_1995755672"/><text:span text:style-name="T91">.1</text:span><text:bookmark-end text:name="__DdeLink__204715_1995755672"/><text:span text:style-name="T91"> - Choix de société : <text:s/>ils se font soit par des décisions (par des citoyens reconnus comme sages) ou par des votes (citoyens). Tout choix :</text:span></text:p>
      <text:list text:continue-list="list183347724109823" text:style-name="List_20_1">
        <text:list-item>
          <text:p text:style-name="P480">6.1.1 - ne peut être contraire à la constitution.</text:p>
        </text:list-item>
        <text:list-item>
          <text:p text:style-name="P480">6.1.2 - est non-anonyme (pour éviter la fraude, tout choix est traçabilisé, et le choisisseur vérifie sur la liste récapitulative accessible à tous que son choix est correct)</text:p>
        </text:list-item>
        <text:list-item>
          <text:p text:style-name="P480">6.1.3 - doit être justifié logiquement par le décisionnaire. N'importe qui peut connaître les arguments apportés, les réfuter, et ainsi annuler la décision.</text:p>
        </text:list-item>
        <text:list-item>
          <text:p text:style-name="P480"><text:bookmark-start text:name="__DdeLink__214840_1995755672"/>6.1.4<text:bookmark-end text:name="__DdeLink__214840_1995755672"/> - Tout individu égoïste ou malhonnête, pris à faire un choix contraire à la constitution, utilisant des sophismes, ou pris à mentir, à privilégier ses intérêts au détriment des autres, est déchu de son droit de choisir pour 5 ans, et ne pourra le recouvrer qu'après enquête approfondie et réévaluation.</text:p>
        </text:list-item>
      </text:list>
      <text:p text:style-name="P92">6.2 - Pouvoir législatif : Tous les citoyens peuvent proposer les lois (principe de la boîte à idées). Tout le monde (quel que soit l'âge, ou les capacités et connaissances) peut proposer une loi à un citoyen.</text:p>
      <text:p text:style-name="P92">6.3 – Pouvoir exécutif : La gestion de la communauté est confiée à des sages, seuls aptes à prendre des décisions. Ces sages sont choisis pour leur <text:alphabetical-index-mark text:string-value="Prendre soin des autres de manière désintéressée, donner sans attendre en retour"/>altruisme, empathie, coopération et compétences (à faire leur travail d’analyse et de choix). Les sages étudient la faisabilité des lois proposées, votent les lois, s’engagent à respecter et faire respecter la constitution, à protéger autrui. Les sages oeuvrent dans des organes publics, organisés, au sein de ces organes, en comités :</text:p>
      <text:list text:continue-numbering="true" text:style-name="List_20_1">
        <text:list-item>
          <text:p text:style-name="P480">6.3.1 - Comités généraux : ils prennent des décisions concernant tout le monde, et surveillent / arbitrent les organes publiques [11]. Il y a 1 sage 1er niveau pour 100 individus, 0.1% de sages de 2e niveau, etc. jusqu'au trium virat de sages 6e niveau gérant l'humanité. Chaque comité est constitué de 3 sages de même niveau, regroupés géographiquement.</text:p>
        </text:list-item>
        <text:list-item>
          <text:p text:style-name="P480">6.3.2 - Une enquête sur la moralité altruiste permet de déclarer n'importe quel individu comme altruiste.</text:p>
        </text:list-item>
        <text:list-item>
          <text:p text:style-name="P480">6.3.3 - Un altruiste peut postuler à un poste rémunéré dans le comités de son choix, en fonction de ses compétences, qui seront testée à l'embauche. En cas de manque de place, un concours permet de décider qui doit partir.</text:p>
        </text:list-item>
        <text:list-item>
          <text:p text:style-name="P480">6.3.4 - N'importe qui peut suivre les comités pour se former, afin de postuler à un poste ensuite.</text:p>
        </text:list-item>
        <text:list-item>
          <text:p text:style-name="P480">6.3.5 - les sages les plus compétents montent d'un niveau, oeuvrant dans des comités englobant une plus grande surface géographique.</text:p>
        </text:list-item>
      </text:list>
      <text:p text:style-name="P92">6.4 – Échanges entre les comités : Des comités de sages locaux font remonter aux comités de plus grande ampleur (jusqu'au comité mondial) les revendications judicieuses (comme les propositions de loi) des comités en-dessous (en descendant jus<text:soft-page-break/>qu'au citoyen). Il est possible de faire intervenir les comités supérieurs en cas de conflit d’estimation entre le demandeur et le comité intermédiaire qui a bloqué la demande.</text:p>
      <text:p text:style-name="P92">6.5 – Contrôle des comités : Quiconque ne respecte pas le processus est viré [10.4]. Une enquête <text:s/>puis un jugement doivent avoir lieu (n’importe qui peut faire remonter un questionnement sur un sage, ouvrant l'enquête). Après jugement de délit, l'éjection du sage de son poste est décidée lors de votes à :</text:p>
      <text:list xml:id="list183348939769376" text:continue-numbering="true" text:style-name="List_20_1">
        <text:list-item>
          <text:p text:style-name="P439"><text:span text:style-name="T91">6.5.1 - </text:span><text:bookmark-start text:name="__DdeLink__190250_1995755672"/><text:span text:style-name="T91">la grande majorité (67%) par les autres sages du même niveau,</text:span></text:p>
        </text:list-item>
        <text:list-item>
          <text:p text:style-name="P439"><text:span text:style-name="T91">6.5.2 - la grande majorité (67%) par les sages des niveaux supérieurs</text:span><text:bookmark-end text:name="__DdeLink__190250_1995755672"/><text:span text:style-name="T91">,</text:span></text:p>
        </text:list-item>
        <text:list-item>
          <text:p text:style-name="P439">6.5.3 - la majorité absolue (85%) du niveau inférieur,</text:p>
        </text:list-item>
        <text:list-item>
          <text:p text:style-name="P480">6.5.4 -. L'idée est que n'importe qui peut demander à un échelon supérieur, puis inférieur, de surveiller les décisions prises par un comité.</text:p>
        </text:list-item>
      </text:list>
      <text:p text:style-name="P92">6.6 - En cas de grande orientation pour une partie de la population mondiale, les grêves ou les manifestations sont interdites, à la place, des référendums sont organisés sur simple demande d'un citoyen (acceptée par le comité de sage de plus bas niveau, ou par 1 000 citoyens demandeurs). La décision se fait à la majorité des citoyens (50%). Ceux qui ont choisi la solution retenue devront la réaliser si c'est contraignant (comme les guerres, imposer à des travailleurs dans des endroits dangereux, etc.). Ainsi, c'est ceux qui veulent faire la guerre qui iront en première ligne, c'est ceux qui veulent du nucléaire qui iront extraire l'uranium des mines, ou qui travailleront et habiteront proche des centrales nucléaires. Ces référendums peuvent être reposés tous les mois après leur mise en application, et peuvent être révoqués si les sages voient que ça ne marche pas.</text:p>
      <text:p text:style-name="P92">6.7 – En cas de pétition d’un nombre suffisant de citoyens, des états-généraux<text:span text:style-name="T44">*</text:span> sont établis afin de régler la crise de confiance, ou des dérives éventuelles (soit les sages ne sont plus capables d’expliquer simplement, <text:span text:style-name="T92">ou pire sont devenus incapables et/ou corrompus</text:span>, soit les citoyens ne sont plus capables de suivre<text:span text:style-name="T92">)</text:span>. <text:span text:style-name="T92">Les états-généraux détermineront le problème, et généreront des solutions.</text:span></text:p>
      <text:p text:style-name="P86">6.8 – Les sages doivent s’assurer de l’évolution de l’indice de bonheur des populations, et sont révocables en cas de mauvais résultats.</text:p>
      <text:h text:style-name="P411" text:outline-level="5">7 - Jugement <text:span text:style-name="T91">et pardon </text:span>des erreurs</text:h>
      <text:p text:style-name="P84"><text:span text:style-name="T91">7.1 - </text:span>Le jugement doit d’abord regarder dans quel but a été faite cette erreur. Dans l’ordre de gravité croissant, des buts altruiste<text:span text:style-name="T88">s </text:span>aux buts égoïstes.</text:p>
      <text:p text:style-name="P92">7.2 - Nous faisons tous des erreurs. Le pardon doit être accordé à ceux qui se repentent sincèrement<text:span text:style-name="T44">*</text:span>. Si c’est possible, le préjudice sera réparé, dans la mesure des moyens du fautif.</text:p>
      <text:h text:style-name="P411" text:outline-level="5">8 – Connaissances</text:h>
      <text:p text:style-name="P92">8.1 – L’info circule librement, rien ne doit être caché, tout est accessible à tous, même les décisions les plus techniques.. Pas de secret-défense, État, d'affaires, ou quoi que ce soit d'autre excepté le temps de l'enquête, ou le secret des batailles</text:p>
      <text:p text:style-name="P92">8.2 – Toute la documentation et encyclopédies est disponible à tous, en termes clairs et compréhensibles. C’est la communauté qui compile l’avancement de la recherche et mets à jour les connaissances humaines.</text:p>
      <text:p text:style-name="P86">8.3 – Tout individu à droit à une éducation et instruction, quel que soit son âge, dans le domaine qu’il désire. Cet apprentissage peut se faire de manière autonome, ou guidé par un spécialiste du domaine étudié, sous réserve de compétences suffisante de l’apprenant.</text:p>
      <text:list xml:id="list183347354658278" text:continue-numbering="true" text:style-name="List_20_1">
        <text:list-item>
          <text:p text:style-name="P481">8.3.1 - L'école éduque les enfants (comme un animal, cour de morale). L'enfant apprends à avoir les bons réflexes de base, comme se soucier d'autrui, développer son empathie, se mettre à la place des autres, méditation pour apprendre à gérer ses pulsions et sa colère, apprendre à respecter tout le monde.</text:p>
        </text:list-item>
        <text:list-item>
          <text:p text:style-name="P439">8.3.2 - L'école forme les enfants, afin de développer leurs connaissances et compétences. Le but est de donner à tous l'éducation d'un roi, pour progressivement descendre la barre pour ceux qui ne sont pas fait pour ça. Les élèves sont triés en fonction de leur capacités, les cours sont adaptés aux modes de cognition de chacun (auditifs ou visuels, etc.), et sont donc adaptés à chaque élève. ce n'est pas grave si certains sont à la traîne, ils écouteront les cours des rois, même s'ils ne retiennent pas tout. Des cours adaptés leur sont proposés pour les matières peu intéressantes des cours des rois. Futurs rois et futurs balayeurs jouent ensemble dans la cour, ils sont égaux dans l'enfance comme ils seront égaux une fois adultes.</text:p>
        </text:list-item>
        <text:list-item>
          <text:p text:style-name="P439">8.3.3 - Comme chacun grandit à son rythme, il sera possible à n'importe qui, à n'importe quel <text:soft-page-break/>âge, de pouvoir étudier et repasser les modules de connaissances loupés dans leur enfance.</text:p>
        </text:list-item>
      </text:list>
      <text:p text:style-name="P86">8.4 - Les citoyens doivent être informé de tout, par des journalistes publiques altruistes et compétents, qui travaillent comme des enquêteurs de police ou des chercheurs scientifiques, et ont les mêmes moyens et droits pour investiguer.</text:p>
      <text:h text:style-name="P411" text:outline-level="5">9 – Propriété limitée à ce qu'on <text:s/>peut entretenir / utiliser</text:h>
      <text:p text:style-name="P87">9.1 – Tout appartient à tous, nous n'avons que des droits d'usage. Chaque personne ou création appartient avant tout à la communauté (Tout est Un).</text:p>
      <text:p text:style-name="P87">9.2 – Selon [1.1], on ne peut prendre à quelqu’un ce qu’il ne veut pas céder, et qu’il a acquis légalement, à moins que le bien de tous ne l'exige (et qui donnera lieu à un dédommagement).</text:p>
      <text:p text:style-name="P87">9.3 - Tous les organismes et entreprises sont publiques. Ils n'obéissent qu'au comité de sage spécialistes du domaine, et qui respectent la constitition. Ces organismes, y compris les médias, la justice, etc. sont financés par la communauté, dans la mesure de ce qu'ils apportent à la communauté.</text:p>
      <text:h text:style-name="Heading_20_5" text:outline-level="5">10 - Salaire : tout le monde participe (p. )</text:h>
      <text:p text:style-name="Text_20_body">10.1 - Tous les citoyens travaillent également pour la communauté (en équivalent temps). Tous ont droit à la même base en échange (nourriture - abri <text:s/>- protection (force de l'ordre) - soins - médias - déplacement - justice - aide spirituelle, etc.). Ce travail pour la communauté (payer la police, les routes, l'entretien des batiments, les médias, etc.) ne devrait pas dépasser 2 jours sur une semaine de 6 jours. Quelqu'un peut se contenter de faire le travail obligatoire, et de vivre correctement juste avec ça, en ayant accès au confort (appartement public entretenu par la communauté, utilisation de véhicules communautaires, etc.), au divertissement et informations techniques ou formations, etc.</text:p>
      <text:p text:style-name="P178">10.2 - Le citoyen à le droit d'oeuvrer plus que les autres pour la communauté, et profiter du supplément engendré (on a le droit d'être riche) ou de le donner à des associations* pour développer les thèmes qui lui tienne à coeur. La monnaie sert à payer les salaires en plus des services de base, est un équivalent en heure travaillée, et est pondéré par la productivité. Un ajusteur excellent, qui travaille 2 fois plus vite que le bon ajusteur (condition pour être ajusteur), recevra en une heure de travail un salaire de 2 heures. Le but est que le bon plombier ne coûte qu'une heure de travail au bon informaticien ou balayeur. Le salaire dépendra aussi de la contrainte pour l'acquérir (les métiers avec le plus d'éducation seront ainsi valorisés), ou si les individus ne sont pas poussés à le faire (beaucoup sont prêt à faire mécano auto pour le plaisir, mais peu le sont pour faire égoutier). L'individu ne devrait pas travailler plus de 2 jours supplémentaires par semaine de 6 jours. Cette monnaie est créée de rien à chaque travail réalisé, et augmente la masse monétaire. Ces monnaies, données par la communauté pour tout travail dépassant le temps obligatoire, servent à payer des services d'État (tous les paiements passent par l'État, afin que des fortunes parasites ne se montent pas par les arnaques classiques comme les jeux d'argent ou l'escroquerie). Une fois le salaire revenu à l'État, il disparaît, et réapparaîtra à chaque nouveau travail salarié. Pas de de dette ou d'intérêt. L'individu peut conserver très longtemps de l'argent qui s'accumule sur son compte, le donner à des associations, ou même à l'État qui le fait disparaître : l'individu à oeuvré bénévolement pour le bien commun. La productivité augmentant, les prix baissent, et en attendant quelques années, l'épargnant s'achetera, avec une heure de travail de l'époque, quelque chose qui en demandait 2 heures à l'époque. L'épargne permet aussi de s'acheter des choses chères. Il est possible de prendre des crédits, sans intérêts, pour obtenir rapidement une chose chère, en remboursant les années à venir.</text:p>
      <text:p text:style-name="Text_20_body">10.3 - Le travail s'organise comme suit : 2 jours de travail obligatoire, 2 jours de repos, 2 jours de travail payé, 2 jours de repos. C'est une semaine de 8 jours. Pour obtenir une rotation, et une société qui ne s'arrête jamais, il faut que les jours de travail soient décalés entre les individus, pour qu'une partie de la population fasse tourner les choses quand tous les autres sont en repos et s'amusent. Les équipes alternent, afin qu'au moins la moitié de l'année, les individus aient le repos en même temps que tout le monde.</text:p>
      <text:p text:style-name="Text_20_body">10.4 - Tout le monde est virable à tout moment en cas de corruption ou incompétence. Tout le monde quitte lorsqu'il le désire un métier qui ne lui convient pas. Un préavis, dépendent du type de poste, est à respecter.</text:p>
      <text:p text:style-name="Text_20_body">10.5 - Chaque poste est payé selon la productivité de l'opérateur. C'est défini par les comités de sages du secteur considéré, et peut être renégocié par [6.6].</text:p>
      <text:p text:style-name="Text_20_body">10.6 - Les métiers obligatoires sont le plus proches possibles des aspirations et habilités naturelles de l'individu, afin qu'il se réalise, et fasse un <text:soft-page-break/>métier plaisant. les tâches que personne ne veut faire et que tout le monde peut faire (comme nettoyer les toilettes) peuvent faire l'objet d'un roulement (même avec des sages hauts capés), avec la limite que certains individus compétents font plus avancer la société en travaillant 1h dans leur métier, ralentissant l'évolutioon humaine s'ils perdent du temps dans les tâches subalternent que tout le mode peut réaliser.</text:p>
      <text:h text:style-name="Heading_20_5" text:outline-level="5">11 - Organes publiques</text:h>
      <text:p text:style-name="Text_20_body">11.1 - Ce sont des comités de sages, spécialisés dans une fonction étatique (qui ne peut appartenir à personne, parce que c'est de l'intérêt publique, et qu'une fois privé, cet organe nuirait à tous, comme les labos pharmaceutiques ont intérêts à ne pas nous guérir, et à nous rendre malade en nous empoisonnant dans la nourriture). Ces organes sont bien séparés (séparation des pouvoirs) bien qu'eux mêmes surveillés par tous. Ces organes respectent la constitution générale, et celle de leur fonction, sans quoi ils sont virés [6.1.4]. Ils permettent le fonctionnement de la société.</text:p>
      <text:list text:continue-numbering="true" text:style-name="List_20_1">
        <text:list-item>
          <text:p text:style-name="P425">11.1.1 - l'organisation est hiérarchique, par niveau de compétences des sages.</text:p>
        </text:list-item>
        <text:list-item>
          <text:p text:style-name="P425">11.1.2 - Les équipes de travailleurs ont 2 manager : un sage spécialisé dans le métier (pour gérer les questions techniques), et un sage spécialisé dans les questions de l'humain (gère les conflits, explique les choses, gère les problèmes de chacun, s'assure que tout le monde travaille bien, etc.). Le sage humain est choisi par les ouvriers qu'il coordonne, et viré s'il devient tyrannique.</text:p>
        </text:list-item>
        <text:list-item>
          <text:p text:style-name="P425">L'organe appartient à ceux qui y travaillent : la communauté (comité général) dit ce qu'il veut, et l'organe le fabrique. L'oragne est indépendant, suit sa propre constitution, et peut utiliser les autres organes (ex : les médias sont indépendants du comité général, ne suivent que la chartre déontolgique du journaliste, vulgarisent les décisions des sages, ont un budget, ont une autorité et des moyens d'enquête, enquêtent sur les sages du comité central (grâce à l'organe policier), et un moyen de punition (saisit l'organe judiciaire)).</text:p>
        </text:list-item>
      </text:list>
      <text:p text:style-name="Text_20_body">11.2 - organe judiciaire</text:p>
      <text:p text:style-name="Text_20_body">11.3 - organe médiatique</text:p>
      <text:p text:style-name="Text_20_body">11.4 - organe policier (force de l'ordre inérieure)</text:p>
      <text:p text:style-name="Text_20_body"><text:bookmark-start text:name="__DdeLink__199652_1995755672"/>11.5 - organe militaire (force de l'ordre extérieure)<text:bookmark-end text:name="__DdeLink__199652_1995755672"/></text:p>
      <text:p text:style-name="Text_20_body">11.6 - organe agricole</text:p>
      <text:p text:style-name="Text_20_body">11.7 - organe industriel</text:p>
      <text:p text:style-name="Text_20_body">11.8 - organe de distribution</text:p>
      <text:p text:style-name="Text_20_body">11.9 - organe bancaire</text:p>
      <text:p text:style-name="Text_20_body">11.10 - organe de soin</text:p>
      <text:table-of-content text:style-name="Sect1" text:protected="true" text:name="Table des matières2">
        <text:table-of-content-source text:outline-level="3">
          <text:index-title-template text:style-name="Heading_20_1">Table des matières détaillé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rotected="true">
            <text:h text:style-name="Heading_20_1" text:outline-level="1">Table des matières détaillée</text:h>
          </text:index-title>
          <text:p text:style-name="P348"><text:a xlink:type="simple" xlink:href="#__RefHeading___Toc2517_847372095" text:style-name="Index_20_Link" text:visited-style-name="Index_20_Link">Les droits des humains<text:tab/>2</text:a></text:p>
          <text:p text:style-name="P349"><text:a xlink:type="simple" xlink:href="#__RefHeading___Toc7864_1861605979" text:style-name="Index_20_Link" text:visited-style-name="Index_20_Link">Principes de base<text:tab/>2</text:a></text:p>
          <text:p text:style-name="P350"><text:a xlink:type="simple" xlink:href="#__RefHeading___Toc210414_213729239" text:style-name="Index_20_Link" text:visited-style-name="Index_20_Link">Communication<text:tab/>6</text:a></text:p>
          <text:p text:style-name="P349"><text:a xlink:type="simple" xlink:href="#__RefHeading___Toc2513_847372095" text:style-name="Index_20_Link" text:visited-style-name="Index_20_Link">Interactions humaines<text:tab/>8</text:a></text:p>
          <text:p text:style-name="P350"><text:a xlink:type="simple" xlink:href="#__RefHeading___Toc6203_2994829104" text:style-name="Index_20_Link" text:visited-style-name="Index_20_Link">Organisation sociale<text:tab/>8</text:a></text:p>
          <text:p text:style-name="P350"><text:a xlink:type="simple" xlink:href="#__RefHeading___Toc4626_79560655" text:style-name="Index_20_Link" text:visited-style-name="Index_20_Link">Argent (p. )<text:tab/>8</text:a></text:p>
          <text:p text:style-name="P350"><text:a xlink:type="simple" xlink:href="#__RefHeading___Toc16356_3325395263" text:style-name="Index_20_Link" text:visited-style-name="Index_20_Link">Langage (Ladam)<text:tab/>8</text:a></text:p>
          <text:p text:style-name="P350"><text:a xlink:type="simple" xlink:href="#__RefHeading___Toc2515_847372095" text:style-name="Index_20_Link" text:visited-style-name="Index_20_Link">Normalisation (Ladam)<text:tab/>9</text:a></text:p>
          <text:p text:style-name="P349"><text:a xlink:type="simple" xlink:href="#__RefHeading___Toc6271_2994829104" text:style-name="Index_20_Link" text:visited-style-name="Index_20_Link">Quel type de société ?<text:tab/>9</text:a></text:p>
          <text:p text:style-name="P350"><text:a xlink:type="simple" xlink:href="#__RefHeading___Toc6273_2994829104" text:style-name="Index_20_Link" text:visited-style-name="Index_20_Link">Égalité ou hiérarchie<text:tab/>9</text:a></text:p>
          <text:p text:style-name="P350"><text:a xlink:type="simple" xlink:href="#__RefHeading___Toc6275_2994829104" text:style-name="Index_20_Link" text:visited-style-name="Index_20_Link">Pure hiérarchie<text:tab/>9</text:a></text:p>
          <text:p text:style-name="P350"><text:a xlink:type="simple" xlink:href="#__RefHeading___Toc6277_2994829104" text:style-name="Index_20_Link" text:visited-style-name="Index_20_Link">Pure Égalité<text:tab/>9</text:a></text:p>
          <text:p text:style-name="P350"><text:a xlink:type="simple" xlink:href="#__RefHeading___Toc1000787_149700641" text:style-name="Index_20_Link" text:visited-style-name="Index_20_Link">Comment prendre des décisions ?<text:tab/>13</text:a></text:p>
          <text:p text:style-name="P350"><text:a xlink:type="simple" xlink:href="#__RefHeading___Toc1000789_149700641" text:style-name="Index_20_Link" text:visited-style-name="Index_20_Link">Ceux qui veulent prendre plus que leur part<text:tab/>13</text:a></text:p>
          <text:p text:style-name="P350"><text:a xlink:type="simple" xlink:href="#__RefHeading___Toc6279_2994829104" text:style-name="Index_20_Link" text:visited-style-name="Index_20_Link">Compétence des individus des groupes décisionnels<text:tab/>14</text:a></text:p>
          <text:p text:style-name="P350"><text:a xlink:type="simple" xlink:href="#__RefHeading___Toc6281_2994829104" text:style-name="Index_20_Link" text:visited-style-name="Index_20_Link">Organisations mixtes<text:tab/>16</text:a></text:p>
          <text:p text:style-name="P348"><text:a xlink:type="simple" xlink:href="#__RefHeading___Toc567335_1183256970" text:style-name="Index_20_Link" text:visited-style-name="Index_20_Link">Moralocratie<text:tab/>18</text:a></text:p>
          <text:p text:style-name="P349"><text:a xlink:type="simple" xlink:href="#__RefHeading___Toc4648_79560655" text:style-name="Index_20_Link" text:visited-style-name="Index_20_Link">Société idéale ACE en OS mixte<text:tab/>18</text:a></text:p>
          <text:p text:style-name="P350"><text:a xlink:type="simple" xlink:href="#__RefHeading___Toc506229_2904343326" text:style-name="Index_20_Link" text:visited-style-name="Index_20_Link">Quitter le clanisme<text:tab/>18</text:a></text:p>
          <text:p text:style-name="P350"><text:a xlink:type="simple" xlink:href="#__RefHeading___Toc69079_2421811163" text:style-name="Index_20_Link" text:visited-style-name="Index_20_Link">Pas une secte<text:tab/>19</text:a></text:p>
          <text:p text:style-name="P350"><text:a xlink:type="simple" xlink:href="#__RefHeading___Toc69081_2421811163" text:style-name="Index_20_Link" text:visited-style-name="Index_20_Link">Orientations mixtes<text:tab/>20</text:a></text:p>
          <text:p text:style-name="P350"><text:a xlink:type="simple" xlink:href="#__RefHeading___Toc1000793_149700641" text:style-name="Index_20_Link" text:visited-style-name="Index_20_Link">Ré-humaniser la société<text:tab/>20</text:a></text:p>
          <text:p text:style-name="P350"><text:a xlink:type="simple" xlink:href="#__RefHeading___Toc69083_2421811163" text:style-name="Index_20_Link" text:visited-style-name="Index_20_Link">Citoyen de l’Univers<text:tab/>24</text:a></text:p>
          <text:p text:style-name="P350"><text:a xlink:type="simple" xlink:href="#__RefHeading___Toc6205_2994829104" text:style-name="Index_20_Link" text:visited-style-name="Index_20_Link">But d’une société<text:tab/>24</text:a></text:p>
          <text:p text:style-name="P350"><text:a xlink:type="simple" xlink:href="#__RefHeading___Toc2365586_1955578724" text:style-name="Index_20_Link" text:visited-style-name="Index_20_Link">Manifeste du véritisme<text:tab/>24</text:a></text:p>
          <text:p text:style-name="P349"><text:a xlink:type="simple" xlink:href="#__RefHeading___Toc567337_1183256970" text:style-name="Index_20_Link" text:visited-style-name="Index_20_Link">Les outils de la moralocratie<text:tab/>26</text:a></text:p>
          <text:p text:style-name="P350"><text:a xlink:type="simple" xlink:href="#__RefHeading___Toc566885_1183256970" text:style-name="Index_20_Link" text:visited-style-name="Index_20_Link">Boîte à idée<text:tab/>26</text:a></text:p>
          <text:p text:style-name="P350"><text:a xlink:type="simple" xlink:href="#__RefHeading___Toc69085_2421811163" text:style-name="Index_20_Link" text:visited-style-name="Index_20_Link">Tout le monde participe<text:tab/>26</text:a></text:p>
          <text:p text:style-name="P350"><text:a xlink:type="simple" xlink:href="#__RefHeading___Toc6207_2994829104" text:style-name="Index_20_Link" text:visited-style-name="Index_20_Link">Comités<text:tab/>27</text:a></text:p>
          <text:p text:style-name="P350"><text:a xlink:type="simple" xlink:href="#__RefHeading___Toc6223_2994829104" text:style-name="Index_20_Link" text:visited-style-name="Index_20_Link">Tout est public<text:tab/>34</text:a></text:p>
          <text:p text:style-name="P350"><text:a xlink:type="simple" xlink:href="#__RefHeading___Toc6249_2994829104" text:style-name="Index_20_Link" text:visited-style-name="Index_20_Link">Les dangers<text:tab/>36</text:a></text:p>
          <text:p text:style-name="P350"><text:a xlink:type="simple" xlink:href="#__RefHeading___Toc6259_2994829104" text:style-name="Index_20_Link" text:visited-style-name="Index_20_Link">Bons arguments<text:tab/>37</text:a></text:p>
          <text:p text:style-name="P349"><text:a xlink:type="simple" xlink:href="#__RefHeading___Toc262970_3114835760" text:style-name="Index_20_Link" text:visited-style-name="Index_20_Link">ACE &gt; Organes<text:tab/>38</text:a></text:p>
          <text:p text:style-name="P350"><text:a xlink:type="simple" xlink:href="#__RefHeading___Toc2365588_1955578724" text:style-name="Index_20_Link" text:visited-style-name="Index_20_Link">Gestion humains<text:tab/>38</text:a></text:p>
          <text:p text:style-name="P350"><text:a xlink:type="simple" xlink:href="#__RefHeading___Toc262972_3114835760" text:style-name="Index_20_Link" text:visited-style-name="Index_20_Link">Système monétaire<text:tab/>38</text:a></text:p>
          <text:p text:style-name="P350"><text:a xlink:type="simple" xlink:href="#__RefHeading___Toc6231_2994829104" text:style-name="Index_20_Link" text:visited-style-name="Index_20_Link">Organisation des connaissances<text:tab/>41</text:a></text:p>
          <text:p text:style-name="P350"><text:a xlink:type="simple" xlink:href="#__RefHeading___Toc262974_3114835760" text:style-name="Index_20_Link" text:visited-style-name="Index_20_Link">Vivre ensemble<text:tab/>41</text:a></text:p>
          <text:p text:style-name="P350"><text:a xlink:type="simple" xlink:href="#__RefHeading___Toc6235_2994829104" text:style-name="Index_20_Link" text:visited-style-name="Index_20_Link">Justice<text:tab/>42</text:a></text:p>
          <text:p text:style-name="P350"><text:a xlink:type="simple" xlink:href="#__RefHeading___Toc210458_213729239" text:style-name="Index_20_Link" text:visited-style-name="Index_20_Link">Éducation<text:tab/>44</text:a></text:p>
          <text:p text:style-name="P350"><text:a xlink:type="simple" xlink:href="#__RefHeading___Toc262976_3114835760" text:style-name="Index_20_Link" text:visited-style-name="Index_20_Link">Agriculture<text:tab/>46</text:a></text:p>
          <text:p text:style-name="P350"><text:a xlink:type="simple" xlink:href="#__RefHeading___Toc262978_3114835760" text:style-name="Index_20_Link" text:visited-style-name="Index_20_Link">Système de santé<text:tab/>47</text:a></text:p>
          <text:p text:style-name="P350"><text:a xlink:type="simple" xlink:href="#__RefHeading___Toc6076_418676270" text:style-name="Index_20_Link" text:visited-style-name="Index_20_Link">Propriété<text:tab/>47</text:a></text:p>
          <text:p text:style-name="P350"><text:a xlink:type="simple" xlink:href="#__RefHeading___Toc6080_418676270" text:style-name="Index_20_Link" text:visited-style-name="Index_20_Link">Habitation<text:tab/>47</text:a></text:p>
          <text:p text:style-name="P350"><text:a xlink:type="simple" xlink:href="#__RefHeading___Toc6086_418676270" text:style-name="Index_20_Link" text:visited-style-name="Index_20_Link">Contrat<text:tab/>47</text:a></text:p>
          <text:p text:style-name="P350"><text:a xlink:type="simple" xlink:href="#__RefHeading___Toc734734_4210268630" text:style-name="Index_20_Link" text:visited-style-name="Index_20_Link">Sexe et couples<text:tab/>47</text:a></text:p>
          <text:p text:style-name="P350"><text:a xlink:type="simple" xlink:href="#__RefHeading___Toc210460_213729239" text:style-name="Index_20_Link" text:visited-style-name="Index_20_Link">Contrôle des naissance<text:tab/>48</text:a></text:p>
          <text:p text:style-name="P350"><text:a xlink:type="simple" xlink:href="#__RefHeading___Toc210462_213729239" text:style-name="Index_20_Link" text:visited-style-name="Index_20_Link">Eugénisme<text:tab/>49</text:a></text:p>
          <text:p text:style-name="P350"><text:a xlink:type="simple" xlink:href="#__RefHeading___Toc2365590_1955578724" text:style-name="Index_20_Link" text:visited-style-name="Index_20_Link"><text:soft-page-break/>Énergies et sexualité<text:tab/>49</text:a></text:p>
          <text:p text:style-name="P349"><text:a xlink:type="simple" xlink:href="#__RefHeading___Toc210406_213729239" text:style-name="Index_20_Link" text:visited-style-name="Index_20_Link">Société idéale &gt; Villages<text:tab/>50</text:a></text:p>
          <text:p text:style-name="P350"><text:a xlink:type="simple" xlink:href="#__RefHeading___Toc210464_213729239" text:style-name="Index_20_Link" text:visited-style-name="Index_20_Link">Éviter le nationalisme et patriotisme<text:tab/>50</text:a></text:p>
          <text:p text:style-name="P350"><text:a xlink:type="simple" xlink:href="#__RefHeading___Toc210466_213729239" text:style-name="Index_20_Link" text:visited-style-name="Index_20_Link">Tous s’unir contre le village dominateur<text:tab/>50</text:a></text:p>
          <text:p text:style-name="P349"><text:a xlink:type="simple" xlink:href="#__RefHeading___Toc4650_79560655" text:style-name="Index_20_Link" text:visited-style-name="Index_20_Link">Société idéale&gt;Argent<text:tab/>50</text:a></text:p>
          <text:p text:style-name="P350"><text:a xlink:type="simple" xlink:href="#__RefHeading___Toc4652_79560655" text:style-name="Index_20_Link" text:visited-style-name="Index_20_Link">Présent - Société marchande<text:tab/>51</text:a></text:p>
          <text:p text:style-name="P350"><text:a xlink:type="simple" xlink:href="#__RefHeading___Toc4654_79560655" text:style-name="Index_20_Link" text:visited-style-name="Index_20_Link">Sphères marchandes et non marchandes<text:tab/>52</text:a></text:p>
          <text:p text:style-name="P350"><text:a xlink:type="simple" xlink:href="#__RefHeading___Toc4656_79560655" text:style-name="Index_20_Link" text:visited-style-name="Index_20_Link">Inconvénients du système marchand<text:tab/>54</text:a></text:p>
          <text:p text:style-name="P349"><text:a xlink:type="simple" xlink:href="#__RefHeading___Toc178256_1853292074" text:style-name="Index_20_Link" text:visited-style-name="Index_20_Link">Citoyen fort<text:tab/>57</text:a></text:p>
          <text:p text:style-name="P350"><text:a xlink:type="simple" xlink:href="#__RefHeading___Toc69089_2421811163" text:style-name="Index_20_Link" text:visited-style-name="Index_20_Link">Port d’arme<text:tab/>57</text:a></text:p>
          <text:p text:style-name="P349"><text:a xlink:type="simple" xlink:href="#__RefHeading___Toc390690_3196111517" text:style-name="Index_20_Link" text:visited-style-name="Index_20_Link">Sociétés ET<text:tab/>58</text:a></text:p>
          <text:p text:style-name="P348"><text:a xlink:type="simple" xlink:href="#__RefHeading___Toc567292_1183256970" text:style-name="Index_20_Link" text:visited-style-name="Index_20_Link">Les dérives à éviter<text:tab/>59</text:a></text:p>
          <text:p text:style-name="P349"><text:a xlink:type="simple" xlink:href="#__RefHeading___Toc36298_4212628627" text:style-name="Index_20_Link" text:visited-style-name="Index_20_Link">Les types de société déjà tentées<text:tab/>59</text:a></text:p>
          <text:p text:style-name="P350"><text:a xlink:type="simple" xlink:href="#__RefHeading___Toc1000791_149700641" text:style-name="Index_20_Link" text:visited-style-name="Index_20_Link">Faux dès la base<text:tab/>59</text:a></text:p>
          <text:p text:style-name="P350"><text:a xlink:type="simple" xlink:href="#__RefHeading___Toc4628_79560655" text:style-name="Index_20_Link" text:visited-style-name="Index_20_Link">Les erreurs du Marxisme<text:tab/>59</text:a></text:p>
          <text:p text:style-name="P350"><text:a xlink:type="simple" xlink:href="#__RefHeading___Toc4640_79560655" text:style-name="Index_20_Link" text:visited-style-name="Index_20_Link">L’esclavagisme<text:tab/>60</text:a></text:p>
          <text:p text:style-name="P350"><text:a xlink:type="simple" xlink:href="#__RefHeading___Toc4642_79560655" text:style-name="Index_20_Link" text:visited-style-name="Index_20_Link">Capitalisme<text:tab/>60</text:a></text:p>
          <text:p text:style-name="P350"><text:a xlink:type="simple" xlink:href="#__RefHeading___Toc4646_79560655" text:style-name="Index_20_Link" text:visited-style-name="Index_20_Link">Vrai communisme<text:tab/>61</text:a></text:p>
          <text:p text:style-name="P349"><text:a xlink:type="simple" xlink:href="#__RefHeading___Toc36300_4212628627" text:style-name="Index_20_Link" text:visited-style-name="Index_20_Link">Outils d’asservissement<text:tab/>62</text:a></text:p>
          <text:p text:style-name="P350"><text:a xlink:type="simple" xlink:href="#__RefHeading___Toc15352_192745850" text:style-name="Index_20_Link" text:visited-style-name="Index_20_Link">Hiérarchie<text:tab/>63</text:a></text:p>
          <text:p text:style-name="P350"><text:a xlink:type="simple" xlink:href="#__RefHeading___Toc15354_192745850" text:style-name="Index_20_Link" text:visited-style-name="Index_20_Link">Outils de pression<text:tab/>65</text:a></text:p>
          <text:p text:style-name="P350"><text:a xlink:type="simple" xlink:href="#__RefHeading___Toc210456_213729239" text:style-name="Index_20_Link" text:visited-style-name="Index_20_Link">La 3e faction<text:tab/>66</text:a></text:p>
          <text:p text:style-name="P350"><text:a xlink:type="simple" xlink:href="#__RefHeading___Toc580516_2749517580" text:style-name="Index_20_Link" text:visited-style-name="Index_20_Link">Société secrète<text:tab/>66</text:a></text:p>
          <text:p text:style-name="P350"><text:a xlink:type="simple" xlink:href="#__RefHeading___Toc55601_3541361375" text:style-name="Index_20_Link" text:visited-style-name="Index_20_Link">OC : Opposition Contrôlée<text:tab/>66</text:a></text:p>
          <text:p text:style-name="P350"><text:a xlink:type="simple" xlink:href="#__RefHeading___Toc1936441_2112507046" text:style-name="Index_20_Link" text:visited-style-name="Index_20_Link">Esclavage volontaire<text:tab/>75</text:a></text:p>
          <text:p text:style-name="P350"><text:a xlink:type="simple" xlink:href="#__RefHeading___Toc15356_192745850" text:style-name="Index_20_Link" text:visited-style-name="Index_20_Link">Psychologie<text:tab/>81</text:a></text:p>
          <text:p text:style-name="P350"><text:a xlink:type="simple" xlink:href="#__RefHeading___Toc580518_2749517580" text:style-name="Index_20_Link" text:visited-style-name="Index_20_Link">Manipulation des peuples<text:tab/>84</text:a></text:p>
          <text:p text:style-name="P349"><text:a xlink:type="simple" xlink:href="#__RefHeading___Toc99954_4172500366" text:style-name="Index_20_Link" text:visited-style-name="Index_20_Link">Manipulation &gt; Contrôle de l'information<text:tab/>85</text:a></text:p>
          <text:p text:style-name="P350"><text:a xlink:type="simple" xlink:href="#__RefHeading___Toc384104_1939713914" text:style-name="Index_20_Link" text:visited-style-name="Index_20_Link">Cover-Up<text:tab/>86</text:a></text:p>
          <text:p text:style-name="P350"><text:a xlink:type="simple" xlink:href="#__RefHeading___Toc395472_2829871882" text:style-name="Index_20_Link" text:visited-style-name="Index_20_Link">Trollage<text:tab/>89</text:a></text:p>
          <text:p text:style-name="P350"><text:a xlink:type="simple" xlink:href="#__RefHeading___Toc194913_3732225152%20Copie%201" text:style-name="Index_20_Link" text:visited-style-name="Index_20_Link">Désinformation<text:tab/>94</text:a></text:p>
          <text:p text:style-name="P350"><text:a xlink:type="simple" xlink:href="#__RefHeading___Toc69071_2421811163" text:style-name="Index_20_Link" text:visited-style-name="Index_20_Link">Propagande<text:tab/>98</text:a></text:p>
          <text:p text:style-name="P350"><text:a xlink:type="simple" xlink:href="#__RefHeading___Toc69073_2421811163" text:style-name="Index_20_Link" text:visited-style-name="Index_20_Link">Vérificateurs de faits malhonnêtes<text:tab/>104</text:a></text:p>
          <text:p text:style-name="P350"><text:a xlink:type="simple" xlink:href="#__RefHeading___Toc61632_1390267587" text:style-name="Index_20_Link" text:visited-style-name="Index_20_Link">Propagande inversée<text:tab/>105</text:a></text:p>
          <text:p text:style-name="P350"><text:a xlink:type="simple" xlink:href="#__RefHeading___Toc15358_192745850" text:style-name="Index_20_Link" text:visited-style-name="Index_20_Link">Débat &gt; Présentation<text:tab/>114</text:a></text:p>
          <text:p text:style-name="P350"><text:a xlink:type="simple" xlink:href="#__RefHeading___Toc23774_2834355352" text:style-name="Index_20_Link" text:visited-style-name="Index_20_Link">Les règles de la désinformation<text:tab/>115</text:a></text:p>
          <text:p text:style-name="P350"><text:a xlink:type="simple" xlink:href="#__RefHeading___Toc23776_2834355352" text:style-name="Index_20_Link" text:visited-style-name="Index_20_Link">Désinformer sur les forums sur Internet<text:tab/>118</text:a></text:p>
          <text:p text:style-name="P350"><text:a xlink:type="simple" xlink:href="#__RefHeading___Toc23780_2834355352" text:style-name="Index_20_Link" text:visited-style-name="Index_20_Link">Comment repérer un infiltré<text:tab/>119</text:a></text:p>
          <text:p text:style-name="P350"><text:a xlink:type="simple" xlink:href="#__RefHeading___Toc23782_2834355352" text:style-name="Index_20_Link" text:visited-style-name="Index_20_Link">Les 8 traits d’un désinformateur<text:tab/>122</text:a></text:p>
          <text:p text:style-name="P350"><text:a xlink:type="simple" xlink:href="#__RefHeading___Toc61634_1390267587" text:style-name="Index_20_Link" text:visited-style-name="Index_20_Link">Surveiller les comportements aberrants<text:tab/>123</text:a></text:p>
          <text:p text:style-name="P350"><text:a xlink:type="simple" xlink:href="#__RefHeading___Toc15360_192745850" text:style-name="Index_20_Link" text:visited-style-name="Index_20_Link">Bons comportements<text:tab/>124</text:a></text:p>
          <text:p text:style-name="P350"><text:a xlink:type="simple" xlink:href="#__RefHeading___Toc15362_192745850" text:style-name="Index_20_Link" text:visited-style-name="Index_20_Link">Religion<text:tab/>124</text:a></text:p>
          <text:p text:style-name="P350"><text:a xlink:type="simple" xlink:href="#__RefHeading___Toc69075_2421811163" text:style-name="Index_20_Link" text:visited-style-name="Index_20_Link">Moutonnage et sondages auto-prophétique<text:tab/>124</text:a></text:p>
          <text:p text:style-name="P350"><text:a xlink:type="simple" xlink:href="#__RefHeading___Toc69077_2421811163" text:style-name="Index_20_Link" text:visited-style-name="Index_20_Link">Programmation prédictive<text:tab/>125</text:a></text:p>
          <text:p text:style-name="P350"><text:a xlink:type="simple" xlink:href="#__RefHeading___Toc580520_2749517580" text:style-name="Index_20_Link" text:visited-style-name="Index_20_Link">Désinformation<text:tab/>126</text:a></text:p>
          <text:p text:style-name="P350"><text:a xlink:type="simple" xlink:href="#__RefHeading___Toc580522_2749517580" text:style-name="Index_20_Link" text:visited-style-name="Index_20_Link">Infiltration et prise de contrôle<text:tab/>127</text:a></text:p>
          <text:p text:style-name="P350"><text:a xlink:type="simple" xlink:href="#__RefHeading___Toc115256_1939713914" text:style-name="Index_20_Link" text:visited-style-name="Index_20_Link">False Flag<text:tab/>127</text:a></text:p>
          <text:p text:style-name="P350"><text:a xlink:type="simple" xlink:href="#__RefHeading___Toc249615_4100622077" text:style-name="Index_20_Link" text:visited-style-name="Index_20_Link">Banques<text:tab/>128</text:a></text:p>
          <text:p text:style-name="P350"><text:a xlink:type="simple" xlink:href="#__RefHeading___Toc464662_3959810557" text:style-name="Index_20_Link" text:visited-style-name="Index_20_Link">Boucs émissaires<text:tab/>129</text:a></text:p>
          <text:p text:style-name="P348"><text:a xlink:type="simple" xlink:href="#__RefHeading___Toc567339_1183256970" text:style-name="Index_20_Link" text:visited-style-name="Index_20_Link">Déclaration et Constitution<text:tab/>129</text:a></text:p>
          <text:p text:style-name="P350"><text:a xlink:type="simple" xlink:href="#__RefHeading___Toc6223_1861605979" text:style-name="Index_20_Link" text:visited-style-name="Index_20_Link">Constitution - Règles de vie<text:tab/>129</text:a></text:p>
          <text:p text:style-name="P348"><text:a xlink:type="simple" xlink:href="#__RefHeading___Toc566985_1183256970" text:style-name="Index_20_Link" text:visited-style-name="Index_20_Link">Index des figures<text:tab/>138</text:a></text:p>
        </text:index-body>
      </text:table-of-content>
      <text:p text:style-name="P94"/>
      <text:illustration-index text:style-name="Sect1" text:protected="true" text:name="Index des figures1">
        <text:illustration-index-source text:caption-sequence-name="Figure" text:caption-sequence-format="text">
          <text:index-title-template text:style-name="Heading_20_1">Index des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Index des figures1_Head" text:protected="true">
            <text:h text:style-name="Heading_20_1" text:outline-level="1"><text:bookmark-start text:name="__RefHeading___Toc566985_1183256970"/>Index des figures<text:bookmark-end text:name="__RefHeading___Toc566985_1183256970"/></text:h>
          </text:index-title>
        </text:index-body>
      </text:illustration-index>
      <text:p text:style-name="P94"/>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link-start text:style-name="Index_20_Link"/>
            <text:index-entry-text/>
            <text:index-entry-tab-stop style:type="right" style:leader-char="."/>
            <text:index-entry-page-number/>
            <text:index-entry-link-end/>
          </text:table-index-entry-template>
        </text:table-index-source>
        <text:index-body>
          <text:index-title text:style-name="Sect1" text:name="Index des tableaux1_Head" text:protected="true">
            <text:p text:style-name="Table_20_index_20_heading">Index des tableaux</text:p>
          </text:index-title>
        </text:index-body>
      </text:table-index>
      <text:p text:style-name="P94"/>
      <text:p text:style-name="P94"/>
      <text:bibliography text:style-name="Sect1" text:protected="true" text:name="Bibliographie1">
        <text:bibliography-source>
          <text:index-title-template text:style-name="Bibliography_20_Heading">Bibliographie</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ie1_Head" text:protected="true">
            <text:p text:style-name="Bibliography_20_Heading">Bibliographie</text:p>
          </text:index-title>
          <text:p text:style-name="P262">arg1: Bruce Bourguignon, Une société non marchande, </text:p>
        </text:index-body>
      </text:bibliography>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iberation Serif3" svg:font-family="'Liberation Serif'" style:font-adornments="Normal"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style:contextual-spacing="false" fo:line-height="100%" fo:text-align="start" style:justify-single-word="false" fo:hyphenation-ladder-count="no-limit" fo:text-indent="0.06cm" style:auto-text-indent="false" style:page-number="auto" fo:background-color="transparent">
        <style:tab-stops/>
      </style:paragraph-properties>
      <style:text-properties fo:font-size="9pt" fo:language="fr" fo:country="FR" officeooo:rsid="00ba515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style:text-properties style:font-size-asian="12pt" style:font-name-complex="Lohit Devanagari" style:font-family-complex="'Lohit Devanagari'"/>
    </style:style>
    <style:style style:name="Caption" style:family="paragraph" style:parent-style-name="Standard" style:class="extra" style:master-page-name="">
      <style:paragraph-properties fo:margin-top="0.212cm" fo:margin-bottom="0.212cm" style:contextual-spacing="false" style:page-number="auto" text:number-lines="false" text:line-number="0"/>
      <style:text-properties fo:font-size="8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5cm" fo:margin-bottom="0.15cm" style:contextual-spacing="false" fo:text-align="center" style:justify-single-word="false" fo:text-indent="0cm" style:auto-text-indent="false"/>
      <style:text-properties style:font-name="Liberation Serif1" fo:font-family="'Liberation Serif'" style:font-style-name="Gras" style:font-family-generic="roman" style:font-pitch="variable" fo:font-size="15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31cm" fo:margin-bottom="0.109cm" style:contextual-spacing="false" fo:text-align="center" style:justify-single-word="false" fo:text-indent="0cm" style:auto-text-indent="false"/>
      <style:text-properties style:font-name="Liberation Serif2" fo:font-family="'Liberation Serif'" style:font-style-name="Italique gras" style:font-family-generic="roman" style:font-pitch="variable" fo:font-size="12pt"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style:contextual-spacing="false" fo:hyphenation-ladder-count="no-limit" fo:text-indent="0cm" style:auto-text-indent="false" style:page-number="auto"/>
      <style:text-properties fo:font-size="9pt" fo:font-style="italic"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style: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6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9pt"/>
    </style:style>
    <style:style style:name="Index_20_1" style:display-name="Index 1" style:family="paragraph" style:parent-style-name="Index" style:class="index">
      <style:paragraph-properties fo:margin-left="0cm" fo:margin-right="0cm" fo:text-indent="0cm" style:auto-text-indent="false"/>
      <style:text-properties fo:font-size="9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5cm" fo:margin-bottom="0.101cm" style:contextual-spacing="false" fo:text-indent="0cm" style:auto-text-indent="false" style:page-number="auto"/>
      <style:text-properties fo:font-size="65%"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text-properties fo:font-size="9pt"/>
    </style:style>
    <style:style style:name="Heading_20_6" style:display-name="Heading 6" style:family="paragraph" style:parent-style-name="Heading" style:next-style-name="Text_20_body" style:default-outline-level="6" style:class="text" style:master-page-name="">
      <style:paragraph-properties fo:margin-left="0.349cm" fo:margin-right="0cm" fo:margin-top="0.06cm" fo:margin-bottom="0.06cm" style:contextual-spacing="false" fo:text-indent="0cm" style:auto-text-indent="false" style:page-number="auto"/>
      <style:text-properties fo:font-size="55%"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22cm" fo:margin-right="0cm" fo:margin-top="0.079cm" fo:margin-bottom="0.071cm" style:contextual-spacing="false" fo:text-indent="0cm" style:auto-text-indent="false"/>
      <style:text-properties fo:font-size="60%" fo:font-style="italic" style:text-underline-style="none" fo:font-weight="bold" style:font-size-asian="85%" style:font-weight-asian="bold" style:font-size-complex="85%" style:font-weight-complex="bold"/>
    </style:style>
    <style:style style:name="à_20_faire" style:display-name="à faire" style:family="paragraph" style:parent-style-name="Text_20_body" style:next-style-name="Text_20_body">
      <style:text-properties fo:color="#ce181e" loext:opacity="100%" fo:font-size="10pt" fo:font-weight="bold" officeooo:rsid="036f0a26"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xemple" style:family="paragraph" style:parent-style-name="Title">
      <style:paragraph-properties fo:margin-top="0cm" fo:margin-bottom="0.049cm" style:contextual-spacing="false" fo:text-align="start" style:justify-single-word="false"/>
      <style:text-properties fo:color="#333333" loext:opacity="100%" fo:font-size="8pt" fo:language="fr" fo:country="FR" fo:font-style="italic"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Drawing" style:family="paragraph" style:parent-style-name="Caption" style:class="extra"/>
    <style:style style:name="Illustration"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Citation"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Titre_20_livre" style:display-name="Titre livre" style:family="text">
      <style:text-properties fo:font-size="9pt" fo:font-style="italic"/>
    </style:style>
    <style:style style:name="exemple" style:family="text">
      <style:text-properties fo:color="#333333" loext:opacity="100%" style:font-name="Liberation Sans" fo:font-family="'Liberation Sans'" style:font-family-generic="swiss"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font-weight-complex="bold"/>
    </style:style>
    <style:style style:name="Definition" style:family="text">
      <style:text-properties fo:font-weight="bold"/>
    </style:style>
    <style:style style:name="Footnote_20_anchor" style:display-name="Footnote anchor" style:family="text">
      <style:text-properties style:text-position="super 58%"/>
    </style:style>
    <style:style style:name="Character_5f_20_5f_style" style:display-name="Character_20_style"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start" style:justify-single-word="false"/>
      <style:text-properties fo:language="fr" fo:country="FR" officeooo:paragraph-rsid="05afdfaa"/>
    </style:style>
    <style:style style:name="MP4" style:family="paragraph" style:parent-style-name="Footer">
      <style:paragraph-properties fo:text-align="end" style:justify-single-word="false"/>
      <style:text-properties fo:language="fr" fo:country="FR"/>
    </style:style>
    <style:style style:name="MP5" style:family="paragraph" style:parent-style-name="Footer">
      <style:paragraph-properties fo:text-align="end" style:justify-single-word="false"/>
      <style:text-properties fo:language="fr" fo:country="FR" officeooo:paragraph-rsid="06a2aa91"/>
    </style:style>
    <style:style style:name="MT1" style:family="text">
      <style:text-properties officeooo:rsid="02d4964b"/>
    </style:style>
    <style:page-layout style:name="Mpm1" style:page-usage="mirrored">
      <style:page-layout-properties fo:page-width="14.801cm" fo:page-height="21.001cm" style:num-format="1" style:print-orientation="portrait" fo:margin-top="0.4cm" fo:margin-bottom="0.4cm" fo:margin-left="1.1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2" fo:column-gap="0.148cm">
          <style:column-sep style:width="0.009cm" style:color="#000000" style:height="100%" style:style="solid"/>
          <style:column style:rel-width="32767*" fo:start-indent="0cm" fo:end-indent="0.074cm"/>
          <style:column style:rel-width="32768*" fo:start-indent="0.0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201cm" fo:margin-left="0.101cm" fo:margin-right="0.101cm" fo:margin-bottom="0.101cm" fo:background-color="transparent" style:dynamic-spacing="false" draw:fill="none" draw:fill-color="#729fcf"/>
      </style:header-style>
      <style:footer-style>
        <style:header-footer-properties fo:min-height="0.201cm" fo:margin-left="0.101cm" fo:margin-right="0.101cm" fo:margin-top="0.101cm" fo:background-color="transparent" style:dynamic-spacing="false" draw:fill="none" draw:fill-color="#729fcf"/>
      </style:footer-style>
    </style:page-layout>
    <style:page-layout style:name="Mpm2" style:page-usage="mirrored">
      <style:page-layout-properties fo:page-width="14.801cm" fo:page-height="21.001cm" style:num-format="1" style:print-orientation="portrait" fo:margin-top="0.64cm" fo:margin-bottom="0.64cm" fo:margin-left="0.801cm" fo:margin-right="0.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bookmark-start text:name="__DdeLink__193006_4100622077"/><text:chapter text:display="name" text:outline-level="3">Table des matières détaillée</text:chapter><text:bookmark-end text:name="__DdeLink__193006_4100622077"/></text:p>
      </style:header>
      <style:header-left>
        <text:p text:style-name="MP1"><text:bookmark-start text:name="__DdeLink__193012_4100622077"/><text:chapter text:display="name" text:outline-level="1">Déclaration et Constitution</text:chapter><text:s/><text:span text:style-name="MT1">&gt; </text:span><text:span text:style-name="MT1"><text:chapter text:display="name" text:outline-level="2">Constitution de la moralocratie</text:chapter></text:span><text:bookmark-end text:name="__DdeLink__193012_4100622077"/></text:p>
      </style:header-left>
      <style:header-first>
        <text:p text:style-name="MP2"><text:chapter text:display="name" text:outline-level="1">Les droits des humains</text:chapter><text:s/>- </text:p>
      </style:header-first>
      <style:footer>
        <text:p text:style-name="MP3"><text:page-number text:select-page="current">133</text:page-number></text:p>
      </style:footer>
      <style:footer-left>
        <text:p text:style-name="MP5"><text:page-number text:select-page="current">132</text:page-number></text:p>
      </style:footer-left>
      <style:footer-first>
        <text:p text:style-name="MP4"><text:page-number text:select-page="current">2</text:page-number></text:p>
      </style:footer-first>
    </style:master-page>
    <style:master-page style:name="First_20_Page" style:display-name="First Page" style:page-layout-name="Mpm2" draw:style-name="Mdp2" style:next-style-name="Standard"/>
    <style:master-page style:name="Index" style:page-layout-name="Mpm3" draw:style-name="Mdp2"/>
    <style:master-page style:name="HTML" style:page-layout-name="Mpm4" draw:style-name="Mdp2"/>
    <style:master-page style:name="Left_20_Page" style:display-name="Left Page" style:page-layout-name="Mpm5" draw:style-name="Mdp2" style:next-style-name="Right_20_Page"/>
    <style:master-page style:name="Right_20_Page" style:display-name="Right Page" style:page-layout-name="Mpm6" draw:style-name="Mdp2" style:next-style-name="Left_20_Page"/>
    <style:master-page style:name="Envelope"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duration>P98DT16H44M47S</meta:editing-duration>
    <meta:editing-cycles>1907</meta:editing-cycles>
    <dc:title>Bible Altaïran 2 - Après l'apocalypse</dc:title>
    <dc:subject>Fonctionnement réel du monde, base des connaissances pour Terre 2</dc:subject>
    <meta:printed-by>Arnaud Meunier</meta:printed-by>
    <dc:date>2025-02-16T18:33:46.467792928</dc:date>
    <dc:creator>Arnaud Meunier</dc:creator>
    <meta:document-statistic meta:table-count="0" meta:image-count="0" meta:object-count="0" meta:page-count="133" meta:paragraph-count="2704" meta:word-count="94127" meta:character-count="572888" meta:non-whitespace-character-count="481694"/>
  </office:meta>
</office:document-meta>
</file>