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styles.xml"/>
  <manifest:file-entry manifest:media-type="" manifest:full-path="Object 1/Pictures/20000068000000990000152632C2567D.svm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2.131cm"/>
    </style:style>
    <style:style style:name="co3" style:family="table-column">
      <style:table-column-properties fo:break-before="auto" style:column-width="1.558cm"/>
    </style:style>
    <style:style style:name="co4" style:family="table-column">
      <style:table-column-properties fo:break-before="auto" style:column-width="2.706cm"/>
    </style:style>
    <style:style style:name="co5" style:family="table-column">
      <style:table-column-properties fo:break-before="auto" style:column-width="2.214cm"/>
    </style:style>
    <style:style style:name="co6" style:family="table-column">
      <style:table-column-properties fo:break-before="auto" style:column-width="2.323cm"/>
    </style:style>
    <style:style style:name="co7" style:family="table-column">
      <style:table-column-properties fo:break-before="auto" style:column-width="2.268cm"/>
    </style:style>
    <style:style style:name="co8" style:family="table-column">
      <style:table-column-properties fo:break-before="auto" style:column-width="2.568cm"/>
    </style:style>
    <style:style style:name="co9" style:family="table-column">
      <style:table-column-properties fo:break-before="auto" style:column-width="2.651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967cm"/>
    </style:style>
    <style:style style:name="co12" style:family="table-column">
      <style:table-column-properties fo:break-before="auto" style:column-width="5.44cm"/>
    </style:style>
    <style:style style:name="co13" style:family="table-column">
      <style:table-column-properties fo:break-before="auto" style:column-width="5.466cm"/>
    </style:style>
    <style:style style:name="co14" style:family="table-column">
      <style:table-column-properties fo:break-before="auto" style:column-width="3.44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 style:data-style-name="N110"/>
    <style:style style:name="ce3" style:family="table-cell" style:parent-style-name="Default">
      <style:table-cell-properties fo:background-color="#ffff00"/>
    </style:style>
    <style:style style:name="ce4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5" style:family="table-cell" style:parent-style-name="Default" style:data-style-name="N110">
      <style:table-cell-properties fo:border-bottom="none" fo:border-left="0.002cm solid #000000" fo:border-right="none" fo:border-top="none"/>
    </style:style>
    <style:style style:name="ce6" style:family="table-cell" style:parent-style-name="Default" style:data-style-name="N0"/>
    <style:style style:name="ce7" style:family="table-cell" style:parent-style-name="Default">
      <style:table-cell-properties fo:border-bottom="0.002cm solid #000000" fo:border-left="none" fo:border-right="none" fo:border-top="0.002cm solid #000000"/>
    </style:style>
    <style:style style:name="ce8" style:family="table-cell" style:parent-style-name="Default" style:data-style-name="N110">
      <style:table-cell-properties fo:border="none"/>
    </style:style>
    <style:style style:name="ce9" style:family="table-cell" style:parent-style-name="Default" style:data-style-name="N110">
      <style:table-cell-properties fo:border-bottom="0.002cm solid #000000" fo:border-left="none" fo:border-right="none" fo:border-top="none"/>
    </style:style>
    <style:style style:name="ce10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11" style:family="table-cell" style:parent-style-name="Default" style:data-style-name="N110">
      <style:table-cell-properties fo:border-bottom="none" fo:border-left="none" fo:border-right="0.002cm solid #000000" fo:border-top="none"/>
    </style:style>
    <style:style style:name="ce12" style:family="table-cell" style:parent-style-name="Default" style:data-style-name="N110">
      <style:table-cell-properties fo:border-bottom="0.002cm solid #000000" fo:border-left="none" fo:border-right="0.002cm solid #000000" fo:border-top="none"/>
    </style:style>
    <style:style style:name="ce13" style:family="table-cell" style:parent-style-name="Default" style:data-style-name="N110">
      <style:table-cell-properties fo:border-bottom="0.002cm solid #000000" fo:border-left="0.002cm solid #000000" fo:border-right="none" fo:border-top="none"/>
    </style:style>
    <style:style style:name="ce14" style:family="table-cell" style:parent-style-name="Default" style:data-style-name="N2"/>
    <style:style style:name="gr1" style:family="graphic">
      <style:graphic-properties draw:ole-draw-aspect="1"/>
    </style:style>
    <style:style style:name="gr2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Résistance avancement" table:style-name="ta1" table:print="false">
        <table:table-column table:style-name="co1" table:default-cell-style-name="ce2"/>
        <table:table-column table:style-name="co2" table:default-cell-style-name="ce5"/>
        <table:table-column table:style-name="co3" table:default-cell-style-name="ce8"/>
        <table:table-column table:style-name="co4" table:default-cell-style-name="ce8"/>
        <table:table-column table:style-name="co5" table:default-cell-style-name="ce2"/>
        <table:table-column table:style-name="co6" table:default-cell-style-name="ce11"/>
        <table:table-column table:style-name="co7" table:default-cell-style-name="ce5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0" table:default-cell-style-name="ce11"/>
        <table:table-column table:style-name="co10" table:default-cell-style-name="ce5"/>
        <table:table-column table:style-name="co11" table:default-cell-style-name="ce2"/>
        <table:table-column table:style-name="co10" table:number-columns-repeated="2" table:default-cell-style-name="ce2"/>
        <table:table-column table:style-name="co10" table:default-cell-style-name="ce11"/>
        <table:table-column table:style-name="co10" table:number-columns-repeated="5" table:default-cell-style-name="Default"/>
        <table:table-row table:style-name="ro1">
          <table:table-cell table:style-name="Default" office:value-type="string">
            <text:p>Poids (kg) :</text:p>
          </table:table-cell>
          <table:table-cell table:style-name="ce3" office:value-type="float" office:value="1300">
            <office:annotation draw:style-name="gr2" draw:text-style-name="P1" svg:width="2.899cm" svg:height="0.991cm" svg:x="5.39cm" svg:y="0cm" draw:caption-point-x="-0.61cm" draw:caption-point-y="0.01cm">
              <dc:creator>AM</dc:creator>
              <dc:date>2011-01-24T00:00:00</dc:date>
              <text:p text:style-name="P1"><text:span text:style-name="T1">Ex : 600 pour 600 kg</text:span></text:p>
            </office:annotation>
            <text:p>1300</text:p>
          </table:table-cell>
          <table:table-cell table:style-name="Default" office:value-type="string">
            <text:p>Scx :</text:p>
          </table:table-cell>
          <table:table-cell table:style-name="ce3" table:formula="of:=0.31*1.838" office:value-type="float" office:value="0.56978">
            <office:annotation draw:style-name="gr2" draw:text-style-name="P1" svg:width="2.899cm" svg:height="3.756cm" svg:x="9.637cm" svg:y="0cm" draw:caption-point-x="-0.61cm" draw:caption-point-y="0.01cm">
              <dc:creator>AM</dc:creator>
              <dc:date>2011-02-14T00:00:00</dc:date>
              <text:p text:style-name="P1"><text:span text:style-name="T1">Multiplication du Cx (0,527 pour une méhari bâchée, 0,475 pare-brise baissé) par la surface frontale (2,16 bache, 1,48 pb baissé)</text:span></text:p>
            </office:annotation>
            <text:p>0,56978</text:p>
          </table:table-cell>
          <table:table-cell table:style-name="Default" office:value-type="string">
            <text:p>% pente :</text:p>
          </table:table-cell>
          <table:table-cell table:style-name="ce3" office:value-type="float" office:value="0.25">
            <text:p>0,25</text:p>
          </table:table-cell>
          <table:table-cell table:style-name="Default" office:value-type="string">
            <text:p>rayon roue (m) :</text:p>
          </table:table-cell>
          <table:table-cell table:style-name="Default"/>
          <table:table-cell table:style-name="ce3" office:value-type="float" office:value="0.27">
            <office:annotation draw:style-name="gr2" draw:text-style-name="P1" svg:width="2.899cm" svg:height="1.781cm" svg:x="21.617cm" svg:y="0cm" draw:caption-point-x="-0.61cm" draw:caption-point-y="0.01cm">
              <dc:creator>AM</dc:creator>
              <dc:date>2011-01-24T00:00:00</dc:date>
              <text:p text:style-name="P1"><text:span text:style-name="T1">Ex : 0,3 pour 30 cm de rayon (roue de 2cv en 15 pouces)</text:span></text:p>
            </office:annotation>
            <text:p>0,27</text:p>
          </table:table-cell>
          <table:table-cell table:style-name="Default" office:value-type="string">
            <text:p>Rendement de BV (%) :</text:p>
          </table:table-cell>
          <table:table-cell table:style-name="Default"/>
          <table:table-cell table:style-name="ce3" office:value-type="float" office:value="0.96">
            <office:annotation draw:style-name="gr2" draw:text-style-name="P1" svg:width="2.899cm" svg:height="0.991cm" svg:x="28.391cm" svg:y="0cm" draw:caption-point-x="-0.61cm" draw:caption-point-y="0.01cm">
              <dc:creator>AM</dc:creator>
              <dc:date>2011-02-05T00:00:00</dc:date>
              <text:p text:style-name="P1"><text:span text:style-name="T1">Ex : 0,94 pour 6% de pertes</text:span></text:p>
            </office:annotation>
            <text:p>0,96</text:p>
          </table:table-cell>
          <table:table-cell table:style-name="Default" office:value-type="string">
            <text:p>Accélération (m/s²) :</text:p>
          </table:table-cell>
          <table:table-cell table:style-name="Default"/>
          <table:table-cell table:style-name="ce3" office:value-type="float" office:value="0">
            <text:p>0</text:p>
          </table:table-cell>
          <table:table-cell table:style-name="Default" office:value-type="string">
            <text:p>Coeff résistance roulement :</text:p>
          </table:table-cell>
          <table:table-cell/>
          <table:table-cell table:style-name="ce3" office:value-type="float" office:value="0.01">
            <office:annotation draw:style-name="gr2" draw:text-style-name="P1" svg:width="2.899cm" svg:height="2.571cm" svg:x="41.641cm" svg:y="0cm" draw:caption-point-x="-0.61cm" draw:caption-point-y="0.01cm">
              <dc:creator>AM</dc:creator>
              <dc:date>2011-02-07T00:00:00</dc:date>
              <text:p text:style-name="P1"><text:span text:style-name="T1">0,012 pour une voiture moderne, moins pour une voiture à pneus plus fins (0,01 pour une 2cv)</text:span></text:p>
            </office:annotation>
            <text:p>0,01</text:p>
          </table:table-cell>
          <table:table-cell office:value-type="string">
            <text:p>rapport de réduction moteur</text:p>
          </table:table-cell>
          <table:table-cell/>
          <table:table-cell table:style-name="ce3" office:value-type="float" office:value="7.2">
            <text:p>7,2</text:p>
          </table:table-cell>
        </table:table-row>
        <table:table-row table:style-name="ro1">
          <table:table-cell table:style-name="Default"/>
          <table:table-cell table:style-name="ce4" office:value-type="string">
            <text:p>Forces s'opposant à l'avancement (N)</text:p>
          </table:table-cell>
          <table:table-cell table:style-name="ce7" table:number-columns-repeated="3"/>
          <table:table-cell table:style-name="ce10"/>
          <table:table-cell table:style-name="ce4" office:value-type="string">
            <text:p>Puissances dissipées (kW)</text:p>
          </table:table-cell>
          <table:table-cell table:style-name="ce7" table:number-columns-repeated="3"/>
          <table:table-cell table:style-name="ce10"/>
          <table:table-cell table:style-name="ce4" office:value-type="string">
            <text:p>Couple résistant exercé sur la roue (N.m)</text:p>
          </table:table-cell>
          <table:table-cell table:style-name="ce7" table:number-columns-repeated="3"/>
          <table:table-cell table:style-name="ce10"/>
          <table:table-cell table:number-columns-repeated="5"/>
        </table:table-row>
        <table:table-row table:style-name="ro1">
          <table:table-cell table:style-name="ce1" office:value-type="string">
            <text:p>Vitesse (km/h)</text:p>
          </table:table-cell>
          <table:table-cell table:style-name="ce1" office:value-type="string">
            <text:p>Frottements</text:p>
          </table:table-cell>
          <table:table-cell table:style-name="ce1" office:value-type="string">
            <text:p>Pente</text:p>
          </table:table-cell>
          <table:table-cell table:style-name="ce1" office:value-type="string">
            <text:p>F Aérodynamique</text:p>
          </table:table-cell>
          <table:table-cell table:style-name="ce1" office:value-type="string">
            <text:p>accélération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Frottements</text:p>
          </table:table-cell>
          <table:table-cell table:style-name="ce1" office:value-type="string">
            <text:p>Pente</text:p>
          </table:table-cell>
          <table:table-cell table:style-name="ce1" office:value-type="string">
            <text:p>P Aérodynamique</text:p>
          </table:table-cell>
          <table:table-cell table:style-name="ce1" office:value-type="string">
            <text:p>Accélération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Frottements</text:p>
          </table:table-cell>
          <table:table-cell table:style-name="ce1" office:value-type="string">
            <text:p>Pente</text:p>
          </table:table-cell>
          <table:table-cell table:style-name="ce1" office:value-type="string">
            <text:p>Aérodynamique</text:p>
          </table:table-cell>
          <table:table-cell table:style-name="ce1" office:value-type="string">
            <text:p>Accélération</text:p>
          </table:table-cell>
          <table:table-cell table:style-name="ce1" office:value-type="string">
            <text:p>Total</text:p>
          </table:table-cell>
          <table:table-cell office:value-type="string">
            <text:p>Couple total exercé sur le moteur avec rapport de réduction (daN.m)</text:p>
          </table:table-cell>
          <table:table-cell table:number-columns-repeated="4"/>
        </table:table-row>
        <table:table-row table:style-name="ro1">
          <table:table-cell office:value-type="float" office:value="5">
            <text:p>5</text:p>
          </table:table-cell>
          <table:table-cell table:formula="of:=[.$R$1]*[.$B$1]*9.81" office:value-type="float" office:value="127.53">
            <text:p>127,53</text:p>
          </table:table-cell>
          <table:table-cell table:formula="of:=[.$B$1]*9.8*[.$F$1]" office:value-type="float" office:value="3185">
            <text:p>3185</text:p>
          </table:table-cell>
          <table:table-cell table:formula="of:=0.5*1.2*[.$D$1]*POWER([.A4]/3.6;2)" office:value-type="float" office:value="0.659467592592593">
            <text:p>,66</text:p>
          </table:table-cell>
          <table:table-cell table:formula="of:=[.$B$1]*[.$O$1]" office:value-type="float" office:value="0">
            <text:p>,</text:p>
          </table:table-cell>
          <table:table-cell table:formula="of:=SUM([.B4:.E4])" office:value-type="float" office:value="3313.18946759259">
            <text:p>3313,19</text:p>
          </table:table-cell>
          <table:table-cell table:formula="of:=([.B4]*[.$A4]/3.6)/1000" office:value-type="float" office:value="0.177125">
            <text:p>,18</text:p>
          </table:table-cell>
          <table:table-cell table:formula="of:=([.C4]*[.$A4]/3.6)/1000" office:value-type="float" office:value="4.42361111111111">
            <text:p>4,42</text:p>
          </table:table-cell>
          <table:table-cell table:formula="of:=([.D4]*[.$A4]/3.6)/1000" office:value-type="float" office:value="0.000915927211934156">
            <text:p>,</text:p>
          </table:table-cell>
          <table:table-cell table:formula="of:=([.E4]*[.$A4]/3.6)/1000" office:value-type="float" office:value="0">
            <text:p>,</text:p>
          </table:table-cell>
          <table:table-cell table:formula="of:=SUM([.G4:.J4])" office:value-type="float" office:value="4.60165203832305">
            <text:p>4,6</text:p>
          </table:table-cell>
          <table:table-cell table:formula="of:=[.B4]*[.$I$1]" office:value-type="float" office:value="34.4331">
            <text:p>34,43</text:p>
          </table:table-cell>
          <table:table-cell table:formula="of:=[.C4]*[.$I$1]" office:value-type="float" office:value="859.95">
            <text:p>859,95</text:p>
          </table:table-cell>
          <table:table-cell table:formula="of:=[.D4]*[.$I$1]" office:value-type="float" office:value="0.17805625">
            <text:p>,18</text:p>
          </table:table-cell>
          <table:table-cell table:formula="of:=[.E4]*[.$I$1]" office:value-type="float" office:value="0">
            <text:p>,</text:p>
          </table:table-cell>
          <table:table-cell table:formula="of:=SUM([.L4:.O4])" office:value-type="float" office:value="894.56115625">
            <text:p>894,56</text:p>
          </table:table-cell>
          <table:table-cell table:formula="of:=([.P4]/[.$U$1])/10" office:value-type="float" office:value="12.4244605034722">
            <text:p>12,4244605034722</text:p>
          </table:table-cell>
          <table:table-cell table:number-columns-repeated="4"/>
        </table:table-row>
        <table:table-row table:style-name="ro1">
          <table:table-cell office:value-type="float" office:value="10">
            <text:p>10</text:p>
          </table:table-cell>
          <table:table-cell table:formula="of:=[.$R$1]*[.$B$1]*9.81" office:value-type="float" office:value="127.53">
            <text:p>127,53</text:p>
          </table:table-cell>
          <table:table-cell table:formula="of:=[.$B$1]*9.8*[.$F$1]" office:value-type="float" office:value="3185">
            <text:p>3185</text:p>
          </table:table-cell>
          <table:table-cell table:formula="of:=0.5*1.2*[.$D$1]*POWER([.A5]/3.6;2)" office:value-type="float" office:value="2.63787037037037">
            <text:p>2,64</text:p>
          </table:table-cell>
          <table:table-cell table:formula="of:=[.$B$1]*[.$O$1]" office:value-type="float" office:value="0">
            <text:p>,</text:p>
          </table:table-cell>
          <table:table-cell table:formula="of:=SUM([.B5:.E5])" office:value-type="float" office:value="3315.16787037037">
            <text:p>3315,17</text:p>
          </table:table-cell>
          <table:table-cell table:formula="of:=([.B5]*[.$A5]/3.6)/1000" office:value-type="float" office:value="0.35425">
            <text:p>,35</text:p>
          </table:table-cell>
          <table:table-cell table:formula="of:=([.C5]*[.$A5]/3.6)/1000" office:value-type="float" office:value="8.84722222222222">
            <text:p>8,85</text:p>
          </table:table-cell>
          <table:table-cell table:formula="of:=([.D5]*[.$A5]/3.6)/1000" office:value-type="float" office:value="0.00732741769547325">
            <text:p>,01</text:p>
          </table:table-cell>
          <table:table-cell table:formula="of:=([.E5]*[.$A5]/3.6)/1000" office:value-type="float" office:value="0">
            <text:p>,</text:p>
          </table:table-cell>
          <table:table-cell table:formula="of:=SUM([.G5:.J5])" office:value-type="float" office:value="9.2087996399177">
            <text:p>9,21</text:p>
          </table:table-cell>
          <table:table-cell table:formula="of:=[.B5]*[.$I$1]" office:value-type="float" office:value="34.4331">
            <text:p>34,43</text:p>
          </table:table-cell>
          <table:table-cell table:formula="of:=[.C5]*[.$I$1]" office:value-type="float" office:value="859.95">
            <text:p>859,95</text:p>
          </table:table-cell>
          <table:table-cell table:formula="of:=[.D5]*[.$I$1]" office:value-type="float" office:value="0.712225">
            <text:p>,71</text:p>
          </table:table-cell>
          <table:table-cell table:formula="of:=[.E5]*[.$I$1]" office:value-type="float" office:value="0">
            <text:p>,</text:p>
          </table:table-cell>
          <table:table-cell table:formula="of:=SUM([.L5:.O5])" office:value-type="float" office:value="895.095325">
            <text:p>895,1</text:p>
          </table:table-cell>
          <table:table-cell table:formula="of:=([.P5]/[.$U$1])/10" office:value-type="float" office:value="12.4318795138889">
            <text:p>12,4318795138889</text:p>
          </table:table-cell>
          <table:table-cell table:number-columns-repeated="4"/>
        </table:table-row>
        <table:table-row table:style-name="ro1">
          <table:table-cell office:value-type="float" office:value="15">
            <text:p>15</text:p>
          </table:table-cell>
          <table:table-cell table:formula="of:=[.$R$1]*[.$B$1]*9.81" office:value-type="float" office:value="127.53">
            <text:p>127,53</text:p>
          </table:table-cell>
          <table:table-cell table:formula="of:=[.$B$1]*9.8*[.$F$1]" office:value-type="float" office:value="3185">
            <text:p>3185</text:p>
          </table:table-cell>
          <table:table-cell table:formula="of:=0.5*1.2*[.$D$1]*POWER([.A6]/3.6;2)" office:value-type="float" office:value="5.93520833333333">
            <text:p>5,94</text:p>
          </table:table-cell>
          <table:table-cell table:formula="of:=[.$B$1]*[.$O$1]" office:value-type="float" office:value="0">
            <text:p>,</text:p>
          </table:table-cell>
          <table:table-cell table:formula="of:=SUM([.B6:.E6])" office:value-type="float" office:value="3318.46520833333">
            <text:p>3318,47</text:p>
          </table:table-cell>
          <table:table-cell table:formula="of:=([.B6]*[.$A6]/3.6)/1000" office:value-type="float" office:value="0.531375">
            <text:p>,53</text:p>
          </table:table-cell>
          <table:table-cell table:formula="of:=([.C6]*[.$A6]/3.6)/1000" office:value-type="float" office:value="13.2708333333333">
            <text:p>13,27</text:p>
          </table:table-cell>
          <table:table-cell table:formula="of:=([.D6]*[.$A6]/3.6)/1000" office:value-type="float" office:value="0.0247300347222222">
            <text:p>,02</text:p>
          </table:table-cell>
          <table:table-cell table:formula="of:=([.E6]*[.$A6]/3.6)/1000" office:value-type="float" office:value="0">
            <text:p>,</text:p>
          </table:table-cell>
          <table:table-cell table:formula="of:=SUM([.G6:.J6])" office:value-type="float" office:value="13.8269383680556">
            <text:p>13,83</text:p>
          </table:table-cell>
          <table:table-cell table:formula="of:=[.B6]*[.$I$1]" office:value-type="float" office:value="34.4331">
            <text:p>34,43</text:p>
          </table:table-cell>
          <table:table-cell table:formula="of:=[.C6]*[.$I$1]" office:value-type="float" office:value="859.95">
            <text:p>859,95</text:p>
          </table:table-cell>
          <table:table-cell table:formula="of:=[.D6]*[.$I$1]" office:value-type="float" office:value="1.60250625">
            <text:p>1,6</text:p>
          </table:table-cell>
          <table:table-cell table:formula="of:=[.E6]*[.$I$1]" office:value-type="float" office:value="0">
            <text:p>,</text:p>
          </table:table-cell>
          <table:table-cell table:formula="of:=SUM([.L6:.O6])" office:value-type="float" office:value="895.98560625">
            <text:p>895,99</text:p>
          </table:table-cell>
          <table:table-cell table:formula="of:=([.P6]/[.$U$1])/10" office:value-type="float" office:value="12.44424453125">
            <text:p>12,44424453125</text:p>
          </table:table-cell>
          <table:table-cell table:number-columns-repeated="4"/>
        </table:table-row>
        <table:table-row table:style-name="ro1">
          <table:table-cell office:value-type="float" office:value="20">
            <text:p>20</text:p>
          </table:table-cell>
          <table:table-cell table:formula="of:=[.$R$1]*[.$B$1]*9.81" office:value-type="float" office:value="127.53">
            <text:p>127,53</text:p>
          </table:table-cell>
          <table:table-cell table:formula="of:=[.$B$1]*9.8*[.$F$1]" office:value-type="float" office:value="3185">
            <text:p>3185</text:p>
          </table:table-cell>
          <table:table-cell table:formula="of:=0.5*1.2*[.$D$1]*POWER([.A7]/3.6;2)" office:value-type="float" office:value="10.5514814814815">
            <text:p>10,55</text:p>
          </table:table-cell>
          <table:table-cell table:formula="of:=[.$B$1]*[.$O$1]" office:value-type="float" office:value="0">
            <text:p>,</text:p>
          </table:table-cell>
          <table:table-cell table:formula="of:=SUM([.B7:.E7])" office:value-type="float" office:value="3323.08148148148">
            <text:p>3323,08</text:p>
          </table:table-cell>
          <table:table-cell table:formula="of:=([.B7]*[.$A7]/3.6)/1000" office:value-type="float" office:value="0.7085">
            <text:p>,71</text:p>
          </table:table-cell>
          <table:table-cell table:formula="of:=([.C7]*[.$A7]/3.6)/1000" office:value-type="float" office:value="17.6944444444444">
            <text:p>17,69</text:p>
          </table:table-cell>
          <table:table-cell table:formula="of:=([.D7]*[.$A7]/3.6)/1000" office:value-type="float" office:value="0.058619341563786">
            <text:p>,06</text:p>
          </table:table-cell>
          <table:table-cell table:formula="of:=([.E7]*[.$A7]/3.6)/1000" office:value-type="float" office:value="0">
            <text:p>,</text:p>
          </table:table-cell>
          <table:table-cell table:formula="of:=SUM([.G7:.J7])" office:value-type="float" office:value="18.4615637860082">
            <text:p>18,46</text:p>
          </table:table-cell>
          <table:table-cell table:formula="of:=[.B7]*[.$I$1]" office:value-type="float" office:value="34.4331">
            <text:p>34,43</text:p>
          </table:table-cell>
          <table:table-cell table:formula="of:=[.C7]*[.$I$1]" office:value-type="float" office:value="859.95">
            <text:p>859,95</text:p>
          </table:table-cell>
          <table:table-cell table:formula="of:=[.D7]*[.$I$1]" office:value-type="float" office:value="2.8489">
            <text:p>2,85</text:p>
          </table:table-cell>
          <table:table-cell table:formula="of:=[.E7]*[.$I$1]" office:value-type="float" office:value="0">
            <text:p>,</text:p>
          </table:table-cell>
          <table:table-cell table:formula="of:=SUM([.L7:.O7])" office:value-type="float" office:value="897.232">
            <text:p>897,23</text:p>
          </table:table-cell>
          <table:table-cell table:formula="of:=([.P7]/[.$U$1])/10" office:value-type="float" office:value="12.4615555555556">
            <text:p>12,4615555555556</text:p>
          </table:table-cell>
          <table:table-cell table:number-columns-repeated="4"/>
        </table:table-row>
        <table:table-row table:style-name="ro1">
          <table:table-cell office:value-type="float" office:value="25">
            <text:p>25</text:p>
          </table:table-cell>
          <table:table-cell table:formula="of:=[.$R$1]*[.$B$1]*9.81" office:value-type="float" office:value="127.53">
            <text:p>127,53</text:p>
          </table:table-cell>
          <table:table-cell table:formula="of:=[.$B$1]*9.8*[.$F$1]" office:value-type="float" office:value="3185">
            <text:p>3185</text:p>
          </table:table-cell>
          <table:table-cell table:formula="of:=0.5*1.2*[.$D$1]*POWER([.A8]/3.6;2)" office:value-type="float" office:value="16.4866898148148">
            <text:p>16,49</text:p>
          </table:table-cell>
          <table:table-cell table:formula="of:=[.$B$1]*[.$O$1]" office:value-type="float" office:value="0">
            <text:p>,</text:p>
          </table:table-cell>
          <table:table-cell table:formula="of:=SUM([.B8:.E8])" office:value-type="float" office:value="3329.01668981482">
            <text:p>3329,02</text:p>
          </table:table-cell>
          <table:table-cell table:formula="of:=([.B8]*[.$A8]/3.6)/1000" office:value-type="float" office:value="0.885625">
            <text:p>,89</text:p>
          </table:table-cell>
          <table:table-cell table:formula="of:=([.C8]*[.$A8]/3.6)/1000" office:value-type="float" office:value="22.1180555555556">
            <text:p>22,12</text:p>
          </table:table-cell>
          <table:table-cell table:formula="of:=([.D8]*[.$A8]/3.6)/1000" office:value-type="float" office:value="0.11449090149177">
            <text:p>,11</text:p>
          </table:table-cell>
          <table:table-cell table:formula="of:=([.E8]*[.$A8]/3.6)/1000" office:value-type="float" office:value="0">
            <text:p>,</text:p>
          </table:table-cell>
          <table:table-cell table:formula="of:=SUM([.G8:.J8])" office:value-type="float" office:value="23.1181714570473">
            <text:p>23,12</text:p>
          </table:table-cell>
          <table:table-cell table:formula="of:=[.B8]*[.$I$1]" office:value-type="float" office:value="34.4331">
            <text:p>34,43</text:p>
          </table:table-cell>
          <table:table-cell table:formula="of:=[.C8]*[.$I$1]" office:value-type="float" office:value="859.95">
            <text:p>859,95</text:p>
          </table:table-cell>
          <table:table-cell table:formula="of:=[.D8]*[.$I$1]" office:value-type="float" office:value="4.45140625">
            <text:p>4,45</text:p>
          </table:table-cell>
          <table:table-cell table:formula="of:=[.E8]*[.$I$1]" office:value-type="float" office:value="0">
            <text:p>,</text:p>
          </table:table-cell>
          <table:table-cell table:formula="of:=SUM([.L8:.O8])" office:value-type="float" office:value="898.83450625">
            <text:p>898,83</text:p>
          </table:table-cell>
          <table:table-cell table:formula="of:=([.P8]/[.$U$1])/10" office:value-type="float" office:value="12.4838125868056">
            <text:p>12,4838125868056</text:p>
          </table:table-cell>
          <table:table-cell table:number-columns-repeated="4"/>
        </table:table-row>
        <table:table-row table:style-name="ro1">
          <table:table-cell office:value-type="float" office:value="30">
            <text:p>30</text:p>
          </table:table-cell>
          <table:table-cell table:formula="of:=[.$R$1]*[.$B$1]*9.81" office:value-type="float" office:value="127.53">
            <text:p>127,53</text:p>
          </table:table-cell>
          <table:table-cell table:formula="of:=[.$B$1]*9.8*[.$F$1]" office:value-type="float" office:value="3185">
            <text:p>3185</text:p>
          </table:table-cell>
          <table:table-cell table:formula="of:=0.5*1.2*[.$D$1]*POWER([.A9]/3.6;2)" office:value-type="float" office:value="23.7408333333333">
            <text:p>23,74</text:p>
          </table:table-cell>
          <table:table-cell table:formula="of:=[.$B$1]*[.$O$1]" office:value-type="float" office:value="0">
            <text:p>,</text:p>
          </table:table-cell>
          <table:table-cell table:formula="of:=SUM([.B9:.E9])" office:value-type="float" office:value="3336.27083333333">
            <text:p>3336,27</text:p>
          </table:table-cell>
          <table:table-cell table:formula="of:=([.B9]*[.$A9]/3.6)/1000" office:value-type="float" office:value="1.06275">
            <text:p>1,06</text:p>
          </table:table-cell>
          <table:table-cell table:formula="of:=([.C9]*[.$A9]/3.6)/1000" office:value-type="float" office:value="26.5416666666667">
            <text:p>26,54</text:p>
          </table:table-cell>
          <table:table-cell table:formula="of:=([.D9]*[.$A9]/3.6)/1000" office:value-type="float" office:value="0.197840277777778">
            <text:p>,2</text:p>
          </table:table-cell>
          <table:table-cell table:formula="of:=([.E9]*[.$A9]/3.6)/1000" office:value-type="float" office:value="0">
            <text:p>,</text:p>
          </table:table-cell>
          <table:table-cell table:formula="of:=SUM([.G9:.J9])" office:value-type="float" office:value="27.8022569444445">
            <text:p>27,8</text:p>
          </table:table-cell>
          <table:table-cell table:formula="of:=[.B9]*[.$I$1]" office:value-type="float" office:value="34.4331">
            <text:p>34,43</text:p>
          </table:table-cell>
          <table:table-cell table:formula="of:=[.C9]*[.$I$1]" office:value-type="float" office:value="859.95">
            <text:p>859,95</text:p>
          </table:table-cell>
          <table:table-cell table:formula="of:=[.D9]*[.$I$1]" office:value-type="float" office:value="6.410025">
            <text:p>6,41</text:p>
          </table:table-cell>
          <table:table-cell table:formula="of:=[.E9]*[.$I$1]" office:value-type="float" office:value="0">
            <text:p>,</text:p>
          </table:table-cell>
          <table:table-cell table:formula="of:=SUM([.L9:.O9])" office:value-type="float" office:value="900.793125">
            <text:p>900,79</text:p>
          </table:table-cell>
          <table:table-cell table:formula="of:=([.P9]/[.$U$1])/10" office:value-type="float" office:value="12.511015625">
            <text:p>12,511015625</text:p>
          </table:table-cell>
          <table:table-cell table:number-columns-repeated="4"/>
        </table:table-row>
        <table:table-row table:style-name="ro1">
          <table:table-cell office:value-type="float" office:value="35">
            <text:p>35</text:p>
          </table:table-cell>
          <table:table-cell table:formula="of:=[.$R$1]*[.$B$1]*9.81" office:value-type="float" office:value="127.53">
            <text:p>127,53</text:p>
          </table:table-cell>
          <table:table-cell table:formula="of:=[.$B$1]*9.8*[.$F$1]" office:value-type="float" office:value="3185">
            <text:p>3185</text:p>
          </table:table-cell>
          <table:table-cell table:formula="of:=0.5*1.2*[.$D$1]*POWER([.A10]/3.6;2)" office:value-type="float" office:value="32.313912037037">
            <text:p>32,31</text:p>
          </table:table-cell>
          <table:table-cell table:formula="of:=[.$B$1]*[.$O$1]" office:value-type="float" office:value="0">
            <text:p>,</text:p>
          </table:table-cell>
          <table:table-cell table:formula="of:=SUM([.B10:.E10])" office:value-type="float" office:value="3344.84391203704">
            <text:p>3344,84</text:p>
          </table:table-cell>
          <table:table-cell table:formula="of:=([.B10]*[.$A10]/3.6)/1000" office:value-type="float" office:value="1.239875">
            <text:p>1,24</text:p>
          </table:table-cell>
          <table:table-cell table:formula="of:=([.C10]*[.$A10]/3.6)/1000" office:value-type="float" office:value="30.9652777777778">
            <text:p>30,97</text:p>
          </table:table-cell>
          <table:table-cell table:formula="of:=([.D10]*[.$A10]/3.6)/1000" office:value-type="float" office:value="0.314163033693416">
            <text:p>,31</text:p>
          </table:table-cell>
          <table:table-cell table:formula="of:=([.E10]*[.$A10]/3.6)/1000" office:value-type="float" office:value="0">
            <text:p>,</text:p>
          </table:table-cell>
          <table:table-cell table:formula="of:=SUM([.G10:.J10])" office:value-type="float" office:value="32.5193158114712">
            <text:p>32,52</text:p>
          </table:table-cell>
          <table:table-cell table:formula="of:=[.B10]*[.$I$1]" office:value-type="float" office:value="34.4331">
            <text:p>34,43</text:p>
          </table:table-cell>
          <table:table-cell table:formula="of:=[.C10]*[.$I$1]" office:value-type="float" office:value="859.95">
            <text:p>859,95</text:p>
          </table:table-cell>
          <table:table-cell table:formula="of:=[.D10]*[.$I$1]" office:value-type="float" office:value="8.72475625">
            <text:p>8,72</text:p>
          </table:table-cell>
          <table:table-cell table:formula="of:=[.E10]*[.$I$1]" office:value-type="float" office:value="0">
            <text:p>,</text:p>
          </table:table-cell>
          <table:table-cell table:formula="of:=SUM([.L10:.O10])" office:value-type="float" office:value="903.10785625">
            <text:p>903,11</text:p>
          </table:table-cell>
          <table:table-cell table:formula="of:=([.P10]/[.$U$1])/10" office:value-type="float" office:value="12.5431646701389">
            <text:p>12,5431646701389</text:p>
          </table:table-cell>
          <table:table-cell table:number-columns-repeated="4"/>
        </table:table-row>
        <table:table-row table:style-name="ro1">
          <table:table-cell office:value-type="float" office:value="40">
            <text:p>40</text:p>
          </table:table-cell>
          <table:table-cell table:formula="of:=[.$R$1]*[.$B$1]*9.81" office:value-type="float" office:value="127.53">
            <text:p>127,53</text:p>
          </table:table-cell>
          <table:table-cell table:formula="of:=[.$B$1]*9.8*[.$F$1]" office:value-type="float" office:value="3185">
            <text:p>3185</text:p>
          </table:table-cell>
          <table:table-cell table:formula="of:=0.5*1.2*[.$D$1]*POWER([.A11]/3.6;2)" office:value-type="float" office:value="42.2059259259259">
            <text:p>42,21</text:p>
          </table:table-cell>
          <table:table-cell table:formula="of:=[.$B$1]*[.$O$1]" office:value-type="float" office:value="0">
            <text:p>,</text:p>
          </table:table-cell>
          <table:table-cell table:formula="of:=SUM([.B11:.E11])" office:value-type="float" office:value="3354.73592592593">
            <text:p>3354,74</text:p>
          </table:table-cell>
          <table:table-cell table:formula="of:=([.B11]*[.$A11]/3.6)/1000" office:value-type="float" office:value="1.417">
            <text:p>1,42</text:p>
          </table:table-cell>
          <table:table-cell table:formula="of:=([.C11]*[.$A11]/3.6)/1000" office:value-type="float" office:value="35.3888888888889">
            <text:p>35,39</text:p>
          </table:table-cell>
          <table:table-cell table:formula="of:=([.D11]*[.$A11]/3.6)/1000" office:value-type="float" office:value="0.468954732510288">
            <text:p>,47</text:p>
          </table:table-cell>
          <table:table-cell table:formula="of:=([.E11]*[.$A11]/3.6)/1000" office:value-type="float" office:value="0">
            <text:p>,</text:p>
          </table:table-cell>
          <table:table-cell table:formula="of:=SUM([.G11:.J11])" office:value-type="float" office:value="37.2748436213992">
            <text:p>37,27</text:p>
          </table:table-cell>
          <table:table-cell table:formula="of:=[.B11]*[.$I$1]" office:value-type="float" office:value="34.4331">
            <text:p>34,43</text:p>
          </table:table-cell>
          <table:table-cell table:formula="of:=[.C11]*[.$I$1]" office:value-type="float" office:value="859.95">
            <text:p>859,95</text:p>
          </table:table-cell>
          <table:table-cell table:formula="of:=[.D11]*[.$I$1]" office:value-type="float" office:value="11.3956">
            <text:p>11,4</text:p>
          </table:table-cell>
          <table:table-cell table:formula="of:=[.E11]*[.$I$1]" office:value-type="float" office:value="0">
            <text:p>,</text:p>
          </table:table-cell>
          <table:table-cell table:formula="of:=SUM([.L11:.O11])" office:value-type="float" office:value="905.7787">
            <text:p>905,78</text:p>
          </table:table-cell>
          <table:table-cell table:formula="of:=([.P11]/[.$U$1])/10" office:value-type="float" office:value="12.5802597222222">
            <text:p>12,5802597222222</text:p>
          </table:table-cell>
          <table:table-cell table:number-columns-repeated="4"/>
        </table:table-row>
        <table:table-row table:style-name="ro1">
          <table:table-cell office:value-type="float" office:value="45">
            <text:p>45</text:p>
          </table:table-cell>
          <table:table-cell table:formula="of:=[.$R$1]*[.$B$1]*9.81" office:value-type="float" office:value="127.53">
            <text:p>127,53</text:p>
          </table:table-cell>
          <table:table-cell table:formula="of:=[.$B$1]*9.8*[.$F$1]" office:value-type="float" office:value="3185">
            <text:p>3185</text:p>
          </table:table-cell>
          <table:table-cell table:formula="of:=0.5*1.2*[.$D$1]*POWER([.A12]/3.6;2)" office:value-type="float" office:value="53.416875">
            <text:p>53,42</text:p>
          </table:table-cell>
          <table:table-cell table:formula="of:=[.$B$1]*[.$O$1]" office:value-type="float" office:value="0">
            <text:p>,</text:p>
          </table:table-cell>
          <table:table-cell table:formula="of:=SUM([.B12:.E12])" office:value-type="float" office:value="3365.946875">
            <text:p>3365,95</text:p>
          </table:table-cell>
          <table:table-cell table:formula="of:=([.B12]*[.$A12]/3.6)/1000" office:value-type="float" office:value="1.594125">
            <text:p>1,59</text:p>
          </table:table-cell>
          <table:table-cell table:formula="of:=([.C12]*[.$A12]/3.6)/1000" office:value-type="float" office:value="39.8125">
            <text:p>39,81</text:p>
          </table:table-cell>
          <table:table-cell table:formula="of:=([.D12]*[.$A12]/3.6)/1000" office:value-type="float" office:value="0.6677109375">
            <text:p>,67</text:p>
          </table:table-cell>
          <table:table-cell table:formula="of:=([.E12]*[.$A12]/3.6)/1000" office:value-type="float" office:value="0">
            <text:p>,</text:p>
          </table:table-cell>
          <table:table-cell table:formula="of:=SUM([.G12:.J12])" office:value-type="float" office:value="42.0743359375">
            <text:p>42,07</text:p>
          </table:table-cell>
          <table:table-cell table:formula="of:=[.B12]*[.$I$1]" office:value-type="float" office:value="34.4331">
            <text:p>34,43</text:p>
          </table:table-cell>
          <table:table-cell table:formula="of:=[.C12]*[.$I$1]" office:value-type="float" office:value="859.95">
            <text:p>859,95</text:p>
          </table:table-cell>
          <table:table-cell table:formula="of:=[.D12]*[.$I$1]" office:value-type="float" office:value="14.42255625">
            <text:p>14,42</text:p>
          </table:table-cell>
          <table:table-cell table:formula="of:=[.E12]*[.$I$1]" office:value-type="float" office:value="0">
            <text:p>,</text:p>
          </table:table-cell>
          <table:table-cell table:formula="of:=SUM([.L12:.O12])" office:value-type="float" office:value="908.80565625">
            <text:p>908,81</text:p>
          </table:table-cell>
          <table:table-cell table:formula="of:=([.P12]/[.$U$1])/10" office:value-type="float" office:value="12.62230078125">
            <text:p>12,62230078125</text:p>
          </table:table-cell>
          <table:table-cell table:number-columns-repeated="4"/>
        </table:table-row>
        <table:table-row table:style-name="ro1">
          <table:table-cell office:value-type="float" office:value="50">
            <text:p>50</text:p>
          </table:table-cell>
          <table:table-cell table:formula="of:=[.$R$1]*[.$B$1]*9.81" office:value-type="float" office:value="127.53">
            <text:p>127,53</text:p>
          </table:table-cell>
          <table:table-cell table:formula="of:=[.$B$1]*9.8*[.$F$1]" office:value-type="float" office:value="3185">
            <text:p>3185</text:p>
          </table:table-cell>
          <table:table-cell table:formula="of:=0.5*1.2*[.$D$1]*POWER([.A13]/3.6;2)" office:value-type="float" office:value="65.9467592592593">
            <text:p>65,95</text:p>
          </table:table-cell>
          <table:table-cell table:formula="of:=[.$B$1]*[.$O$1]" office:value-type="float" office:value="0">
            <text:p>,</text:p>
          </table:table-cell>
          <table:table-cell table:formula="of:=SUM([.B13:.E13])" office:value-type="float" office:value="3378.47675925926">
            <text:p>3378,48</text:p>
          </table:table-cell>
          <table:table-cell table:formula="of:=([.B13]*[.$A13]/3.6)/1000" office:value-type="float" office:value="1.77125">
            <text:p>1,77</text:p>
          </table:table-cell>
          <table:table-cell table:formula="of:=([.C13]*[.$A13]/3.6)/1000" office:value-type="float" office:value="44.2361111111111">
            <text:p>44,24</text:p>
          </table:table-cell>
          <table:table-cell table:formula="of:=([.D13]*[.$A13]/3.6)/1000" office:value-type="float" office:value="0.915927211934156">
            <text:p>,92</text:p>
          </table:table-cell>
          <table:table-cell table:formula="of:=([.E13]*[.$A13]/3.6)/1000" office:value-type="float" office:value="0">
            <text:p>,</text:p>
          </table:table-cell>
          <table:table-cell table:formula="of:=SUM([.G13:.J13])" office:value-type="float" office:value="46.9232883230453">
            <text:p>46,92</text:p>
          </table:table-cell>
          <table:table-cell table:formula="of:=[.B13]*[.$I$1]" office:value-type="float" office:value="34.4331">
            <text:p>34,43</text:p>
          </table:table-cell>
          <table:table-cell table:formula="of:=[.C13]*[.$I$1]" office:value-type="float" office:value="859.95">
            <text:p>859,95</text:p>
          </table:table-cell>
          <table:table-cell table:formula="of:=[.D13]*[.$I$1]" office:value-type="float" office:value="17.805625">
            <text:p>17,81</text:p>
          </table:table-cell>
          <table:table-cell table:formula="of:=[.E13]*[.$I$1]" office:value-type="float" office:value="0">
            <text:p>,</text:p>
          </table:table-cell>
          <table:table-cell table:formula="of:=SUM([.L13:.O13])" office:value-type="float" office:value="912.188725">
            <text:p>912,19</text:p>
          </table:table-cell>
          <table:table-cell table:formula="of:=([.P13]/[.$U$1])/10" office:value-type="float" office:value="12.6692878472222">
            <text:p>12,6692878472222</text:p>
          </table:table-cell>
          <table:table-cell table:number-columns-repeated="4"/>
        </table:table-row>
        <table:table-row table:style-name="ro1">
          <table:table-cell office:value-type="float" office:value="55">
            <text:p>55</text:p>
          </table:table-cell>
          <table:table-cell table:formula="of:=[.$R$1]*[.$B$1]*9.81" office:value-type="float" office:value="127.53">
            <text:p>127,53</text:p>
          </table:table-cell>
          <table:table-cell table:formula="of:=[.$B$1]*9.8*[.$F$1]" office:value-type="float" office:value="3185">
            <text:p>3185</text:p>
          </table:table-cell>
          <table:table-cell table:formula="of:=0.5*1.2*[.$D$1]*POWER([.A14]/3.6;2)" office:value-type="float" office:value="79.7955787037037">
            <text:p>79,8</text:p>
          </table:table-cell>
          <table:table-cell table:formula="of:=[.$B$1]*[.$O$1]" office:value-type="float" office:value="0">
            <text:p>,</text:p>
          </table:table-cell>
          <table:table-cell table:formula="of:=SUM([.B14:.E14])" office:value-type="float" office:value="3392.3255787037">
            <text:p>3392,33</text:p>
          </table:table-cell>
          <table:table-cell table:formula="of:=([.B14]*[.$A14]/3.6)/1000" office:value-type="float" office:value="1.948375">
            <text:p>1,95</text:p>
          </table:table-cell>
          <table:table-cell table:formula="of:=([.C14]*[.$A14]/3.6)/1000" office:value-type="float" office:value="48.6597222222222">
            <text:p>48,66</text:p>
          </table:table-cell>
          <table:table-cell table:formula="of:=([.D14]*[.$A14]/3.6)/1000" office:value-type="float" office:value="1.21909911908436">
            <text:p>1,22</text:p>
          </table:table-cell>
          <table:table-cell table:formula="of:=([.E14]*[.$A14]/3.6)/1000" office:value-type="float" office:value="0">
            <text:p>,</text:p>
          </table:table-cell>
          <table:table-cell table:formula="of:=SUM([.G14:.J14])" office:value-type="float" office:value="51.8271963413066">
            <text:p>51,83</text:p>
          </table:table-cell>
          <table:table-cell table:formula="of:=[.B14]*[.$I$1]" office:value-type="float" office:value="34.4331">
            <text:p>34,43</text:p>
          </table:table-cell>
          <table:table-cell table:formula="of:=[.C14]*[.$I$1]" office:value-type="float" office:value="859.95">
            <text:p>859,95</text:p>
          </table:table-cell>
          <table:table-cell table:formula="of:=[.D14]*[.$I$1]" office:value-type="float" office:value="21.54480625">
            <text:p>21,54</text:p>
          </table:table-cell>
          <table:table-cell table:formula="of:=[.E14]*[.$I$1]" office:value-type="float" office:value="0">
            <text:p>,</text:p>
          </table:table-cell>
          <table:table-cell table:formula="of:=SUM([.L14:.O14])" office:value-type="float" office:value="915.92790625">
            <text:p>915,93</text:p>
          </table:table-cell>
          <table:table-cell table:formula="of:=([.P14]/[.$U$1])/10" office:value-type="float" office:value="12.7212209201389">
            <text:p>12,7212209201389</text:p>
          </table:table-cell>
          <table:table-cell table:number-columns-repeated="4"/>
        </table:table-row>
        <table:table-row table:style-name="ro1">
          <table:table-cell office:value-type="float" office:value="60">
            <text:p>60</text:p>
          </table:table-cell>
          <table:table-cell table:formula="of:=[.$R$1]*[.$B$1]*9.81" office:value-type="float" office:value="127.53">
            <text:p>127,53</text:p>
          </table:table-cell>
          <table:table-cell table:formula="of:=[.$B$1]*9.8*[.$F$1]" office:value-type="float" office:value="3185">
            <text:p>3185</text:p>
          </table:table-cell>
          <table:table-cell table:formula="of:=0.5*1.2*[.$D$1]*POWER([.A15]/3.6;2)" office:value-type="float" office:value="94.9633333333334">
            <text:p>94,96</text:p>
          </table:table-cell>
          <table:table-cell table:formula="of:=[.$B$1]*[.$O$1]" office:value-type="float" office:value="0">
            <text:p>,</text:p>
          </table:table-cell>
          <table:table-cell table:formula="of:=SUM([.B15:.E15])" office:value-type="float" office:value="3407.49333333333">
            <text:p>3407,49</text:p>
          </table:table-cell>
          <table:table-cell table:formula="of:=([.B15]*[.$A15]/3.6)/1000" office:value-type="float" office:value="2.1255">
            <text:p>2,13</text:p>
          </table:table-cell>
          <table:table-cell table:formula="of:=([.C15]*[.$A15]/3.6)/1000" office:value-type="float" office:value="53.0833333333333">
            <text:p>53,08</text:p>
          </table:table-cell>
          <table:table-cell table:formula="of:=([.D15]*[.$A15]/3.6)/1000" office:value-type="float" office:value="1.58272222222222">
            <text:p>1,58</text:p>
          </table:table-cell>
          <table:table-cell table:formula="of:=([.E15]*[.$A15]/3.6)/1000" office:value-type="float" office:value="0">
            <text:p>,</text:p>
          </table:table-cell>
          <table:table-cell table:formula="of:=SUM([.G15:.J15])" office:value-type="float" office:value="56.7915555555556">
            <text:p>56,79</text:p>
          </table:table-cell>
          <table:table-cell table:formula="of:=[.B15]*[.$I$1]" office:value-type="float" office:value="34.4331">
            <text:p>34,43</text:p>
          </table:table-cell>
          <table:table-cell table:formula="of:=[.C15]*[.$I$1]" office:value-type="float" office:value="859.95">
            <text:p>859,95</text:p>
          </table:table-cell>
          <table:table-cell table:formula="of:=[.D15]*[.$I$1]" office:value-type="float" office:value="25.6401">
            <text:p>25,64</text:p>
          </table:table-cell>
          <table:table-cell table:formula="of:=[.E15]*[.$I$1]" office:value-type="float" office:value="0">
            <text:p>,</text:p>
          </table:table-cell>
          <table:table-cell table:formula="of:=SUM([.L15:.O15])" office:value-type="float" office:value="920.0232">
            <text:p>920,02</text:p>
          </table:table-cell>
          <table:table-cell table:formula="of:=([.P15]/[.$U$1])/10" office:value-type="float" office:value="12.7781">
            <text:p>12,7781</text:p>
          </table:table-cell>
          <table:table-cell table:number-columns-repeated="4"/>
        </table:table-row>
        <table:table-row table:style-name="ro1">
          <table:table-cell office:value-type="float" office:value="65">
            <text:p>65</text:p>
          </table:table-cell>
          <table:table-cell table:formula="of:=[.$R$1]*[.$B$1]*9.81" office:value-type="float" office:value="127.53">
            <text:p>127,53</text:p>
          </table:table-cell>
          <table:table-cell table:formula="of:=[.$B$1]*9.8*[.$F$1]" office:value-type="float" office:value="3185">
            <text:p>3185</text:p>
          </table:table-cell>
          <table:table-cell table:formula="of:=0.5*1.2*[.$D$1]*POWER([.A16]/3.6;2)" office:value-type="float" office:value="111.450023148148">
            <text:p>111,45</text:p>
          </table:table-cell>
          <table:table-cell table:formula="of:=[.$B$1]*[.$O$1]" office:value-type="float" office:value="0">
            <text:p>,</text:p>
          </table:table-cell>
          <table:table-cell table:formula="of:=SUM([.B16:.E16])" office:value-type="float" office:value="3423.98002314815">
            <text:p>3423,98</text:p>
          </table:table-cell>
          <table:table-cell table:formula="of:=([.B16]*[.$A16]/3.6)/1000" office:value-type="float" office:value="2.302625">
            <text:p>2,3</text:p>
          </table:table-cell>
          <table:table-cell table:formula="of:=([.C16]*[.$A16]/3.6)/1000" office:value-type="float" office:value="57.5069444444445">
            <text:p>57,51</text:p>
          </table:table-cell>
          <table:table-cell table:formula="of:=([.D16]*[.$A16]/3.6)/1000" office:value-type="float" office:value="2.01229208461934">
            <text:p>2,01</text:p>
          </table:table-cell>
          <table:table-cell table:formula="of:=([.E16]*[.$A16]/3.6)/1000" office:value-type="float" office:value="0">
            <text:p>,</text:p>
          </table:table-cell>
          <table:table-cell table:formula="of:=SUM([.G16:.J16])" office:value-type="float" office:value="61.8218615290638">
            <text:p>61,82</text:p>
          </table:table-cell>
          <table:table-cell table:formula="of:=[.B16]*[.$I$1]" office:value-type="float" office:value="34.4331">
            <text:p>34,43</text:p>
          </table:table-cell>
          <table:table-cell table:formula="of:=[.C16]*[.$I$1]" office:value-type="float" office:value="859.95">
            <text:p>859,95</text:p>
          </table:table-cell>
          <table:table-cell table:formula="of:=[.D16]*[.$I$1]" office:value-type="float" office:value="30.09150625">
            <text:p>30,09</text:p>
          </table:table-cell>
          <table:table-cell table:formula="of:=[.E16]*[.$I$1]" office:value-type="float" office:value="0">
            <text:p>,</text:p>
          </table:table-cell>
          <table:table-cell table:formula="of:=SUM([.L16:.O16])" office:value-type="float" office:value="924.47460625">
            <text:p>924,47</text:p>
          </table:table-cell>
          <table:table-cell table:formula="of:=([.P16]/[.$U$1])/10" office:value-type="float" office:value="12.8399250868056">
            <text:p>12,8399250868056</text:p>
          </table:table-cell>
          <table:table-cell table:number-columns-repeated="4"/>
        </table:table-row>
        <table:table-row table:style-name="ro1">
          <table:table-cell office:value-type="float" office:value="70">
            <text:p>70</text:p>
          </table:table-cell>
          <table:table-cell table:formula="of:=[.$R$1]*[.$B$1]*9.81" office:value-type="float" office:value="127.53">
            <text:p>127,53</text:p>
          </table:table-cell>
          <table:table-cell table:formula="of:=[.$B$1]*9.8*[.$F$1]" office:value-type="float" office:value="3185">
            <text:p>3185</text:p>
          </table:table-cell>
          <table:table-cell table:formula="of:=0.5*1.2*[.$D$1]*POWER([.A17]/3.6;2)" office:value-type="float" office:value="129.255648148148">
            <text:p>129,26</text:p>
          </table:table-cell>
          <table:table-cell table:formula="of:=[.$B$1]*[.$O$1]" office:value-type="float" office:value="0">
            <text:p>,</text:p>
          </table:table-cell>
          <table:table-cell table:formula="of:=SUM([.B17:.E17])" office:value-type="float" office:value="3441.78564814815">
            <text:p>3441,79</text:p>
          </table:table-cell>
          <table:table-cell table:formula="of:=([.B17]*[.$A17]/3.6)/1000" office:value-type="float" office:value="2.47975">
            <text:p>2,48</text:p>
          </table:table-cell>
          <table:table-cell table:formula="of:=([.C17]*[.$A17]/3.6)/1000" office:value-type="float" office:value="61.9305555555556">
            <text:p>61,93</text:p>
          </table:table-cell>
          <table:table-cell table:formula="of:=([.D17]*[.$A17]/3.6)/1000" office:value-type="float" office:value="2.51330426954732">
            <text:p>2,51</text:p>
          </table:table-cell>
          <table:table-cell table:formula="of:=([.E17]*[.$A17]/3.6)/1000" office:value-type="float" office:value="0">
            <text:p>,</text:p>
          </table:table-cell>
          <table:table-cell table:formula="of:=SUM([.G17:.J17])" office:value-type="float" office:value="66.9236098251029">
            <text:p>66,92</text:p>
          </table:table-cell>
          <table:table-cell table:formula="of:=[.B17]*[.$I$1]" office:value-type="float" office:value="34.4331">
            <text:p>34,43</text:p>
          </table:table-cell>
          <table:table-cell table:formula="of:=[.C17]*[.$I$1]" office:value-type="float" office:value="859.95">
            <text:p>859,95</text:p>
          </table:table-cell>
          <table:table-cell table:formula="of:=[.D17]*[.$I$1]" office:value-type="float" office:value="34.899025">
            <text:p>34,9</text:p>
          </table:table-cell>
          <table:table-cell table:formula="of:=[.E17]*[.$I$1]" office:value-type="float" office:value="0">
            <text:p>,</text:p>
          </table:table-cell>
          <table:table-cell table:formula="of:=SUM([.L17:.O17])" office:value-type="float" office:value="929.282125">
            <text:p>929,28</text:p>
          </table:table-cell>
          <table:table-cell table:formula="of:=([.P17]/[.$U$1])/10" office:value-type="float" office:value="12.9066961805556">
            <text:p>12,9066961805556</text:p>
          </table:table-cell>
          <table:table-cell table:number-columns-repeated="4"/>
        </table:table-row>
        <table:table-row table:style-name="ro1">
          <table:table-cell office:value-type="float" office:value="75">
            <text:p>75</text:p>
          </table:table-cell>
          <table:table-cell table:formula="of:=([.$R$1]+((([.A18]-70)/30)*0.001))*[.$B$1]*9.81" office:value-type="float" office:value="129.6555">
            <text:p>129,66</text:p>
          </table:table-cell>
          <table:table-cell table:formula="of:=[.$B$1]*9.8*[.$F$1]" office:value-type="float" office:value="3185">
            <text:p>3185</text:p>
          </table:table-cell>
          <table:table-cell table:formula="of:=0.5*1.2*[.$D$1]*POWER([.A18]/3.6;2)" office:value-type="float" office:value="148.380208333333">
            <text:p>148,38</text:p>
          </table:table-cell>
          <table:table-cell table:formula="of:=[.$B$1]*[.$O$1]" office:value-type="float" office:value="0">
            <text:p>,</text:p>
          </table:table-cell>
          <table:table-cell table:formula="of:=SUM([.B18:.E18])" office:value-type="float" office:value="3463.03570833333">
            <text:p>3463,04</text:p>
          </table:table-cell>
          <table:table-cell table:formula="of:=([.B18]*[.$A18]/3.6)/1000" office:value-type="float" office:value="2.70115625">
            <text:p>2,7</text:p>
          </table:table-cell>
          <table:table-cell table:formula="of:=([.C18]*[.$A18]/3.6)/1000" office:value-type="float" office:value="66.3541666666667">
            <text:p>66,35</text:p>
          </table:table-cell>
          <table:table-cell table:formula="of:=([.D18]*[.$A18]/3.6)/1000" office:value-type="float" office:value="3.09125434027778">
            <text:p>3,09</text:p>
          </table:table-cell>
          <table:table-cell table:formula="of:=([.E18]*[.$A18]/3.6)/1000" office:value-type="float" office:value="0">
            <text:p>,</text:p>
          </table:table-cell>
          <table:table-cell table:formula="of:=SUM([.G18:.J18])" office:value-type="float" office:value="72.1465772569444">
            <text:p>72,15</text:p>
          </table:table-cell>
          <table:table-cell table:formula="of:=[.B18]*[.$I$1]" office:value-type="float" office:value="35.006985">
            <text:p>35,01</text:p>
          </table:table-cell>
          <table:table-cell table:formula="of:=[.C18]*[.$I$1]" office:value-type="float" office:value="859.95">
            <text:p>859,95</text:p>
          </table:table-cell>
          <table:table-cell table:formula="of:=[.D18]*[.$I$1]" office:value-type="float" office:value="40.06265625">
            <text:p>40,06</text:p>
          </table:table-cell>
          <table:table-cell table:formula="of:=[.E18]*[.$I$1]" office:value-type="float" office:value="0">
            <text:p>,</text:p>
          </table:table-cell>
          <table:table-cell table:formula="of:=SUM([.L18:.O18])" office:value-type="float" office:value="935.01964125">
            <text:p>935,02</text:p>
          </table:table-cell>
          <table:table-cell table:formula="of:=([.P18]/[.$U$1])/10" office:value-type="float" office:value="12.98638390625">
            <text:p>12,98638390625</text:p>
          </table:table-cell>
          <table:table-cell table:number-columns-repeated="4"/>
        </table:table-row>
        <table:table-row table:style-name="ro1">
          <table:table-cell office:value-type="float" office:value="80">
            <text:p>80</text:p>
          </table:table-cell>
          <table:table-cell table:formula="of:=([.$R$1]+((([.A19]-70)/30)*0.001))*[.$B$1]*9.81" office:value-type="float" office:value="131.781">
            <text:p>131,78</text:p>
          </table:table-cell>
          <table:table-cell table:formula="of:=[.$B$1]*9.8*[.$F$1]" office:value-type="float" office:value="3185">
            <text:p>3185</text:p>
          </table:table-cell>
          <table:table-cell table:formula="of:=0.5*1.2*[.$D$1]*POWER([.A19]/3.6;2)" office:value-type="float" office:value="168.823703703704">
            <text:p>168,82</text:p>
          </table:table-cell>
          <table:table-cell table:formula="of:=[.$B$1]*[.$O$1]" office:value-type="float" office:value="0">
            <text:p>,</text:p>
          </table:table-cell>
          <table:table-cell table:formula="of:=SUM([.B19:.E19])" office:value-type="float" office:value="3485.6047037037">
            <text:p>3485,6</text:p>
          </table:table-cell>
          <table:table-cell table:formula="of:=([.B19]*[.$A19]/3.6)/1000" office:value-type="float" office:value="2.92846666666667">
            <text:p>2,93</text:p>
          </table:table-cell>
          <table:table-cell table:formula="of:=([.C19]*[.$A19]/3.6)/1000" office:value-type="float" office:value="70.7777777777778">
            <text:p>70,78</text:p>
          </table:table-cell>
          <table:table-cell table:formula="of:=([.D19]*[.$A19]/3.6)/1000" office:value-type="float" office:value="3.7516378600823">
            <text:p>3,75</text:p>
          </table:table-cell>
          <table:table-cell table:formula="of:=([.E19]*[.$A19]/3.6)/1000" office:value-type="float" office:value="0">
            <text:p>,</text:p>
          </table:table-cell>
          <table:table-cell table:formula="of:=SUM([.G19:.J19])" office:value-type="float" office:value="77.4578823045268">
            <text:p>77,46</text:p>
          </table:table-cell>
          <table:table-cell table:formula="of:=[.B19]*[.$I$1]" office:value-type="float" office:value="35.58087">
            <text:p>35,58</text:p>
          </table:table-cell>
          <table:table-cell table:formula="of:=[.C19]*[.$I$1]" office:value-type="float" office:value="859.95">
            <text:p>859,95</text:p>
          </table:table-cell>
          <table:table-cell table:formula="of:=[.D19]*[.$I$1]" office:value-type="float" office:value="45.5824">
            <text:p>45,58</text:p>
          </table:table-cell>
          <table:table-cell table:formula="of:=[.E19]*[.$I$1]" office:value-type="float" office:value="0">
            <text:p>,</text:p>
          </table:table-cell>
          <table:table-cell table:formula="of:=SUM([.L19:.O19])" office:value-type="float" office:value="941.11327">
            <text:p>941,11</text:p>
          </table:table-cell>
          <table:table-cell table:formula="of:=([.P19]/[.$U$1])/10" office:value-type="float" office:value="13.0710176388889">
            <text:p>13,0710176388889</text:p>
          </table:table-cell>
          <table:table-cell table:number-columns-repeated="4"/>
        </table:table-row>
        <table:table-row table:style-name="ro1">
          <table:table-cell office:value-type="float" office:value="85">
            <text:p>85</text:p>
          </table:table-cell>
          <table:table-cell table:formula="of:=([.$R$1]+((([.A20]-70)/30)*0.001))*[.$B$1]*9.81" office:value-type="float" office:value="133.9065">
            <text:p>133,91</text:p>
          </table:table-cell>
          <table:table-cell table:formula="of:=[.$B$1]*9.8*[.$F$1]" office:value-type="float" office:value="3185">
            <text:p>3185</text:p>
          </table:table-cell>
          <table:table-cell table:formula="of:=0.5*1.2*[.$D$1]*POWER([.A20]/3.6;2)" office:value-type="float" office:value="190.586134259259">
            <text:p>190,59</text:p>
          </table:table-cell>
          <table:table-cell table:formula="of:=[.$B$1]*[.$O$1]" office:value-type="float" office:value="0">
            <text:p>,</text:p>
          </table:table-cell>
          <table:table-cell table:formula="of:=SUM([.B20:.E20])" office:value-type="float" office:value="3509.49263425926">
            <text:p>3509,49</text:p>
          </table:table-cell>
          <table:table-cell table:formula="of:=([.B20]*[.$A20]/3.6)/1000" office:value-type="float" office:value="3.16168125">
            <text:p>3,16</text:p>
          </table:table-cell>
          <table:table-cell table:formula="of:=([.C20]*[.$A20]/3.6)/1000" office:value-type="float" office:value="75.2013888888889">
            <text:p>75,2</text:p>
          </table:table-cell>
          <table:table-cell table:formula="of:=([.D20]*[.$A20]/3.6)/1000" office:value-type="float" office:value="4.49995039223251">
            <text:p>4,5</text:p>
          </table:table-cell>
          <table:table-cell table:formula="of:=([.E20]*[.$A20]/3.6)/1000" office:value-type="float" office:value="0">
            <text:p>,</text:p>
          </table:table-cell>
          <table:table-cell table:formula="of:=SUM([.G20:.J20])" office:value-type="float" office:value="82.8630205311214">
            <text:p>82,86</text:p>
          </table:table-cell>
          <table:table-cell table:formula="of:=[.B20]*[.$I$1]" office:value-type="float" office:value="36.154755">
            <text:p>36,15</text:p>
          </table:table-cell>
          <table:table-cell table:formula="of:=[.C20]*[.$I$1]" office:value-type="float" office:value="859.95">
            <text:p>859,95</text:p>
          </table:table-cell>
          <table:table-cell table:formula="of:=[.D20]*[.$I$1]" office:value-type="float" office:value="51.45825625">
            <text:p>51,46</text:p>
          </table:table-cell>
          <table:table-cell table:formula="of:=[.E20]*[.$I$1]" office:value-type="float" office:value="0">
            <text:p>,</text:p>
          </table:table-cell>
          <table:table-cell table:formula="of:=SUM([.L20:.O20])" office:value-type="float" office:value="947.56301125">
            <text:p>947,56</text:p>
          </table:table-cell>
          <table:table-cell table:formula="of:=([.P20]/[.$U$1])/10" office:value-type="float" office:value="13.1605973784722">
            <text:p>13,1605973784722</text:p>
          </table:table-cell>
          <table:table-cell table:number-columns-repeated="4"/>
        </table:table-row>
        <table:table-row table:style-name="ro1">
          <table:table-cell office:value-type="float" office:value="90">
            <text:p>90</text:p>
          </table:table-cell>
          <table:table-cell table:formula="of:=([.$R$1]+((([.A21]-70)/30)*0.001))*[.$B$1]*9.81" office:value-type="float" office:value="136.032">
            <text:p>136,03</text:p>
          </table:table-cell>
          <table:table-cell table:formula="of:=[.$B$1]*9.8*[.$F$1]" office:value-type="float" office:value="3185">
            <text:p>3185</text:p>
          </table:table-cell>
          <table:table-cell table:formula="of:=0.5*1.2*[.$D$1]*POWER([.A21]/3.6;2)" office:value-type="float" office:value="213.6675">
            <text:p>213,67</text:p>
          </table:table-cell>
          <table:table-cell table:formula="of:=[.$B$1]*[.$O$1]" office:value-type="float" office:value="0">
            <text:p>,</text:p>
          </table:table-cell>
          <table:table-cell table:formula="of:=SUM([.B21:.E21])" office:value-type="float" office:value="3534.6995">
            <text:p>3534,7</text:p>
          </table:table-cell>
          <table:table-cell table:formula="of:=([.B21]*[.$A21]/3.6)/1000" office:value-type="float" office:value="3.4008">
            <text:p>3,4</text:p>
          </table:table-cell>
          <table:table-cell table:formula="of:=([.C21]*[.$A21]/3.6)/1000" office:value-type="float" office:value="79.625">
            <text:p>79,63</text:p>
          </table:table-cell>
          <table:table-cell table:formula="of:=([.D21]*[.$A21]/3.6)/1000" office:value-type="float" office:value="5.3416875">
            <text:p>5,34</text:p>
          </table:table-cell>
          <table:table-cell table:formula="of:=([.E21]*[.$A21]/3.6)/1000" office:value-type="float" office:value="0">
            <text:p>,</text:p>
          </table:table-cell>
          <table:table-cell table:formula="of:=SUM([.G21:.J21])" office:value-type="float" office:value="88.3674875">
            <text:p>88,37</text:p>
          </table:table-cell>
          <table:table-cell table:formula="of:=[.B21]*[.$I$1]" office:value-type="float" office:value="36.72864">
            <text:p>36,73</text:p>
          </table:table-cell>
          <table:table-cell table:formula="of:=[.C21]*[.$I$1]" office:value-type="float" office:value="859.95">
            <text:p>859,95</text:p>
          </table:table-cell>
          <table:table-cell table:formula="of:=[.D21]*[.$I$1]" office:value-type="float" office:value="57.690225">
            <text:p>57,69</text:p>
          </table:table-cell>
          <table:table-cell table:formula="of:=[.E21]*[.$I$1]" office:value-type="float" office:value="0">
            <text:p>,</text:p>
          </table:table-cell>
          <table:table-cell table:formula="of:=SUM([.L21:.O21])" office:value-type="float" office:value="954.368865">
            <text:p>954,37</text:p>
          </table:table-cell>
          <table:table-cell table:formula="of:=([.P21]/[.$U$1])/10" office:value-type="float" office:value="13.255123125">
            <text:p>13,255123125</text:p>
          </table:table-cell>
          <table:table-cell table:number-columns-repeated="4"/>
        </table:table-row>
        <table:table-row table:style-name="ro1">
          <table:table-cell office:value-type="float" office:value="95">
            <text:p>95</text:p>
          </table:table-cell>
          <table:table-cell table:formula="of:=([.$R$1]+((([.A22]-70)/30)*0.001))*[.$B$1]*9.81" office:value-type="float" office:value="138.1575">
            <text:p>138,16</text:p>
          </table:table-cell>
          <table:table-cell table:formula="of:=[.$B$1]*9.8*[.$F$1]" office:value-type="float" office:value="3185">
            <text:p>3185</text:p>
          </table:table-cell>
          <table:table-cell table:formula="of:=0.5*1.2*[.$D$1]*POWER([.A22]/3.6;2)" office:value-type="float" office:value="238.067800925926">
            <text:p>238,07</text:p>
          </table:table-cell>
          <table:table-cell table:formula="of:=[.$B$1]*[.$O$1]" office:value-type="float" office:value="0">
            <text:p>,</text:p>
          </table:table-cell>
          <table:table-cell table:formula="of:=SUM([.B22:.E22])" office:value-type="float" office:value="3561.22530092593">
            <text:p>3561,23</text:p>
          </table:table-cell>
          <table:table-cell table:formula="of:=([.B22]*[.$A22]/3.6)/1000" office:value-type="float" office:value="3.64582291666667">
            <text:p>3,65</text:p>
          </table:table-cell>
          <table:table-cell table:formula="of:=([.C22]*[.$A22]/3.6)/1000" office:value-type="float" office:value="84.0486111111111">
            <text:p>84,05</text:p>
          </table:table-cell>
          <table:table-cell table:formula="of:=([.D22]*[.$A22]/3.6)/1000" office:value-type="float" office:value="6.28234474665638">
            <text:p>6,28</text:p>
          </table:table-cell>
          <table:table-cell table:formula="of:=([.E22]*[.$A22]/3.6)/1000" office:value-type="float" office:value="0">
            <text:p>,</text:p>
          </table:table-cell>
          <table:table-cell table:formula="of:=SUM([.G22:.J22])" office:value-type="float" office:value="93.9767787744342">
            <text:p>93,98</text:p>
          </table:table-cell>
          <table:table-cell table:formula="of:=[.B22]*[.$I$1]" office:value-type="float" office:value="37.302525">
            <text:p>37,3</text:p>
          </table:table-cell>
          <table:table-cell table:formula="of:=[.C22]*[.$I$1]" office:value-type="float" office:value="859.95">
            <text:p>859,95</text:p>
          </table:table-cell>
          <table:table-cell table:formula="of:=[.D22]*[.$I$1]" office:value-type="float" office:value="64.27830625">
            <text:p>64,28</text:p>
          </table:table-cell>
          <table:table-cell table:formula="of:=[.E22]*[.$I$1]" office:value-type="float" office:value="0">
            <text:p>,</text:p>
          </table:table-cell>
          <table:table-cell table:formula="of:=SUM([.L22:.O22])" office:value-type="float" office:value="961.53083125">
            <text:p>961,53</text:p>
          </table:table-cell>
          <table:table-cell table:formula="of:=([.P22]/[.$U$1])/10" office:value-type="float" office:value="13.3545948784722">
            <text:p>13,3545948784722</text:p>
          </table:table-cell>
          <table:table-cell table:number-columns-repeated="4"/>
        </table:table-row>
        <table:table-row table:style-name="ro1">
          <table:table-cell office:value-type="float" office:value="100">
            <text:p>100</text:p>
          </table:table-cell>
          <table:table-cell table:formula="of:=([.$R$1]+((([.A23]-70)/30)*0.001))*[.$B$1]*9.81" office:value-type="float" office:value="140.283">
            <text:p>140,28</text:p>
          </table:table-cell>
          <table:table-cell table:formula="of:=[.$B$1]*9.8*[.$F$1]" office:value-type="float" office:value="3185">
            <text:p>3185</text:p>
          </table:table-cell>
          <table:table-cell table:formula="of:=0.5*1.2*[.$D$1]*POWER([.A23]/3.6;2)" office:value-type="float" office:value="263.787037037037">
            <text:p>263,79</text:p>
          </table:table-cell>
          <table:table-cell table:formula="of:=[.$B$1]*[.$O$1]" office:value-type="float" office:value="0">
            <text:p>,</text:p>
          </table:table-cell>
          <table:table-cell table:formula="of:=SUM([.B23:.E23])" office:value-type="float" office:value="3589.07003703704">
            <text:p>3589,07</text:p>
          </table:table-cell>
          <table:table-cell table:formula="of:=([.B23]*[.$A23]/3.6)/1000" office:value-type="float" office:value="3.89675">
            <text:p>3,9</text:p>
          </table:table-cell>
          <table:table-cell table:formula="of:=([.C23]*[.$A23]/3.6)/1000" office:value-type="float" office:value="88.4722222222222">
            <text:p>88,47</text:p>
          </table:table-cell>
          <table:table-cell table:formula="of:=([.D23]*[.$A23]/3.6)/1000" office:value-type="float" office:value="7.32741769547325">
            <text:p>7,33</text:p>
          </table:table-cell>
          <table:table-cell table:formula="of:=([.E23]*[.$A23]/3.6)/1000" office:value-type="float" office:value="0">
            <text:p>,</text:p>
          </table:table-cell>
          <table:table-cell table:formula="of:=SUM([.G23:.J23])" office:value-type="float" office:value="99.6963899176955">
            <text:p>99,7</text:p>
          </table:table-cell>
          <table:table-cell table:formula="of:=[.B23]*[.$I$1]" office:value-type="float" office:value="37.87641">
            <text:p>37,88</text:p>
          </table:table-cell>
          <table:table-cell table:formula="of:=[.C23]*[.$I$1]" office:value-type="float" office:value="859.95">
            <text:p>859,95</text:p>
          </table:table-cell>
          <table:table-cell table:formula="of:=[.D23]*[.$I$1]" office:value-type="float" office:value="71.2225">
            <text:p>71,22</text:p>
          </table:table-cell>
          <table:table-cell table:formula="of:=[.E23]*[.$I$1]" office:value-type="float" office:value="0">
            <text:p>,</text:p>
          </table:table-cell>
          <table:table-cell table:formula="of:=SUM([.L23:.O23])" office:value-type="float" office:value="969.04891">
            <text:p>969,05</text:p>
          </table:table-cell>
          <table:table-cell table:formula="of:=([.P23]/[.$U$1])/10" office:value-type="float" office:value="13.4590126388889">
            <text:p>13,4590126388889</text:p>
          </table:table-cell>
          <table:table-cell table:number-columns-repeated="4"/>
        </table:table-row>
        <table:table-row table:style-name="ro1">
          <table:table-cell office:value-type="float" office:value="105">
            <text:p>105</text:p>
          </table:table-cell>
          <table:table-cell table:formula="of:=([.$R$1]+((([.A24]-70)/30)*0.001))*[.$B$1]*9.81" office:value-type="float" office:value="142.4085">
            <text:p>142,41</text:p>
          </table:table-cell>
          <table:table-cell table:formula="of:=[.$B$1]*9.8*[.$F$1]" office:value-type="float" office:value="3185">
            <text:p>3185</text:p>
          </table:table-cell>
          <table:table-cell table:formula="of:=0.5*1.2*[.$D$1]*POWER([.A24]/3.6;2)" office:value-type="float" office:value="290.825208333333">
            <text:p>290,83</text:p>
          </table:table-cell>
          <table:table-cell table:formula="of:=[.$B$1]*[.$O$1]" office:value-type="float" office:value="0">
            <text:p>,</text:p>
          </table:table-cell>
          <table:table-cell table:formula="of:=SUM([.B24:.E24])" office:value-type="float" office:value="3618.23370833333">
            <text:p>3618,23</text:p>
          </table:table-cell>
          <table:table-cell table:formula="of:=([.B24]*[.$A24]/3.6)/1000" office:value-type="float" office:value="4.15358125">
            <text:p>4,15</text:p>
          </table:table-cell>
          <table:table-cell table:formula="of:=([.C24]*[.$A24]/3.6)/1000" office:value-type="float" office:value="92.8958333333333">
            <text:p>92,9</text:p>
          </table:table-cell>
          <table:table-cell table:formula="of:=([.D24]*[.$A24]/3.6)/1000" office:value-type="float" office:value="8.48240190972222">
            <text:p>8,48</text:p>
          </table:table-cell>
          <table:table-cell table:formula="of:=([.E24]*[.$A24]/3.6)/1000" office:value-type="float" office:value="0">
            <text:p>,</text:p>
          </table:table-cell>
          <table:table-cell table:formula="of:=SUM([.G24:.J24])" office:value-type="float" office:value="105.531816493056">
            <text:p>105,53</text:p>
          </table:table-cell>
          <table:table-cell table:formula="of:=[.B24]*[.$I$1]" office:value-type="float" office:value="38.450295">
            <text:p>38,45</text:p>
          </table:table-cell>
          <table:table-cell table:formula="of:=[.C24]*[.$I$1]" office:value-type="float" office:value="859.95">
            <text:p>859,95</text:p>
          </table:table-cell>
          <table:table-cell table:formula="of:=[.D24]*[.$I$1]" office:value-type="float" office:value="78.52280625">
            <text:p>78,52</text:p>
          </table:table-cell>
          <table:table-cell table:formula="of:=[.E24]*[.$I$1]" office:value-type="float" office:value="0">
            <text:p>,</text:p>
          </table:table-cell>
          <table:table-cell table:formula="of:=SUM([.L24:.O24])" office:value-type="float" office:value="976.92310125">
            <text:p>976,92</text:p>
          </table:table-cell>
          <table:table-cell table:formula="of:=([.P24]/[.$U$1])/10" office:value-type="float" office:value="13.56837640625">
            <text:p>13,56837640625</text:p>
          </table:table-cell>
          <table:table-cell table:number-columns-repeated="4"/>
        </table:table-row>
        <table:table-row table:style-name="ro1">
          <table:table-cell office:value-type="float" office:value="110">
            <text:p>110</text:p>
          </table:table-cell>
          <table:table-cell table:formula="of:=([.$R$1]+((([.A25]-70)/30)*0.001))*[.$B$1]*9.81" office:value-type="float" office:value="144.534">
            <text:p>144,53</text:p>
          </table:table-cell>
          <table:table-cell table:formula="of:=[.$B$1]*9.8*[.$F$1]" office:value-type="float" office:value="3185">
            <text:p>3185</text:p>
          </table:table-cell>
          <table:table-cell table:formula="of:=0.5*1.2*[.$D$1]*POWER([.A25]/3.6;2)" office:value-type="float" office:value="319.182314814815">
            <text:p>319,18</text:p>
          </table:table-cell>
          <table:table-cell table:formula="of:=[.$B$1]*[.$O$1]" office:value-type="float" office:value="0">
            <text:p>,</text:p>
          </table:table-cell>
          <table:table-cell table:formula="of:=SUM([.B25:.E25])" office:value-type="float" office:value="3648.71631481482">
            <text:p>3648,72</text:p>
          </table:table-cell>
          <table:table-cell table:formula="of:=([.B25]*[.$A25]/3.6)/1000" office:value-type="float" office:value="4.41631666666667">
            <text:p>4,42</text:p>
          </table:table-cell>
          <table:table-cell table:formula="of:=([.C25]*[.$A25]/3.6)/1000" office:value-type="float" office:value="97.3194444444445">
            <text:p>97,32</text:p>
          </table:table-cell>
          <table:table-cell table:formula="of:=([.D25]*[.$A25]/3.6)/1000" office:value-type="float" office:value="9.7527929526749">
            <text:p>9,75</text:p>
          </table:table-cell>
          <table:table-cell table:formula="of:=([.E25]*[.$A25]/3.6)/1000" office:value-type="float" office:value="0">
            <text:p>,</text:p>
          </table:table-cell>
          <table:table-cell table:formula="of:=SUM([.G25:.J25])" office:value-type="float" office:value="111.488554063786">
            <text:p>111,49</text:p>
          </table:table-cell>
          <table:table-cell table:formula="of:=[.B25]*[.$I$1]" office:value-type="float" office:value="39.02418">
            <text:p>39,02</text:p>
          </table:table-cell>
          <table:table-cell table:formula="of:=[.C25]*[.$I$1]" office:value-type="float" office:value="859.95">
            <text:p>859,95</text:p>
          </table:table-cell>
          <table:table-cell table:formula="of:=[.D25]*[.$I$1]" office:value-type="float" office:value="86.179225">
            <text:p>86,18</text:p>
          </table:table-cell>
          <table:table-cell table:formula="of:=[.E25]*[.$I$1]" office:value-type="float" office:value="0">
            <text:p>,</text:p>
          </table:table-cell>
          <table:table-cell table:formula="of:=SUM([.L25:.O25])" office:value-type="float" office:value="985.153405">
            <text:p>985,15</text:p>
          </table:table-cell>
          <table:table-cell table:formula="of:=([.P25]/[.$U$1])/10" office:value-type="float" office:value="13.6826861805556">
            <text:p>13,6826861805556</text:p>
          </table:table-cell>
          <table:table-cell table:number-columns-repeated="4"/>
        </table:table-row>
        <table:table-row table:style-name="ro1">
          <table:table-cell office:value-type="float" office:value="115">
            <text:p>115</text:p>
          </table:table-cell>
          <table:table-cell table:formula="of:=([.$R$1]+((([.A26]-70)/30)*0.001))*[.$B$1]*9.81" office:value-type="float" office:value="146.6595">
            <text:p>146,66</text:p>
          </table:table-cell>
          <table:table-cell table:formula="of:=[.$B$1]*9.8*[.$F$1]" office:value-type="float" office:value="3185">
            <text:p>3185</text:p>
          </table:table-cell>
          <table:table-cell table:formula="of:=0.5*1.2*[.$D$1]*POWER([.A26]/3.6;2)" office:value-type="float" office:value="348.858356481481">
            <text:p>348,86</text:p>
          </table:table-cell>
          <table:table-cell table:formula="of:=[.$B$1]*[.$O$1]" office:value-type="float" office:value="0">
            <text:p>,</text:p>
          </table:table-cell>
          <table:table-cell table:formula="of:=SUM([.B26:.E26])" office:value-type="float" office:value="3680.51785648148">
            <text:p>3680,52</text:p>
          </table:table-cell>
          <table:table-cell table:formula="of:=([.B26]*[.$A26]/3.6)/1000" office:value-type="float" office:value="4.68495625">
            <text:p>4,68</text:p>
          </table:table-cell>
          <table:table-cell table:formula="of:=([.C26]*[.$A26]/3.6)/1000" office:value-type="float" office:value="101.743055555556">
            <text:p>101,74</text:p>
          </table:table-cell>
          <table:table-cell table:formula="of:=([.D26]*[.$A26]/3.6)/1000" office:value-type="float" office:value="11.1440863876029">
            <text:p>11,14</text:p>
          </table:table-cell>
          <table:table-cell table:formula="of:=([.E26]*[.$A26]/3.6)/1000" office:value-type="float" office:value="0">
            <text:p>,</text:p>
          </table:table-cell>
          <table:table-cell table:formula="of:=SUM([.G26:.J26])" office:value-type="float" office:value="117.572098193158">
            <text:p>117,57</text:p>
          </table:table-cell>
          <table:table-cell table:formula="of:=[.B26]*[.$I$1]" office:value-type="float" office:value="39.598065">
            <text:p>39,6</text:p>
          </table:table-cell>
          <table:table-cell table:formula="of:=[.C26]*[.$I$1]" office:value-type="float" office:value="859.95">
            <text:p>859,95</text:p>
          </table:table-cell>
          <table:table-cell table:formula="of:=[.D26]*[.$I$1]" office:value-type="float" office:value="94.19175625">
            <text:p>94,19</text:p>
          </table:table-cell>
          <table:table-cell table:formula="of:=[.E26]*[.$I$1]" office:value-type="float" office:value="0">
            <text:p>,</text:p>
          </table:table-cell>
          <table:table-cell table:formula="of:=SUM([.L26:.O26])" office:value-type="float" office:value="993.73982125">
            <text:p>993,74</text:p>
          </table:table-cell>
          <table:table-cell table:formula="of:=([.P26]/[.$U$1])/10" office:value-type="float" office:value="13.8019419618056">
            <text:p>13,8019419618056</text:p>
          </table:table-cell>
          <table:table-cell table:number-columns-repeated="4"/>
        </table:table-row>
        <table:table-row table:style-name="ro1">
          <table:table-cell office:value-type="float" office:value="120">
            <text:p>120</text:p>
          </table:table-cell>
          <table:table-cell table:formula="of:=([.$R$1]+((([.A27]-70)/30)*0.001))*[.$B$1]*9.81" office:value-type="float" office:value="148.785">
            <text:p>148,79</text:p>
          </table:table-cell>
          <table:table-cell table:formula="of:=[.$B$1]*9.8*[.$F$1]" office:value-type="float" office:value="3185">
            <text:p>3185</text:p>
          </table:table-cell>
          <table:table-cell table:formula="of:=0.5*1.2*[.$D$1]*POWER([.A27]/3.6;2)" office:value-type="float" office:value="379.853333333333">
            <text:p>379,85</text:p>
          </table:table-cell>
          <table:table-cell table:formula="of:=[.$B$1]*[.$O$1]" office:value-type="float" office:value="0">
            <text:p>,</text:p>
          </table:table-cell>
          <table:table-cell table:formula="of:=SUM([.B27:.E27])" office:value-type="float" office:value="3713.63833333333">
            <text:p>3713,64</text:p>
          </table:table-cell>
          <table:table-cell table:formula="of:=([.B27]*[.$A27]/3.6)/1000" office:value-type="float" office:value="4.9595">
            <text:p>4,96</text:p>
          </table:table-cell>
          <table:table-cell table:formula="of:=([.C27]*[.$A27]/3.6)/1000" office:value-type="float" office:value="106.166666666667">
            <text:p>106,17</text:p>
          </table:table-cell>
          <table:table-cell table:formula="of:=([.D27]*[.$A27]/3.6)/1000" office:value-type="float" office:value="12.6617777777778">
            <text:p>12,66</text:p>
          </table:table-cell>
          <table:table-cell table:formula="of:=([.E27]*[.$A27]/3.6)/1000" office:value-type="float" office:value="0">
            <text:p>,</text:p>
          </table:table-cell>
          <table:table-cell table:formula="of:=SUM([.G27:.J27])" office:value-type="float" office:value="123.787944444444">
            <text:p>123,79</text:p>
          </table:table-cell>
          <table:table-cell table:formula="of:=[.B27]*[.$I$1]" office:value-type="float" office:value="40.17195">
            <text:p>40,17</text:p>
          </table:table-cell>
          <table:table-cell table:formula="of:=[.C27]*[.$I$1]" office:value-type="float" office:value="859.95">
            <text:p>859,95</text:p>
          </table:table-cell>
          <table:table-cell table:formula="of:=[.D27]*[.$I$1]" office:value-type="float" office:value="102.5604">
            <text:p>102,56</text:p>
          </table:table-cell>
          <table:table-cell table:formula="of:=[.E27]*[.$I$1]" office:value-type="float" office:value="0">
            <text:p>,</text:p>
          </table:table-cell>
          <table:table-cell table:formula="of:=SUM([.L27:.O27])" office:value-type="float" office:value="1002.68235">
            <text:p>1002,68</text:p>
          </table:table-cell>
          <table:table-cell table:formula="of:=([.P27]/[.$U$1])/10" office:value-type="float" office:value="13.92614375">
            <text:p>13,92614375</text:p>
          </table:table-cell>
          <table:table-cell table:number-columns-repeated="4"/>
        </table:table-row>
        <table:table-row table:style-name="ro1">
          <table:table-cell office:value-type="float" office:value="125">
            <text:p>125</text:p>
          </table:table-cell>
          <table:table-cell table:formula="of:=([.$R$1]+((([.A28]-70)/30)*0.001))*[.$B$1]*9.81" office:value-type="float" office:value="150.9105">
            <text:p>150,91</text:p>
          </table:table-cell>
          <table:table-cell table:formula="of:=[.$B$1]*9.8*[.$F$1]" office:value-type="float" office:value="3185">
            <text:p>3185</text:p>
          </table:table-cell>
          <table:table-cell table:formula="of:=0.5*1.2*[.$D$1]*POWER([.A28]/3.6;2)" office:value-type="float" office:value="412.16724537037">
            <text:p>412,17</text:p>
          </table:table-cell>
          <table:table-cell table:formula="of:=[.$B$1]*[.$O$1]" office:value-type="float" office:value="0">
            <text:p>,</text:p>
          </table:table-cell>
          <table:table-cell table:formula="of:=SUM([.B28:.E28])" office:value-type="float" office:value="3748.07774537037">
            <text:p>3748,08</text:p>
          </table:table-cell>
          <table:table-cell table:formula="of:=([.B28]*[.$A28]/3.6)/1000" office:value-type="float" office:value="5.23994791666667">
            <text:p>5,24</text:p>
          </table:table-cell>
          <table:table-cell table:formula="of:=([.C28]*[.$A28]/3.6)/1000" office:value-type="float" office:value="110.590277777778">
            <text:p>110,59</text:p>
          </table:table-cell>
          <table:table-cell table:formula="of:=([.D28]*[.$A28]/3.6)/1000" office:value-type="float" office:value="14.3113626864712">
            <text:p>14,31</text:p>
          </table:table-cell>
          <table:table-cell table:formula="of:=([.E28]*[.$A28]/3.6)/1000" office:value-type="float" office:value="0">
            <text:p>,</text:p>
          </table:table-cell>
          <table:table-cell table:formula="of:=SUM([.G28:.J28])" office:value-type="float" office:value="130.141588380916">
            <text:p>130,14</text:p>
          </table:table-cell>
          <table:table-cell table:formula="of:=[.B28]*[.$I$1]" office:value-type="float" office:value="40.745835">
            <text:p>40,75</text:p>
          </table:table-cell>
          <table:table-cell table:formula="of:=[.C28]*[.$I$1]" office:value-type="float" office:value="859.95">
            <text:p>859,95</text:p>
          </table:table-cell>
          <table:table-cell table:formula="of:=[.D28]*[.$I$1]" office:value-type="float" office:value="111.28515625">
            <text:p>111,29</text:p>
          </table:table-cell>
          <table:table-cell table:formula="of:=[.E28]*[.$I$1]" office:value-type="float" office:value="0">
            <text:p>,</text:p>
          </table:table-cell>
          <table:table-cell table:formula="of:=SUM([.L28:.O28])" office:value-type="float" office:value="1011.98099125">
            <text:p>1011,98</text:p>
          </table:table-cell>
          <table:table-cell table:formula="of:=([.P28]/[.$U$1])/10" office:value-type="float" office:value="14.0552915451389">
            <text:p>14,0552915451389</text:p>
          </table:table-cell>
          <table:table-cell table:number-columns-repeated="4"/>
        </table:table-row>
        <table:table-row table:style-name="ro1">
          <table:table-cell office:value-type="float" office:value="130">
            <text:p>130</text:p>
          </table:table-cell>
          <table:table-cell table:formula="of:=([.$R$1]+((([.A29]-70)/30)*0.001))*[.$B$1]*9.81" office:value-type="float" office:value="153.036">
            <text:p>153,04</text:p>
          </table:table-cell>
          <table:table-cell table:formula="of:=[.$B$1]*9.8*[.$F$1]" office:value-type="float" office:value="3185">
            <text:p>3185</text:p>
          </table:table-cell>
          <table:table-cell table:formula="of:=0.5*1.2*[.$D$1]*POWER([.A29]/3.6;2)" office:value-type="float" office:value="445.800092592592">
            <text:p>445,8</text:p>
          </table:table-cell>
          <table:table-cell table:formula="of:=[.$B$1]*[.$O$1]" office:value-type="float" office:value="0">
            <text:p>,</text:p>
          </table:table-cell>
          <table:table-cell table:formula="of:=SUM([.B29:.E29])" office:value-type="float" office:value="3783.83609259259">
            <text:p>3783,84</text:p>
          </table:table-cell>
          <table:table-cell table:formula="of:=([.B29]*[.$A29]/3.6)/1000" office:value-type="float" office:value="5.5263">
            <text:p>5,53</text:p>
          </table:table-cell>
          <table:table-cell table:formula="of:=([.C29]*[.$A29]/3.6)/1000" office:value-type="float" office:value="115.013888888889">
            <text:p>115,01</text:p>
          </table:table-cell>
          <table:table-cell table:formula="of:=([.D29]*[.$A29]/3.6)/1000" office:value-type="float" office:value="16.0983366769547">
            <text:p>16,1</text:p>
          </table:table-cell>
          <table:table-cell table:formula="of:=([.E29]*[.$A29]/3.6)/1000" office:value-type="float" office:value="0">
            <text:p>,</text:p>
          </table:table-cell>
          <table:table-cell table:formula="of:=SUM([.G29:.J29])" office:value-type="float" office:value="136.638525565844">
            <text:p>136,64</text:p>
          </table:table-cell>
          <table:table-cell table:formula="of:=[.B29]*[.$I$1]" office:value-type="float" office:value="41.31972">
            <text:p>41,32</text:p>
          </table:table-cell>
          <table:table-cell table:formula="of:=[.C29]*[.$I$1]" office:value-type="float" office:value="859.95">
            <text:p>859,95</text:p>
          </table:table-cell>
          <table:table-cell table:formula="of:=[.D29]*[.$I$1]" office:value-type="float" office:value="120.366025">
            <text:p>120,37</text:p>
          </table:table-cell>
          <table:table-cell table:formula="of:=[.E29]*[.$I$1]" office:value-type="float" office:value="0">
            <text:p>,</text:p>
          </table:table-cell>
          <table:table-cell table:formula="of:=SUM([.L29:.O29])" office:value-type="float" office:value="1021.635745">
            <text:p>1021,64</text:p>
          </table:table-cell>
          <table:table-cell table:formula="of:=([.P29]/[.$U$1])/10" office:value-type="float" office:value="14.1893853472222">
            <text:p>14,1893853472222</text:p>
          </table:table-cell>
          <table:table-cell table:number-columns-repeated="4"/>
        </table:table-row>
        <table:table-row table:style-name="ro1">
          <table:table-cell office:value-type="float" office:value="135">
            <text:p>135</text:p>
          </table:table-cell>
          <table:table-cell table:formula="of:=([.$R$1]+((([.A30]-70)/30)*0.001))*[.$B$1]*9.81" office:value-type="float" office:value="155.1615">
            <text:p>155,16</text:p>
          </table:table-cell>
          <table:table-cell table:formula="of:=[.$B$1]*9.8*[.$F$1]" office:value-type="float" office:value="3185">
            <text:p>3185</text:p>
          </table:table-cell>
          <table:table-cell table:formula="of:=0.5*1.2*[.$D$1]*POWER([.A30]/3.6;2)" office:value-type="float" office:value="480.751875">
            <text:p>480,75</text:p>
          </table:table-cell>
          <table:table-cell table:formula="of:=[.$B$1]*[.$O$1]" office:value-type="float" office:value="0">
            <text:p>,</text:p>
          </table:table-cell>
          <table:table-cell table:formula="of:=SUM([.B30:.E30])" office:value-type="float" office:value="3820.913375">
            <text:p>3820,91</text:p>
          </table:table-cell>
          <table:table-cell table:formula="of:=([.B30]*[.$A30]/3.6)/1000" office:value-type="float" office:value="5.81855625">
            <text:p>5,82</text:p>
          </table:table-cell>
          <table:table-cell table:formula="of:=([.C30]*[.$A30]/3.6)/1000" office:value-type="float" office:value="119.4375">
            <text:p>119,44</text:p>
          </table:table-cell>
          <table:table-cell table:formula="of:=([.D30]*[.$A30]/3.6)/1000" office:value-type="float" office:value="18.0281953125">
            <text:p>18,03</text:p>
          </table:table-cell>
          <table:table-cell table:formula="of:=([.E30]*[.$A30]/3.6)/1000" office:value-type="float" office:value="0">
            <text:p>,</text:p>
          </table:table-cell>
          <table:table-cell table:formula="of:=SUM([.G30:.J30])" office:value-type="float" office:value="143.2842515625">
            <text:p>143,28</text:p>
          </table:table-cell>
          <table:table-cell table:formula="of:=[.B30]*[.$I$1]" office:value-type="float" office:value="41.893605">
            <text:p>41,89</text:p>
          </table:table-cell>
          <table:table-cell table:formula="of:=[.C30]*[.$I$1]" office:value-type="float" office:value="859.95">
            <text:p>859,95</text:p>
          </table:table-cell>
          <table:table-cell table:formula="of:=[.D30]*[.$I$1]" office:value-type="float" office:value="129.80300625">
            <text:p>129,8</text:p>
          </table:table-cell>
          <table:table-cell table:formula="of:=[.E30]*[.$I$1]" office:value-type="float" office:value="0">
            <text:p>,</text:p>
          </table:table-cell>
          <table:table-cell table:formula="of:=SUM([.L30:.O30])" office:value-type="float" office:value="1031.64661125">
            <text:p>1031,65</text:p>
          </table:table-cell>
          <table:table-cell table:formula="of:=([.P30]/[.$U$1])/10" office:value-type="float" office:value="14.32842515625">
            <text:p>14,32842515625</text:p>
          </table:table-cell>
          <table:table-cell table:number-columns-repeated="4"/>
        </table:table-row>
        <table:table-row table:style-name="ro1">
          <table:table-cell office:value-type="float" office:value="140">
            <text:p>140</text:p>
          </table:table-cell>
          <table:table-cell table:formula="of:=([.$R$1]+((([.A31]-70)/30)*0.001))*[.$B$1]*9.81" office:value-type="float" office:value="157.287">
            <text:p>157,29</text:p>
          </table:table-cell>
          <table:table-cell table:formula="of:=[.$B$1]*9.8*[.$F$1]" office:value-type="float" office:value="3185">
            <text:p>3185</text:p>
          </table:table-cell>
          <table:table-cell table:formula="of:=0.5*1.2*[.$D$1]*POWER([.A31]/3.6;2)" office:value-type="float" office:value="517.022592592593">
            <text:p>517,02</text:p>
          </table:table-cell>
          <table:table-cell table:formula="of:=[.$B$1]*[.$O$1]" office:value-type="float" office:value="0">
            <text:p>,</text:p>
          </table:table-cell>
          <table:table-cell table:formula="of:=SUM([.B31:.E31])" office:value-type="float" office:value="3859.30959259259">
            <text:p>3859,31</text:p>
          </table:table-cell>
          <table:table-cell table:formula="of:=([.B31]*[.$A31]/3.6)/1000" office:value-type="float" office:value="6.11671666666667">
            <text:p>6,12</text:p>
          </table:table-cell>
          <table:table-cell table:formula="of:=([.C31]*[.$A31]/3.6)/1000" office:value-type="float" office:value="123.861111111111">
            <text:p>123,86</text:p>
          </table:table-cell>
          <table:table-cell table:formula="of:=([.D31]*[.$A31]/3.6)/1000" office:value-type="float" office:value="20.1064341563786">
            <text:p>20,11</text:p>
          </table:table-cell>
          <table:table-cell table:formula="of:=([.E31]*[.$A31]/3.6)/1000" office:value-type="float" office:value="0">
            <text:p>,</text:p>
          </table:table-cell>
          <table:table-cell table:formula="of:=SUM([.G31:.J31])" office:value-type="float" office:value="150.084261934156">
            <text:p>150,08</text:p>
          </table:table-cell>
          <table:table-cell table:formula="of:=[.B31]*[.$I$1]" office:value-type="float" office:value="42.46749">
            <text:p>42,47</text:p>
          </table:table-cell>
          <table:table-cell table:formula="of:=[.C31]*[.$I$1]" office:value-type="float" office:value="859.95">
            <text:p>859,95</text:p>
          </table:table-cell>
          <table:table-cell table:formula="of:=[.D31]*[.$I$1]" office:value-type="float" office:value="139.5961">
            <text:p>139,6</text:p>
          </table:table-cell>
          <table:table-cell table:formula="of:=[.E31]*[.$I$1]" office:value-type="float" office:value="0">
            <text:p>,</text:p>
          </table:table-cell>
          <table:table-cell table:formula="of:=SUM([.L31:.O31])" office:value-type="float" office:value="1042.01359">
            <text:p>1042,01</text:p>
          </table:table-cell>
          <table:table-cell table:formula="of:=([.P31]/[.$U$1])/10" office:value-type="float" office:value="14.4724109722222">
            <text:p>14,4724109722222</text:p>
          </table:table-cell>
          <table:table-cell table:number-columns-repeated="4"/>
        </table:table-row>
        <table:table-row table:style-name="ro1">
          <table:table-cell office:value-type="float" office:value="145">
            <text:p>145</text:p>
          </table:table-cell>
          <table:table-cell table:formula="of:=([.$R$1]+((([.A32]-70)/30)*0.001))*[.$B$1]*9.81" office:value-type="float" office:value="159.4125">
            <text:p>159,41</text:p>
          </table:table-cell>
          <table:table-cell table:style-name="ce9" table:formula="of:=[.$B$1]*9.8*[.$F$1]" office:value-type="float" office:value="3185">
            <text:p>3185</text:p>
          </table:table-cell>
          <table:table-cell table:style-name="ce9" table:formula="of:=0.5*1.2*[.$D$1]*POWER([.A32]/3.6;2)" office:value-type="float" office:value="554.61224537037">
            <text:p>554,61</text:p>
          </table:table-cell>
          <table:table-cell table:style-name="ce9" table:formula="of:=[.$B$1]*[.$O$1]" office:value-type="float" office:value="0">
            <text:p>,</text:p>
          </table:table-cell>
          <table:table-cell table:style-name="ce12" table:formula="of:=SUM([.B32:.E32])" office:value-type="float" office:value="3899.02474537037">
            <text:p>3899,02</text:p>
          </table:table-cell>
          <table:table-cell table:style-name="ce13" table:formula="of:=([.B32]*[.$A32]/3.6)/1000" office:value-type="float" office:value="6.42078125">
            <text:p>6,42</text:p>
          </table:table-cell>
          <table:table-cell table:style-name="ce9" table:formula="of:=([.C32]*[.$A32]/3.6)/1000" office:value-type="float" office:value="128.284722222222">
            <text:p>128,28</text:p>
          </table:table-cell>
          <table:table-cell table:style-name="ce9" table:formula="of:=([.D32]*[.$A32]/3.6)/1000" office:value-type="float" office:value="22.3385487718621">
            <text:p>22,34</text:p>
          </table:table-cell>
          <table:table-cell table:style-name="ce9" table:formula="of:=([.E32]*[.$A32]/3.6)/1000" office:value-type="float" office:value="0">
            <text:p>,</text:p>
          </table:table-cell>
          <table:table-cell table:style-name="ce12" table:formula="of:=SUM([.G32:.J32])" office:value-type="float" office:value="157.044052244084">
            <text:p>157,04</text:p>
          </table:table-cell>
          <table:table-cell table:style-name="ce13" table:formula="of:=[.B32]*[.$I$1]" office:value-type="float" office:value="43.041375">
            <text:p>43,04</text:p>
          </table:table-cell>
          <table:table-cell table:style-name="ce9" table:formula="of:=[.C32]*[.$I$1]" office:value-type="float" office:value="859.95">
            <text:p>859,95</text:p>
          </table:table-cell>
          <table:table-cell table:style-name="ce9" table:formula="of:=[.D32]*[.$I$1]" office:value-type="float" office:value="149.74530625">
            <text:p>149,75</text:p>
          </table:table-cell>
          <table:table-cell table:style-name="ce9" table:formula="of:=[.E32]*[.$I$1]" office:value-type="float" office:value="0">
            <text:p>,</text:p>
          </table:table-cell>
          <table:table-cell table:style-name="ce12" table:formula="of:=SUM([.L32:.O32])" office:value-type="float" office:value="1052.73668125">
            <text:p>1052,74</text:p>
          </table:table-cell>
          <table:table-cell table:formula="of:=([.P32]/[.$U$1])/10" office:value-type="float" office:value="14.6213427951389">
            <text:p>14,6213427951389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16"/>
          <table:table-cell table:number-columns-repeated="5"/>
        </table:table-row>
        <table:table-row table:style-name="ro1">
          <table:table-cell table:style-name="Default"/>
          <table:table-cell table:style-name="ce6"/>
          <table:table-cell table:style-name="Default" table:number-columns-repeated="14"/>
          <table:table-cell table:number-columns-repeated="5"/>
        </table:table-row>
        <table:table-row table:style-name="ro1" table:number-rows-repeated="4">
          <table:table-cell table:style-name="Default" table:number-columns-repeated="16"/>
          <table:table-cell table:number-columns-repeated="5"/>
        </table:table-row>
        <table:table-row table:style-name="ro1">
          <table:table-cell table:style-name="Default" table:number-columns-repeated="5"/>
          <table:table-cell table:style-name="Default">
            <draw:frame table:end-cell-address="'Résistance avancement'.N56" table:end-x="1.385cm" table:end-y="0.397cm" draw:z-index="0" draw:style-name="gr1" svg:width="19.784cm" svg:height="7.304cm" svg:x="0.109cm" svg:y="0.291cm">
              <draw:object draw:notify-on-update-of-ranges="'Résistance avancement'.A4:'Résistance avancement'.A25 'Résistance avancement'.K3:'Résistance avancement'.K3 'Résistance avancement'.K4:'Résistance avancement'.K2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10"/>
          <table:table-cell table:number-columns-repeated="5"/>
        </table:table-row>
      </table:table>
      <table:table table:name="graphes" table:style-name="ta1" table:print="false">
        <table:table-column table:style-name="co4" table:default-cell-style-name="ce2"/>
        <table:table-column table:style-name="co12" table:default-cell-style-name="ce8"/>
        <table:table-column table:style-name="co13" table:default-cell-style-name="ce14"/>
        <table:table-column table:style-name="co14" table:default-cell-style-name="Default"/>
        <table:table-column table:style-name="co10" table:number-columns-repeated="13" table:default-cell-style-name="Default"/>
        <table:table-row table:style-name="ro1">
          <table:table-cell table:style-name="Default" table:number-columns-repeated="3"/>
          <table:table-cell table:number-columns-repeated="14"/>
        </table:table-row>
        <table:table-row table:style-name="ro1">
          <table:table-cell table:style-name="Default" office:value-type="string">
            <text:p>Résistance aérodynamique</text:p>
          </table:table-cell>
          <table:table-cell table:style-name="Default" table:number-columns-repeated="2"/>
          <table:table-cell table:number-columns-repeated="14"/>
        </table:table-row>
        <table:table-row table:style-name="ro1">
          <table:table-cell table:style-name="Default" office:value-type="string">
            <text:p>vitesse (km/h)</text:p>
          </table:table-cell>
          <table:table-cell table:style-name="Default" office:value-type="string">
            <text:p>Puissance aéro résistive bâchée (kW)</text:p>
          </table:table-cell>
          <table:table-cell table:style-name="Default"/>
          <table:table-cell table:number-columns-repeated="14"/>
        </table:table-row>
        <table:table-row table:style-name="ro1">
          <table:table-cell office:value-type="float" office:value="5">
            <text:p>5</text:p>
          </table:table-cell>
          <table:table-cell table:number-columns-repeated="16"/>
        </table:table-row>
        <table:table-row table:style-name="ro1">
          <table:table-cell office:value-type="float" office:value="10">
            <text:p>10</text:p>
          </table:table-cell>
          <table:table-cell table:number-columns-repeated="4"/>
          <table:table-cell>
            <draw:frame table:end-cell-address="graphes.O25" table:end-x="0.663cm" table:end-y="0.239cm" draw:z-index="0" draw:style-name="gr1" svg:width="20.875cm" svg:height="9.13cm" svg:x="0.111cm" svg:y="0.106cm">
              <draw:object draw:notify-on-update-of-ranges="graphes.A4:graphes.A29 graphes.C3:graphes.C3 graphes.C4:graphes.C29 graphes.B3:graphes.B3 graphes.B4:graphes.B2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1"/>
        </table:table-row>
        <table:table-row table:style-name="ro1">
          <table:table-cell office:value-type="float" office:value="15">
            <text:p>15</text:p>
          </table:table-cell>
          <table:table-cell table:number-columns-repeated="16"/>
        </table:table-row>
        <table:table-row table:style-name="ro1">
          <table:table-cell office:value-type="float" office:value="20">
            <text:p>20</text:p>
          </table:table-cell>
          <table:table-cell table:number-columns-repeated="16"/>
        </table:table-row>
        <table:table-row table:style-name="ro1">
          <table:table-cell office:value-type="float" office:value="25">
            <text:p>25</text:p>
          </table:table-cell>
          <table:table-cell table:number-columns-repeated="16"/>
        </table:table-row>
        <table:table-row table:style-name="ro1">
          <table:table-cell office:value-type="float" office:value="30">
            <text:p>30</text:p>
          </table:table-cell>
          <table:table-cell table:number-columns-repeated="16"/>
        </table:table-row>
        <table:table-row table:style-name="ro1">
          <table:table-cell office:value-type="float" office:value="35">
            <text:p>35</text:p>
          </table:table-cell>
          <table:table-cell table:number-columns-repeated="16"/>
        </table:table-row>
        <table:table-row table:style-name="ro1">
          <table:table-cell office:value-type="float" office:value="40">
            <text:p>40</text:p>
          </table:table-cell>
          <table:table-cell table:number-columns-repeated="16"/>
        </table:table-row>
        <table:table-row table:style-name="ro1">
          <table:table-cell office:value-type="float" office:value="45">
            <text:p>45</text:p>
          </table:table-cell>
          <table:table-cell table:number-columns-repeated="16"/>
        </table:table-row>
        <table:table-row table:style-name="ro1">
          <table:table-cell office:value-type="float" office:value="50">
            <text:p>50</text:p>
          </table:table-cell>
          <table:table-cell table:number-columns-repeated="16"/>
        </table:table-row>
        <table:table-row table:style-name="ro1">
          <table:table-cell office:value-type="float" office:value="55">
            <text:p>55</text:p>
          </table:table-cell>
          <table:table-cell table:number-columns-repeated="16"/>
        </table:table-row>
        <table:table-row table:style-name="ro1">
          <table:table-cell office:value-type="float" office:value="60">
            <text:p>60</text:p>
          </table:table-cell>
          <table:table-cell table:number-columns-repeated="16"/>
        </table:table-row>
        <table:table-row table:style-name="ro1">
          <table:table-cell office:value-type="float" office:value="65">
            <text:p>65</text:p>
          </table:table-cell>
          <table:table-cell table:number-columns-repeated="16"/>
        </table:table-row>
        <table:table-row table:style-name="ro1">
          <table:table-cell office:value-type="float" office:value="70">
            <text:p>70</text:p>
          </table:table-cell>
          <table:table-cell table:number-columns-repeated="16"/>
        </table:table-row>
        <table:table-row table:style-name="ro1">
          <table:table-cell office:value-type="float" office:value="75">
            <text:p>75</text:p>
          </table:table-cell>
          <table:table-cell table:number-columns-repeated="16"/>
        </table:table-row>
        <table:table-row table:style-name="ro1">
          <table:table-cell office:value-type="float" office:value="80">
            <text:p>80</text:p>
          </table:table-cell>
          <table:table-cell table:number-columns-repeated="16"/>
        </table:table-row>
        <table:table-row table:style-name="ro1">
          <table:table-cell office:value-type="float" office:value="85">
            <text:p>85</text:p>
          </table:table-cell>
          <table:table-cell table:number-columns-repeated="16"/>
        </table:table-row>
        <table:table-row table:style-name="ro1">
          <table:table-cell office:value-type="float" office:value="90">
            <text:p>90</text:p>
          </table:table-cell>
          <table:table-cell table:number-columns-repeated="16"/>
        </table:table-row>
        <table:table-row table:style-name="ro1">
          <table:table-cell office:value-type="float" office:value="95">
            <text:p>95</text:p>
          </table:table-cell>
          <table:table-cell table:number-columns-repeated="16"/>
        </table:table-row>
        <table:table-row table:style-name="ro1">
          <table:table-cell office:value-type="float" office:value="100">
            <text:p>100</text:p>
          </table:table-cell>
          <table:table-cell table:number-columns-repeated="16"/>
        </table:table-row>
        <table:table-row table:style-name="ro1">
          <table:table-cell office:value-type="float" office:value="105">
            <text:p>105</text:p>
          </table:table-cell>
          <table:table-cell table:number-columns-repeated="16"/>
        </table:table-row>
        <table:table-row table:style-name="ro1">
          <table:table-cell office:value-type="float" office:value="110">
            <text:p>110</text:p>
          </table:table-cell>
          <table:table-cell table:number-columns-repeated="16"/>
        </table:table-row>
        <table:table-row table:style-name="ro1">
          <table:table-cell office:value-type="float" office:value="115">
            <text:p>115</text:p>
          </table:table-cell>
          <table:table-cell table:number-columns-repeated="16"/>
        </table:table-row>
        <table:table-row table:style-name="ro1">
          <table:table-cell office:value-type="float" office:value="120">
            <text:p>120</text:p>
          </table:table-cell>
          <table:table-cell table:number-columns-repeated="16"/>
        </table:table-row>
        <table:table-row table:style-name="ro1">
          <table:table-cell office:value-type="float" office:value="125">
            <text:p>125</text:p>
          </table:table-cell>
          <table:table-cell table:number-columns-repeated="16"/>
        </table:table-row>
        <table:table-row table:style-name="ro1">
          <table:table-cell office:value-type="float" office:value="130">
            <text:p>130</text:p>
          </table:table-cell>
          <table:table-cell table:number-columns-repeated="16"/>
        </table:table-row>
        <table:table-row table:style-name="ro1" table:number-rows-repeated="4">
          <table:table-cell table:style-name="Default" table:number-columns-repeated="3"/>
          <table:table-cell table:number-columns-repeated="14"/>
        </table:table-row>
        <table:table-row table:style-name="ro1">
          <table:table-cell table:style-name="Default" office:value-type="string">
            <text:p>Résistance de frottement</text:p>
          </table:table-cell>
          <table:table-cell table:style-name="Default" table:number-columns-repeated="2"/>
          <table:table-cell table:number-columns-repeated="14"/>
        </table:table-row>
        <table:table-row table:style-name="ro1">
          <table:table-cell table:style-name="ce1" office:value-type="string">
            <text:p>Vitesse (km/h)</text:p>
          </table:table-cell>
          <table:table-cell table:style-name="ce1" office:value-type="string">
            <text:p>Puissance dissipée (1050 kgs)</text:p>
          </table:table-cell>
          <table:table-cell table:style-name="ce1" office:value-type="string">
            <text:p>Puissance dissipée (1300 kgs)</text:p>
          </table:table-cell>
          <table:table-cell table:style-name="ce1"/>
          <table:table-cell table:number-columns-repeated="13"/>
        </table:table-row>
        <table:table-row table:style-name="ro1">
          <table:table-cell office:value-type="float" office:value="5">
            <text:p>5</text:p>
          </table:table-cell>
          <table:table-cell table:style-name="ce5" table:number-columns-repeated="3"/>
          <table:table-cell table:number-columns-repeated="13"/>
        </table:table-row>
        <table:table-row table:style-name="ro1">
          <table:table-cell office:value-type="float" office:value="10">
            <text:p>10</text:p>
          </table:table-cell>
          <table:table-cell table:style-name="ce5" table:number-columns-repeated="3"/>
          <table:table-cell table:number-columns-repeated="2"/>
          <table:table-cell>
            <draw:frame table:end-cell-address="graphes.P59" table:end-x="0.687cm" table:end-y="0.319cm" draw:z-index="1" draw:style-name="gr1" svg:width="20.89cm" svg:height="10.109cm" svg:x="0.12cm" svg:y="0.107cm">
              <draw:object draw:notify-on-update-of-ranges="graphes.A36:graphes.A61 graphes.B35:graphes.B35 graphes.B36:graphes.B61 graphes.C35:graphes.C35 graphes.C36:graphes.C61 graphes.D35:graphes.D35 graphes.D36:graphes.D61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"/>
        </table:table-row>
        <table:table-row table:style-name="ro1">
          <table:table-cell office:value-type="float" office:value="15">
            <text:p>15</text:p>
          </table:table-cell>
          <table:table-cell table:style-name="ce5" table:number-columns-repeated="3"/>
          <table:table-cell table:number-columns-repeated="13"/>
        </table:table-row>
        <table:table-row table:style-name="ro1">
          <table:table-cell office:value-type="float" office:value="20">
            <text:p>20</text:p>
          </table:table-cell>
          <table:table-cell table:style-name="ce5" table:number-columns-repeated="3"/>
          <table:table-cell table:number-columns-repeated="13"/>
        </table:table-row>
        <table:table-row table:style-name="ro1">
          <table:table-cell office:value-type="float" office:value="25">
            <text:p>25</text:p>
          </table:table-cell>
          <table:table-cell table:style-name="ce5" table:number-columns-repeated="3"/>
          <table:table-cell table:number-columns-repeated="13"/>
        </table:table-row>
        <table:table-row table:style-name="ro1">
          <table:table-cell office:value-type="float" office:value="30">
            <text:p>30</text:p>
          </table:table-cell>
          <table:table-cell table:style-name="ce5" table:number-columns-repeated="3"/>
          <table:table-cell table:number-columns-repeated="13"/>
        </table:table-row>
        <table:table-row table:style-name="ro1">
          <table:table-cell office:value-type="float" office:value="35">
            <text:p>35</text:p>
          </table:table-cell>
          <table:table-cell table:style-name="ce5" table:number-columns-repeated="3"/>
          <table:table-cell table:number-columns-repeated="13"/>
        </table:table-row>
        <table:table-row table:style-name="ro1">
          <table:table-cell office:value-type="float" office:value="40">
            <text:p>40</text:p>
          </table:table-cell>
          <table:table-cell table:style-name="ce5" table:number-columns-repeated="3"/>
          <table:table-cell table:number-columns-repeated="13"/>
        </table:table-row>
        <table:table-row table:style-name="ro1">
          <table:table-cell office:value-type="float" office:value="45">
            <text:p>45</text:p>
          </table:table-cell>
          <table:table-cell table:style-name="ce5" table:number-columns-repeated="3"/>
          <table:table-cell table:number-columns-repeated="13"/>
        </table:table-row>
        <table:table-row table:style-name="ro1">
          <table:table-cell office:value-type="float" office:value="50">
            <text:p>50</text:p>
          </table:table-cell>
          <table:table-cell table:style-name="ce5" table:number-columns-repeated="3"/>
          <table:table-cell table:number-columns-repeated="13"/>
        </table:table-row>
        <table:table-row table:style-name="ro1">
          <table:table-cell office:value-type="float" office:value="55">
            <text:p>55</text:p>
          </table:table-cell>
          <table:table-cell table:style-name="ce5" table:number-columns-repeated="3"/>
          <table:table-cell table:number-columns-repeated="13"/>
        </table:table-row>
        <table:table-row table:style-name="ro1">
          <table:table-cell office:value-type="float" office:value="60">
            <text:p>60</text:p>
          </table:table-cell>
          <table:table-cell table:style-name="ce5" table:number-columns-repeated="3"/>
          <table:table-cell table:number-columns-repeated="13"/>
        </table:table-row>
        <table:table-row table:style-name="ro1">
          <table:table-cell office:value-type="float" office:value="65">
            <text:p>65</text:p>
          </table:table-cell>
          <table:table-cell table:style-name="ce5" table:number-columns-repeated="3"/>
          <table:table-cell table:number-columns-repeated="13"/>
        </table:table-row>
        <table:table-row table:style-name="ro1">
          <table:table-cell office:value-type="float" office:value="70">
            <text:p>70</text:p>
          </table:table-cell>
          <table:table-cell table:style-name="ce5" table:number-columns-repeated="3"/>
          <table:table-cell table:number-columns-repeated="13"/>
        </table:table-row>
        <table:table-row table:style-name="ro1">
          <table:table-cell office:value-type="float" office:value="75">
            <text:p>75</text:p>
          </table:table-cell>
          <table:table-cell table:style-name="ce5" table:number-columns-repeated="3"/>
          <table:table-cell table:number-columns-repeated="13"/>
        </table:table-row>
        <table:table-row table:style-name="ro1">
          <table:table-cell office:value-type="float" office:value="80">
            <text:p>80</text:p>
          </table:table-cell>
          <table:table-cell table:style-name="ce5" table:number-columns-repeated="3"/>
          <table:table-cell table:number-columns-repeated="13"/>
        </table:table-row>
        <table:table-row table:style-name="ro1">
          <table:table-cell office:value-type="float" office:value="85">
            <text:p>85</text:p>
          </table:table-cell>
          <table:table-cell table:style-name="ce5" table:number-columns-repeated="3"/>
          <table:table-cell table:number-columns-repeated="13"/>
        </table:table-row>
        <table:table-row table:style-name="ro1">
          <table:table-cell office:value-type="float" office:value="90">
            <text:p>90</text:p>
          </table:table-cell>
          <table:table-cell table:style-name="ce5" table:number-columns-repeated="3"/>
          <table:table-cell table:number-columns-repeated="13"/>
        </table:table-row>
        <table:table-row table:style-name="ro1">
          <table:table-cell office:value-type="float" office:value="95">
            <text:p>95</text:p>
          </table:table-cell>
          <table:table-cell table:style-name="ce5" table:number-columns-repeated="3"/>
          <table:table-cell table:number-columns-repeated="13"/>
        </table:table-row>
        <table:table-row table:style-name="ro1">
          <table:table-cell office:value-type="float" office:value="100">
            <text:p>100</text:p>
          </table:table-cell>
          <table:table-cell table:style-name="ce5" table:number-columns-repeated="3"/>
          <table:table-cell table:number-columns-repeated="13"/>
        </table:table-row>
        <table:table-row table:style-name="ro1">
          <table:table-cell office:value-type="float" office:value="105">
            <text:p>105</text:p>
          </table:table-cell>
          <table:table-cell table:style-name="ce5" table:number-columns-repeated="3"/>
          <table:table-cell table:number-columns-repeated="13"/>
        </table:table-row>
        <table:table-row table:style-name="ro1">
          <table:table-cell office:value-type="float" office:value="110">
            <text:p>110</text:p>
          </table:table-cell>
          <table:table-cell table:style-name="ce5" table:number-columns-repeated="3"/>
          <table:table-cell table:number-columns-repeated="13"/>
        </table:table-row>
        <table:table-row table:style-name="ro1">
          <table:table-cell office:value-type="float" office:value="115">
            <text:p>115</text:p>
          </table:table-cell>
          <table:table-cell table:style-name="ce5" table:number-columns-repeated="3"/>
          <table:table-cell table:number-columns-repeated="13"/>
        </table:table-row>
        <table:table-row table:style-name="ro1">
          <table:table-cell office:value-type="float" office:value="120">
            <text:p>120</text:p>
          </table:table-cell>
          <table:table-cell table:style-name="ce5" table:number-columns-repeated="3"/>
          <table:table-cell table:number-columns-repeated="13"/>
        </table:table-row>
        <table:table-row table:style-name="ro1">
          <table:table-cell office:value-type="float" office:value="125">
            <text:p>125</text:p>
          </table:table-cell>
          <table:table-cell table:style-name="ce5" table:number-columns-repeated="3"/>
          <table:table-cell table:number-columns-repeated="13"/>
        </table:table-row>
        <table:table-row table:style-name="ro1">
          <table:table-cell office:value-type="float" office:value="130">
            <text:p>130</text:p>
          </table:table-cell>
          <table:table-cell table:style-name="ce5" table:number-columns-repeated="3"/>
          <table:table-cell table:number-columns-repeated="13"/>
        </table:table-row>
        <table:table-row table:style-name="ro1" table:number-rows-repeated="2">
          <table:table-cell table:style-name="Default" table:number-columns-repeated="3"/>
          <table:table-cell table:number-columns-repeated="14"/>
        </table:table-row>
        <table:table-row table:style-name="ro1">
          <table:table-cell table:style-name="Default" office:value-type="string">
            <text:p>Résistance totale sur le plat</text:p>
          </table:table-cell>
          <table:table-cell table:style-name="Default" table:number-columns-repeated="2"/>
          <table:table-cell table:number-columns-repeated="14"/>
        </table:table-row>
        <table:table-row table:style-name="ro1">
          <table:table-cell table:style-name="ce1" office:value-type="string">
            <text:p>Vitesse (km/h)</text:p>
          </table:table-cell>
          <table:table-cell table:style-name="ce1" office:value-type="string">
            <text:p>Puissance dissipée (1050 kgs)</text:p>
          </table:table-cell>
          <table:table-cell table:style-name="ce1" office:value-type="string">
            <text:p>Puissance dissipée (1300 kgs)</text:p>
          </table:table-cell>
          <table:table-cell/>
          <table:table-cell table:number-columns-repeated="13"/>
        </table:table-row>
        <table:table-row table:style-name="ro1">
          <table:table-cell office:value-type="float" office:value="5">
            <text:p>5</text:p>
          </table:table-cell>
          <table:table-cell table:style-name="ce14"/>
          <table:table-cell/>
          <table:table-cell table:style-name="ce14"/>
          <table:table-cell table:number-columns-repeated="13"/>
        </table:table-row>
        <table:table-row table:style-name="ro1">
          <table:table-cell office:value-type="float" office:value="10">
            <text:p>10</text:p>
          </table:table-cell>
          <table:table-cell table:style-name="ce14"/>
          <table:table-cell/>
          <table:table-cell table:style-name="ce14"/>
          <table:table-cell>
            <draw:frame table:end-cell-address="graphes.P90" table:end-x="0.027cm" table:end-y="0.369cm" draw:z-index="2" draw:style-name="gr1" svg:width="22.955cm" svg:height="10.617cm" svg:x="1.911cm" svg:y="0.099cm">
              <draw:object draw:notify-on-update-of-ranges="graphes.A66:graphes.A91 graphes.B65:graphes.B65 graphes.B66:graphes.B91 graphes.C65:graphes.C65 graphes.C66:graphes.C91 graphes.D65:graphes.D65 graphes.D66:graphes.D91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2"/>
        </table:table-row>
        <table:table-row table:style-name="ro1">
          <table:table-cell office:value-type="float" office:value="15">
            <text:p>15</text:p>
          </table:table-cell>
          <table:table-cell table:style-name="ce14"/>
          <table:table-cell/>
          <table:table-cell table:style-name="ce14"/>
          <table:table-cell table:number-columns-repeated="13"/>
        </table:table-row>
        <table:table-row table:style-name="ro1">
          <table:table-cell office:value-type="float" office:value="20">
            <text:p>20</text:p>
          </table:table-cell>
          <table:table-cell table:style-name="ce14"/>
          <table:table-cell/>
          <table:table-cell table:style-name="ce14"/>
          <table:table-cell table:number-columns-repeated="12"/>
          <table:table-cell>
            <draw:frame table:end-cell-address="graphes.AA92" table:end-x="0.4cm" table:end-y="0.27cm" draw:z-index="3" draw:style-name="gr1" svg:width="22.955cm" svg:height="10.617cm" svg:x="0.027cm" svg:y="0cm">
              <draw:object draw:notify-on-update-of-ranges="graphes.A66:graphes.A91 graphes.B65:graphes.B65 graphes.B66:graphes.B91 graphes.C65:graphes.C65 graphes.C66:graphes.C91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</table:table-row>
        <table:table-row table:style-name="ro1">
          <table:table-cell office:value-type="float" office:value="25">
            <text:p>25</text:p>
          </table:table-cell>
          <table:table-cell table:style-name="ce14"/>
          <table:table-cell/>
          <table:table-cell table:style-name="ce14"/>
          <table:table-cell table:number-columns-repeated="13"/>
        </table:table-row>
        <table:table-row table:style-name="ro1">
          <table:table-cell office:value-type="float" office:value="30">
            <text:p>30</text:p>
          </table:table-cell>
          <table:table-cell table:style-name="ce14"/>
          <table:table-cell/>
          <table:table-cell table:style-name="ce14"/>
          <table:table-cell table:number-columns-repeated="13"/>
        </table:table-row>
        <table:table-row table:style-name="ro1">
          <table:table-cell office:value-type="float" office:value="35">
            <text:p>35</text:p>
          </table:table-cell>
          <table:table-cell table:style-name="ce14"/>
          <table:table-cell/>
          <table:table-cell table:style-name="ce14"/>
          <table:table-cell table:number-columns-repeated="13"/>
        </table:table-row>
        <table:table-row table:style-name="ro1">
          <table:table-cell office:value-type="float" office:value="40">
            <text:p>40</text:p>
          </table:table-cell>
          <table:table-cell table:style-name="ce14"/>
          <table:table-cell/>
          <table:table-cell table:style-name="ce14"/>
          <table:table-cell table:number-columns-repeated="13"/>
        </table:table-row>
        <table:table-row table:style-name="ro1">
          <table:table-cell office:value-type="float" office:value="45">
            <text:p>45</text:p>
          </table:table-cell>
          <table:table-cell table:style-name="ce14"/>
          <table:table-cell/>
          <table:table-cell table:style-name="ce14"/>
          <table:table-cell table:number-columns-repeated="13"/>
        </table:table-row>
        <table:table-row table:style-name="ro1">
          <table:table-cell office:value-type="float" office:value="50">
            <text:p>50</text:p>
          </table:table-cell>
          <table:table-cell table:style-name="ce14"/>
          <table:table-cell/>
          <table:table-cell table:style-name="ce14"/>
          <table:table-cell table:number-columns-repeated="13"/>
        </table:table-row>
        <table:table-row table:style-name="ro1">
          <table:table-cell office:value-type="float" office:value="55">
            <text:p>55</text:p>
          </table:table-cell>
          <table:table-cell table:style-name="ce14"/>
          <table:table-cell/>
          <table:table-cell table:style-name="ce14"/>
          <table:table-cell table:number-columns-repeated="13"/>
        </table:table-row>
        <table:table-row table:style-name="ro1">
          <table:table-cell office:value-type="float" office:value="60">
            <text:p>60</text:p>
          </table:table-cell>
          <table:table-cell table:style-name="ce14"/>
          <table:table-cell/>
          <table:table-cell table:style-name="ce14"/>
          <table:table-cell table:number-columns-repeated="13"/>
        </table:table-row>
        <table:table-row table:style-name="ro1">
          <table:table-cell office:value-type="float" office:value="65">
            <text:p>65</text:p>
          </table:table-cell>
          <table:table-cell table:style-name="ce14"/>
          <table:table-cell/>
          <table:table-cell table:style-name="ce14"/>
          <table:table-cell table:number-columns-repeated="13"/>
        </table:table-row>
        <table:table-row table:style-name="ro1">
          <table:table-cell office:value-type="float" office:value="70">
            <text:p>70</text:p>
          </table:table-cell>
          <table:table-cell table:style-name="ce14"/>
          <table:table-cell/>
          <table:table-cell table:style-name="ce14"/>
          <table:table-cell table:number-columns-repeated="13"/>
        </table:table-row>
        <table:table-row table:style-name="ro1">
          <table:table-cell office:value-type="float" office:value="75">
            <text:p>75</text:p>
          </table:table-cell>
          <table:table-cell table:style-name="ce14"/>
          <table:table-cell/>
          <table:table-cell table:style-name="ce14"/>
          <table:table-cell table:number-columns-repeated="13"/>
        </table:table-row>
        <table:table-row table:style-name="ro1">
          <table:table-cell office:value-type="float" office:value="80">
            <text:p>80</text:p>
          </table:table-cell>
          <table:table-cell table:style-name="ce14"/>
          <table:table-cell/>
          <table:table-cell table:style-name="ce14"/>
          <table:table-cell table:number-columns-repeated="13"/>
        </table:table-row>
        <table:table-row table:style-name="ro1">
          <table:table-cell office:value-type="float" office:value="85">
            <text:p>85</text:p>
          </table:table-cell>
          <table:table-cell table:style-name="ce14"/>
          <table:table-cell/>
          <table:table-cell table:style-name="ce14"/>
          <table:table-cell table:number-columns-repeated="13"/>
        </table:table-row>
        <table:table-row table:style-name="ro1">
          <table:table-cell office:value-type="float" office:value="90">
            <text:p>90</text:p>
          </table:table-cell>
          <table:table-cell table:style-name="ce14"/>
          <table:table-cell/>
          <table:table-cell table:style-name="ce14"/>
          <table:table-cell table:number-columns-repeated="13"/>
        </table:table-row>
        <table:table-row table:style-name="ro1">
          <table:table-cell office:value-type="float" office:value="95">
            <text:p>95</text:p>
          </table:table-cell>
          <table:table-cell table:style-name="ce14"/>
          <table:table-cell/>
          <table:table-cell table:style-name="ce14"/>
          <table:table-cell table:number-columns-repeated="13"/>
        </table:table-row>
        <table:table-row table:style-name="ro1">
          <table:table-cell office:value-type="float" office:value="100">
            <text:p>100</text:p>
          </table:table-cell>
          <table:table-cell table:style-name="ce14"/>
          <table:table-cell/>
          <table:table-cell table:style-name="ce14"/>
          <table:table-cell table:number-columns-repeated="13"/>
        </table:table-row>
        <table:table-row table:style-name="ro1">
          <table:table-cell office:value-type="float" office:value="105">
            <text:p>105</text:p>
          </table:table-cell>
          <table:table-cell table:style-name="ce14"/>
          <table:table-cell/>
          <table:table-cell table:style-name="ce14"/>
          <table:table-cell table:number-columns-repeated="13"/>
        </table:table-row>
        <table:table-row table:style-name="ro1">
          <table:table-cell office:value-type="float" office:value="110">
            <text:p>110</text:p>
          </table:table-cell>
          <table:table-cell table:style-name="ce14"/>
          <table:table-cell/>
          <table:table-cell table:style-name="ce14"/>
          <table:table-cell table:number-columns-repeated="13"/>
        </table:table-row>
        <table:table-row table:style-name="ro1">
          <table:table-cell office:value-type="float" office:value="115">
            <text:p>115</text:p>
          </table:table-cell>
          <table:table-cell table:style-name="ce14"/>
          <table:table-cell/>
          <table:table-cell table:style-name="ce14"/>
          <table:table-cell table:number-columns-repeated="13"/>
        </table:table-row>
        <table:table-row table:style-name="ro1">
          <table:table-cell office:value-type="float" office:value="120">
            <text:p>120</text:p>
          </table:table-cell>
          <table:table-cell table:style-name="ce14"/>
          <table:table-cell/>
          <table:table-cell table:style-name="ce14"/>
          <table:table-cell table:number-columns-repeated="13"/>
        </table:table-row>
        <table:table-row table:style-name="ro1">
          <table:table-cell office:value-type="float" office:value="125">
            <text:p>125</text:p>
          </table:table-cell>
          <table:table-cell table:style-name="ce14"/>
          <table:table-cell/>
          <table:table-cell table:style-name="ce14"/>
          <table:table-cell table:number-columns-repeated="13"/>
        </table:table-row>
        <table:table-row table:style-name="ro1">
          <table:table-cell office:value-type="float" office:value="130">
            <text:p>130</text:p>
          </table:table-cell>
          <table:table-cell table:style-name="ce14"/>
          <table:table-cell/>
          <table:table-cell table:style-name="ce14"/>
          <table:table-cell table:number-columns-repeated="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2" number:min-integer-digits="0"/>
    </number:number-style>
    <number:number-style style:name="N110">
      <number:number number:decimal-places="2" number:min-integer-digits="0" number:decimal-replacement="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text> </number:text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6">06/11/2011</text:date>, <text:time>22:37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rnaud MEUNIER</meta:initial-creator>
    <meta:creation-date>2011-01-24T18:52:23</meta:creation-date>
    <dc:date>2011-11-06T22:37:25</dc:date>
    <dc:creator>Arnaud MEUNIER</dc:creator>
    <meta:editing-duration>PT18H09M08S</meta:editing-duration>
    <meta:editing-cycles>54</meta:editing-cycles>
    <meta:generator>OpenOffice.org/3.2$Linux OpenOffice.org_project/320m12$Build-9483</meta:generator>
    <meta:document-statistic meta:table-count="2" meta:cell-count="621" meta:object-count="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0">
      <number:number number:decimal-places="2" number:min-integer-digits="0" number:decimal-replacement="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leave-gap" chart:spline-order="3" chart:sort-by-x-values="tru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10">
      <style:chart-properties chart:display-label="true" chart:logarithmic="false" chart:origin="0" chart:reverse-direction="false" text:line-break="false" chart:axis-position="1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0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chart>
      <chart:chart svg:width="19.785cm" svg:height="7.305cm" xlink:href=".." chart:class="chart:line" chart:style-name="ch1">
        <chart:title svg:x="6.386cm" svg:y="0.147cm" chart:style-name="ch2">
          <text:p>Evolution puissance résistive totale</text:p>
        </chart:title>
        <chart:plot-area chart:style-name="ch3" table:cell-range-address="'Résistance avancement'.A4:'Résistance avancement'.A25 'Résistance avancement'.K3:'Résistance avancement'.K25" chart:data-source-has-labels="both" svg:x="0.389cm" svg:y="0.795cm" svg:width="19.17cm" svg:height="6.138cm">
          <chart:axis chart:dimension="x" chart:name="primary-x" chart:style-name="ch4">
            <chart:title svg:x="9.915cm" svg:y="6.508cm" chart:style-name="ch5">
              <text:p>km/h</text:p>
            </chart:title>
            <chart:categories table:cell-range-address="'Résistance avancement'.A4:'Résistance avancement'.A25"/>
          </chart:axis>
          <chart:axis chart:dimension="y" chart:name="primary-y" chart:style-name="ch6">
            <chart:title svg:x="0.195cm" svg:y="3.803cm" chart:style-name="ch7">
              <text:p>kW</text:p>
            </chart:title>
            <chart:grid chart:style-name="ch8" chart:class="major"/>
          </chart:axis>
          <chart:series chart:style-name="ch9" chart:values-cell-range-address="'Résistance avancement'.K4:'Résistance avancement'.K25" chart:label-cell-address="'Résistance avancement'.K3:'Résistance avancement'.K3" chart:class="chart:line">
            <chart:data-point chart:repeated="22"/>
          </chart:series>
          <chart:wall chart:style-name="ch10"/>
          <chart:floor chart:style-name="ch11"/>
        </chart:plot-area>
        <draw:frame draw:style-name="gr1" draw:text-style-name="P1" svg:width="0.153cm" svg:height="5.414cm" svg:x="9.816cm" svg:y="0.945cm">
          <draw:image xlink:href="Pictures/20000068000000990000152632C2567D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Résistance avancement'.K3:'Résistance avancement'.K3">Total</text:p>
              </table:table-cell>
            </table:table-row>
          </table:table-header-rows>
          <table:table-rows>
            <table:table-row>
              <table:table-cell office:value-type="string">
                <text:p text:id="'Résistance avancement'.A4:'Résistance avancement'.A25">5</text:p>
              </table:table-cell>
              <table:table-cell office:value-type="float" office:value="4.60165203832305">
                <text:p text:id="'Résistance avancement'.K4:'Résistance avancement'.K25">4.6016520383230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.2087996399177">
                <text:p>9.208799639917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3.8269383680556">
                <text:p>13.826938368055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8.4615637860082">
                <text:p>18.461563786008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3.1181714570473">
                <text:p>23.118171457047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7.8022569444445">
                <text:p>27.802256944444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2.5193158114712">
                <text:p>32.519315811471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7.2748436213992">
                <text:p>37.274843621399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2.0743359375">
                <text:p>42.074335937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6.9232883230453">
                <text:p>46.923288323045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1.8271963413066">
                <text:p>51.827196341306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6.7915555555556">
                <text:p>56.791555555555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1.8218615290638">
                <text:p>61.821861529063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6.9236098251029">
                <text:p>66.923609825102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2.1465772569444">
                <text:p>72.146577256944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7.4578823045268">
                <text:p>77.457882304526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2.8630205311214">
                <text:p>82.863020531121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8.3674875">
                <text:p>88.367487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3.9767787744342">
                <text:p>93.976778774434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.6963899176955">
                <text:p>99.696389917695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5.531816493056">
                <text:p>105.531816493056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11.488554063786">
                <text:p>111.48855406378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treat-empty-cells="leave-gap" chart:spline-order="3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876cm" svg:height="9.131cm" xlink:href=".." chart:class="chart:line" chart:style-name="ch1">
        <chart:title svg:x="2.474cm" svg:y="0.183cm" chart:style-name="ch2">
          <text:p>EVolution de la puissance dissipée par l'aérodynamique en fonction de la vitesse</text:p>
        </chart:title>
        <chart:legend chart:legend-position="end" svg:x="7.77cm" svg:y="0.59cm" chart:style-name="ch3"/>
        <chart:plot-area chart:style-name="ch4" table:cell-range-address="graphes.A3:graphes.C29" chart:data-source-has-labels="both" svg:x="0.633cm" svg:y="0.181cm" svg:width="19.967cm" svg:height="8.599cm">
          <chart:axis chart:dimension="x" chart:name="primary-x" chart:style-name="ch5">
            <chart:title svg:x="10.558cm" svg:y="8.391cm" chart:style-name="ch6">
              <text:p>km/h</text:p>
            </chart:title>
            <chart:categories table:cell-range-address="graphes.A4:graphes.A29"/>
          </chart:axis>
          <chart:axis chart:dimension="y" chart:name="primary-y" chart:style-name="ch5">
            <chart:title svg:x="0.417cm" svg:y="4.42cm" chart:style-name="ch7">
              <text:p>kW</text:p>
            </chart:title>
            <chart:grid chart:style-name="ch8" chart:class="major"/>
          </chart:axis>
          <chart:series chart:style-name="ch9" chart:values-cell-range-address="graphes.C4:graphes.C29" chart:label-cell-address="graphes.C3:graphes.C3" chart:class="chart:line">
            <chart:data-point chart:repeated="26"/>
          </chart:series>
          <chart:series chart:style-name="ch10" chart:values-cell-range-address="graphes.B4:graphes.B29" chart:label-cell-address="graphes.B3:graphes.B3" chart:class="chart:line">
            <chart:data-point chart:repeated="2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graphes.C3:graphes.C3">Puissance aéro résistive pb baissé (kW)</text:p>
              </table:table-cell>
              <table:table-cell office:value-type="string">
                <text:p text:id="graphes.B3:graphes.B3">Puissance aéro résistive bâchée (kW)</text:p>
              </table:table-cell>
            </table:table-row>
          </table:table-header-rows>
          <table:table-rows>
            <table:table-row>
              <table:table-cell office:value-type="string">
                <text:p text:id="graphes.A4:graphes.A29">5</text:p>
              </table:table-cell>
              <table:table-cell office:value-type="float" office:value="1.#NAN">
                <text:p text:id="graphes.C4:graphes.C29">1.#NAN</text:p>
              </table:table-cell>
              <table:table-cell office:value-type="float" office:value="1.#NAN">
                <text:p text:id="graphes.B4:graphes.B29"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treat-empty-cells="leave-gap" chart:spline-order="3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1" style:family="chart" style:data-style-name="N0">
      <style:chart-properties chart:symbol-type="named-symbol" chart:symbol-name="arrow-down" chart:symbol-width="0.25cm" chart:symbol-height="0.25cm"/>
      <style:graphic-properties svg:stroke-width="0.088cm" svg:stroke-color="#ffd320" draw:fill-color="#ffd320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891cm" svg:height="10.11cm" xlink:href=".." chart:class="chart:line" chart:style-name="ch1">
        <chart:title svg:x="2.626cm" svg:y="0.203cm" chart:style-name="ch2">
          <text:p>Evolution de la puissance dissipée par les frottements en fonction de la vitesse</text:p>
        </chart:title>
        <chart:legend chart:legend-position="end" svg:x="5.353cm" svg:y="2.152cm" chart:style-name="ch3"/>
        <chart:plot-area chart:style-name="ch4" table:cell-range-address="graphes.A35:graphes.D61" chart:data-source-has-labels="both" svg:x="0.628cm" svg:y="0.905cm" svg:width="19.925cm" svg:height="8.795cm">
          <chart:axis chart:dimension="x" chart:name="primary-x" chart:style-name="ch5">
            <chart:title svg:x="10.532cm" svg:y="9.331cm" chart:style-name="ch6">
              <text:p>km/h</text:p>
            </chart:title>
            <chart:categories table:cell-range-address="graphes.A36:graphes.A61"/>
          </chart:axis>
          <chart:axis chart:dimension="y" chart:name="primary-y" chart:style-name="ch5">
            <chart:title svg:x="0.412cm" svg:y="5.242cm" chart:style-name="ch7">
              <text:p>kW</text:p>
            </chart:title>
            <chart:grid chart:style-name="ch8" chart:class="major"/>
          </chart:axis>
          <chart:series chart:style-name="ch9" chart:values-cell-range-address="graphes.B36:graphes.B61" chart:label-cell-address="graphes.B35:graphes.B35" chart:class="chart:line">
            <chart:data-point chart:repeated="26"/>
          </chart:series>
          <chart:series chart:style-name="ch10" chart:values-cell-range-address="graphes.C36:graphes.C61" chart:label-cell-address="graphes.C35:graphes.C35" chart:class="chart:line">
            <chart:data-point chart:repeated="26"/>
          </chart:series>
          <chart:series chart:style-name="ch11" chart:values-cell-range-address="graphes.D36:graphes.D61" chart:label-cell-address="graphes.D35:graphes.D35" chart:class="chart:line">
            <chart:data-point chart:repeated="2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graphes.B35:graphes.B35">Puissance dissipée (590 kgs)</text:p>
              </table:table-cell>
              <table:table-cell office:value-type="string">
                <text:p text:id="graphes.C35:graphes.C35">Puissance dissipée (660 kgs)</text:p>
              </table:table-cell>
              <table:table-cell office:value-type="string">
                <text:p text:id="graphes.D35:graphes.D35">Puissance dissipée (1330 kgs)</text:p>
              </table:table-cell>
            </table:table-row>
          </table:table-header-rows>
          <table:table-rows>
            <table:table-row>
              <table:table-cell office:value-type="string">
                <text:p text:id="graphes.A36:graphes.A61">5</text:p>
              </table:table-cell>
              <table:table-cell office:value-type="float" office:value="0.0803875">
                <text:p text:id="graphes.B36:graphes.B61">0.0803875</text:p>
              </table:table-cell>
              <table:table-cell office:value-type="float" office:value="0.089925">
                <text:p text:id="graphes.C36:graphes.C61">0.089925</text:p>
              </table:table-cell>
              <table:table-cell office:value-type="float" office:value="0.1812125">
                <text:p text:id="graphes.D36:graphes.D61">0.18121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160775">
                <text:p>0.160775</text:p>
              </table:table-cell>
              <table:table-cell office:value-type="float" office:value="0.17985">
                <text:p>0.17985</text:p>
              </table:table-cell>
              <table:table-cell office:value-type="float" office:value="0.362425">
                <text:p>0.3624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2411625">
                <text:p>0.2411625</text:p>
              </table:table-cell>
              <table:table-cell office:value-type="float" office:value="0.269775">
                <text:p>0.269775</text:p>
              </table:table-cell>
              <table:table-cell office:value-type="float" office:value="0.5436375">
                <text:p>0.543637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32155">
                <text:p>0.32155</text:p>
              </table:table-cell>
              <table:table-cell office:value-type="float" office:value="0.3597">
                <text:p>0.3597</text:p>
              </table:table-cell>
              <table:table-cell office:value-type="float" office:value="0.72485">
                <text:p>0.7248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4019375">
                <text:p>0.4019375</text:p>
              </table:table-cell>
              <table:table-cell office:value-type="float" office:value="0.449625">
                <text:p>0.449625</text:p>
              </table:table-cell>
              <table:table-cell office:value-type="float" office:value="0.9060625">
                <text:p>0.906062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482325">
                <text:p>0.482325</text:p>
              </table:table-cell>
              <table:table-cell office:value-type="float" office:value="0.53955">
                <text:p>0.53955</text:p>
              </table:table-cell>
              <table:table-cell office:value-type="float" office:value="1.087275">
                <text:p>1.08727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5627125">
                <text:p>0.5627125</text:p>
              </table:table-cell>
              <table:table-cell office:value-type="float" office:value="0.629475">
                <text:p>0.629475</text:p>
              </table:table-cell>
              <table:table-cell office:value-type="float" office:value="1.2684875">
                <text:p>1.268487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6431">
                <text:p>0.6431</text:p>
              </table:table-cell>
              <table:table-cell office:value-type="float" office:value="0.7194">
                <text:p>0.7194</text:p>
              </table:table-cell>
              <table:table-cell office:value-type="float" office:value="1.4497">
                <text:p>1.449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7234875">
                <text:p>0.7234875</text:p>
              </table:table-cell>
              <table:table-cell office:value-type="float" office:value="0.809325">
                <text:p>0.809325</text:p>
              </table:table-cell>
              <table:table-cell office:value-type="float" office:value="1.6309125">
                <text:p>1.630912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803875">
                <text:p>0.803875</text:p>
              </table:table-cell>
              <table:table-cell office:value-type="float" office:value="0.89925">
                <text:p>0.89925</text:p>
              </table:table-cell>
              <table:table-cell office:value-type="float" office:value="1.812125">
                <text:p>1.81212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8842625">
                <text:p>0.8842625</text:p>
              </table:table-cell>
              <table:table-cell office:value-type="float" office:value="0.989175">
                <text:p>0.989175</text:p>
              </table:table-cell>
              <table:table-cell office:value-type="float" office:value="1.9933375">
                <text:p>1.993337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96465">
                <text:p>0.96465</text:p>
              </table:table-cell>
              <table:table-cell office:value-type="float" office:value="1.0791">
                <text:p>1.0791</text:p>
              </table:table-cell>
              <table:table-cell office:value-type="float" office:value="2.17455">
                <text:p>2.1745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.0450375">
                <text:p>1.0450375</text:p>
              </table:table-cell>
              <table:table-cell office:value-type="float" office:value="1.169025">
                <text:p>1.169025</text:p>
              </table:table-cell>
              <table:table-cell office:value-type="float" office:value="2.3557625">
                <text:p>2.355762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.125425">
                <text:p>1.125425</text:p>
              </table:table-cell>
              <table:table-cell office:value-type="float" office:value="1.25895">
                <text:p>1.25895</text:p>
              </table:table-cell>
              <table:table-cell office:value-type="float" office:value="2.536975">
                <text:p>2.53697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.2058125">
                <text:p>1.2058125</text:p>
              </table:table-cell>
              <table:table-cell office:value-type="float" office:value="1.348875">
                <text:p>1.348875</text:p>
              </table:table-cell>
              <table:table-cell office:value-type="float" office:value="2.7181875">
                <text:p>2.718187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.2862">
                <text:p>1.2862</text:p>
              </table:table-cell>
              <table:table-cell office:value-type="float" office:value="1.4388">
                <text:p>1.4388</text:p>
              </table:table-cell>
              <table:table-cell office:value-type="float" office:value="2.8994">
                <text:p>2.899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.3665875">
                <text:p>1.3665875</text:p>
              </table:table-cell>
              <table:table-cell office:value-type="float" office:value="1.528725">
                <text:p>1.528725</text:p>
              </table:table-cell>
              <table:table-cell office:value-type="float" office:value="3.0806125">
                <text:p>3.080612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.446975">
                <text:p>1.446975</text:p>
              </table:table-cell>
              <table:table-cell office:value-type="float" office:value="1.61865">
                <text:p>1.61865</text:p>
              </table:table-cell>
              <table:table-cell office:value-type="float" office:value="3.261825">
                <text:p>3.26182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.5273625">
                <text:p>1.5273625</text:p>
              </table:table-cell>
              <table:table-cell office:value-type="float" office:value="1.708575">
                <text:p>1.708575</text:p>
              </table:table-cell>
              <table:table-cell office:value-type="float" office:value="3.4430375">
                <text:p>3.443037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.60775">
                <text:p>1.60775</text:p>
              </table:table-cell>
              <table:table-cell office:value-type="float" office:value="1.7985">
                <text:p>1.7985</text:p>
              </table:table-cell>
              <table:table-cell office:value-type="float" office:value="3.62425">
                <text:p>3.6242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.6881375">
                <text:p>1.6881375</text:p>
              </table:table-cell>
              <table:table-cell office:value-type="float" office:value="1.888425">
                <text:p>1.888425</text:p>
              </table:table-cell>
              <table:table-cell office:value-type="float" office:value="3.8054625">
                <text:p>3.805462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.768525">
                <text:p>1.768525</text:p>
              </table:table-cell>
              <table:table-cell office:value-type="float" office:value="1.97835">
                <text:p>1.97835</text:p>
              </table:table-cell>
              <table:table-cell office:value-type="float" office:value="3.986675">
                <text:p>3.986675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.8489125">
                <text:p>1.8489125</text:p>
              </table:table-cell>
              <table:table-cell office:value-type="float" office:value="2.068275">
                <text:p>2.068275</text:p>
              </table:table-cell>
              <table:table-cell office:value-type="float" office:value="4.1678875">
                <text:p>4.1678875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.9293">
                <text:p>1.9293</text:p>
              </table:table-cell>
              <table:table-cell office:value-type="float" office:value="2.1582">
                <text:p>2.1582</text:p>
              </table:table-cell>
              <table:table-cell office:value-type="float" office:value="4.3491">
                <text:p>4.3491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2.0096875">
                <text:p>2.0096875</text:p>
              </table:table-cell>
              <table:table-cell office:value-type="float" office:value="2.248125">
                <text:p>2.248125</text:p>
              </table:table-cell>
              <table:table-cell office:value-type="float" office:value="4.5303125">
                <text:p>4.5303125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2.090075">
                <text:p>2.090075</text:p>
              </table:table-cell>
              <table:table-cell office:value-type="float" office:value="2.33805">
                <text:p>2.33805</text:p>
              </table:table-cell>
              <table:table-cell office:value-type="float" office:value="4.711525">
                <text:p>4.71152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treat-empty-cells="leave-gap" chart:spline-order="3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1" style:family="chart" style:data-style-name="N0">
      <style:chart-properties chart:symbol-type="named-symbol" chart:symbol-name="arrow-down" chart:symbol-width="0.25cm" chart:symbol-height="0.25cm"/>
      <style:graphic-properties svg:stroke-width="0.088cm" svg:stroke-color="#ffd320" draw:fill-color="#ffd320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2.956cm" svg:height="10.618cm" xlink:href=".." chart:class="chart:line" chart:style-name="ch1">
        <chart:title svg:x="5.908cm" svg:y="0.213cm" chart:style-name="ch2">
          <text:p>Puissance totale dissipée sur le plat à vitesse constante</text:p>
        </chart:title>
        <chart:legend chart:legend-position="end" svg:x="6.621cm" svg:y="2.009cm" chart:style-name="ch3"/>
        <chart:plot-area chart:style-name="ch4" table:cell-range-address="graphes.A65:graphes.D91" chart:data-source-has-labels="both" svg:x="0.712cm" svg:y="0.927cm" svg:width="21.633cm" svg:height="9.254cm">
          <chart:axis chart:dimension="x" chart:name="primary-x" chart:style-name="ch5">
            <chart:title svg:x="11.47cm" svg:y="9.822cm" chart:style-name="ch6">
              <text:p>km/h</text:p>
            </chart:title>
            <chart:categories table:cell-range-address="graphes.A66:graphes.A91"/>
          </chart:axis>
          <chart:axis chart:dimension="y" chart:name="primary-y" chart:style-name="ch5">
            <chart:title svg:x="0.454cm" svg:y="5.493cm" chart:style-name="ch7">
              <text:p>kW</text:p>
            </chart:title>
            <chart:grid chart:style-name="ch8" chart:class="major"/>
          </chart:axis>
          <chart:series chart:style-name="ch9" chart:values-cell-range-address="graphes.B66:graphes.B91" chart:label-cell-address="graphes.B65:graphes.B65" chart:class="chart:line">
            <chart:data-point chart:repeated="26"/>
          </chart:series>
          <chart:series chart:style-name="ch10" chart:values-cell-range-address="graphes.C66:graphes.C91" chart:label-cell-address="graphes.C65:graphes.C65" chart:class="chart:line">
            <chart:data-point chart:repeated="26"/>
          </chart:series>
          <chart:series chart:style-name="ch11" chart:values-cell-range-address="graphes.D66:graphes.D91" chart:label-cell-address="graphes.D65:graphes.D65" chart:class="chart:line">
            <chart:data-point chart:repeated="2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graphes.B65:graphes.B65">Pdissip 660 kgs – PB baissé</text:p>
              </table:table-cell>
              <table:table-cell office:value-type="string">
                <text:p text:id="graphes.C65:graphes.C65">Pdissip 660 kgs – bâchée</text:p>
              </table:table-cell>
              <table:table-cell office:value-type="string">
                <text:p text:id="graphes.D65:graphes.D65">Pdissip 1330 kgs – bâchée</text:p>
              </table:table-cell>
            </table:table-row>
          </table:table-header-rows>
          <table:table-rows>
            <table:table-row>
              <table:table-cell office:value-type="string">
                <text:p text:id="graphes.A66:graphes.A91">5</text:p>
              </table:table-cell>
              <table:table-cell office:value-type="float" office:value="0.0910550797325103">
                <text:p text:id="graphes.B66:graphes.B91">0.0910550797325103</text:p>
              </table:table-cell>
              <table:table-cell office:value-type="float" office:value="0.0917548611111111">
                <text:p text:id="graphes.C66:graphes.C91">0.0917548611111111</text:p>
              </table:table-cell>
              <table:table-cell office:value-type="float" office:value="0.000331593706597222">
                <text:p text:id="graphes.D66:graphes.D91">0.00033159370659722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188890637860082">
                <text:p>0.188890637860082</text:p>
              </table:table-cell>
              <table:table-cell office:value-type="float" office:value="0.194488888888889">
                <text:p>0.194488888888889</text:p>
              </table:table-cell>
              <table:table-cell office:value-type="float" office:value="0.00530549930555556">
                <text:p>0.0053054993055555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300287152777778">
                <text:p>0.300287152777778</text:p>
              </table:table-cell>
              <table:table-cell office:value-type="float" office:value="0.31918125">
                <text:p>0.31918125</text:p>
              </table:table-cell>
              <table:table-cell office:value-type="float" office:value="0.026859090234375">
                <text:p>0.02685909023437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432025102880658">
                <text:p>0.432025102880658</text:p>
              </table:table-cell>
              <table:table-cell office:value-type="float" office:value="0.476811111111111">
                <text:p>0.476811111111111</text:p>
              </table:table-cell>
              <table:table-cell office:value-type="float" office:value="0.0848879888888888">
                <text:p>0.084887988888888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590884966563786">
                <text:p>0.590884966563786</text:p>
              </table:table-cell>
              <table:table-cell office:value-type="float" office:value="0.678357638888889">
                <text:p>0.678357638888889</text:p>
              </table:table-cell>
              <table:table-cell office:value-type="float" office:value="0.207246066623264">
                <text:p>0.20724606662326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783647222222222">
                <text:p>0.783647222222222</text:p>
              </table:table-cell>
              <table:table-cell office:value-type="float" office:value="0.9348">
                <text:p>0.9348</text:p>
              </table:table-cell>
              <table:table-cell office:value-type="float" office:value="0.42974544375">
                <text:p>0.4297454437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01709234825103">
                <text:p>1.01709234825103</text:p>
              </table:table-cell>
              <table:table-cell office:value-type="float" office:value="1.25711736111111">
                <text:p>1.25711736111111</text:p>
              </table:table-cell>
              <table:table-cell office:value-type="float" office:value="0.79615648953993">
                <text:p>0.7961564895399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29800082304527">
                <text:p>1.29800082304527</text:p>
              </table:table-cell>
              <table:table-cell office:value-type="float" office:value="1.65628888888889">
                <text:p>1.65628888888889</text:p>
              </table:table-cell>
              <table:table-cell office:value-type="float" office:value="1.35820782222222">
                <text:p>1.3582078222222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.633153125">
                <text:p>1.633153125</text:p>
              </table:table-cell>
              <table:table-cell office:value-type="float" office:value="2.14329375">
                <text:p>2.14329375</text:p>
              </table:table-cell>
              <table:table-cell office:value-type="float" office:value="2.17558630898437">
                <text:p>2.1755863089843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.02932973251029">
                <text:p>2.02932973251029</text:p>
              </table:table-cell>
              <table:table-cell office:value-type="float" office:value="2.72911111111111">
                <text:p>2.72911111111111</text:p>
              </table:table-cell>
              <table:table-cell office:value-type="float" office:value="3.31593706597222">
                <text:p>3.3159370659722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.49331112397119">
                <text:p>2.49331112397119</text:p>
              </table:table-cell>
              <table:table-cell office:value-type="float" office:value="3.42472013888889">
                <text:p>3.42472013888889</text:p>
              </table:table-cell>
              <table:table-cell office:value-type="float" office:value="4.85486345828993">
                <text:p>4.8548634582899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3.03187777777778">
                <text:p>3.03187777777778</text:p>
              </table:table-cell>
              <table:table-cell office:value-type="float" office:value="4.2411">
                <text:p>4.2411</text:p>
              </table:table-cell>
              <table:table-cell office:value-type="float" office:value="6.8759271">
                <text:p>6.875927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.6518101723251">
                <text:p>3.6518101723251</text:p>
              </table:table-cell>
              <table:table-cell office:value-type="float" office:value="5.18922986111111">
                <text:p>5.18922986111111</text:p>
              </table:table-cell>
              <table:table-cell office:value-type="float" office:value="9.47064785412326">
                <text:p>9.4706478541232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.35988878600823">
                <text:p>4.35988878600823</text:p>
              </table:table-cell>
              <table:table-cell office:value-type="float" office:value="6.28008888888889">
                <text:p>6.28008888888889</text:p>
              </table:table-cell>
              <table:table-cell office:value-type="float" office:value="12.7385038326389">
                <text:p>12.738503832638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5.16289409722222">
                <text:p>5.16289409722222</text:p>
              </table:table-cell>
              <table:table-cell office:value-type="float" office:value="7.52465625">
                <text:p>7.52465625</text:p>
              </table:table-cell>
              <table:table-cell office:value-type="float" office:value="16.7869313964844">
                <text:p>16.786931396484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6.06760658436214">
                <text:p>6.06760658436214</text:p>
              </table:table-cell>
              <table:table-cell office:value-type="float" office:value="8.93391111111111">
                <text:p>8.93391111111111</text:p>
              </table:table-cell>
              <table:table-cell office:value-type="float" office:value="21.7313251555556">
                <text:p>21.731325155555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7.08080672582305">
                <text:p>7.08080672582305</text:p>
              </table:table-cell>
              <table:table-cell office:value-type="float" office:value="10.5188326388889">
                <text:p>10.5188326388889</text:p>
              </table:table-cell>
              <table:table-cell office:value-type="float" office:value="27.6950379687066">
                <text:p>27.695037968706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.209275">
                <text:p>8.209275</text:p>
              </table:table-cell>
              <table:table-cell office:value-type="float" office:value="12.2904">
                <text:p>12.2904</text:p>
              </table:table-cell>
              <table:table-cell office:value-type="float" office:value="34.80938094375">
                <text:p>34.8093809437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.45979188528807">
                <text:p>9.45979188528807</text:p>
              </table:table-cell>
              <table:table-cell office:value-type="float" office:value="14.2595923611111">
                <text:p>14.2595923611111</text:p>
              </table:table-cell>
              <table:table-cell office:value-type="float" office:value="43.2136234374566">
                <text:p>43.213623437456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0.8391378600823">
                <text:p>10.8391378600823</text:p>
              </table:table-cell>
              <table:table-cell office:value-type="float" office:value="16.4373888888889">
                <text:p>16.4373888888889</text:p>
              </table:table-cell>
              <table:table-cell office:value-type="float" office:value="53.0549930555556">
                <text:p>53.054993055555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2.3540934027778">
                <text:p>12.3540934027778</text:p>
              </table:table-cell>
              <table:table-cell office:value-type="float" office:value="18.83476875">
                <text:p>18.83476875</text:p>
              </table:table-cell>
              <table:table-cell office:value-type="float" office:value="64.4886756527344">
                <text:p>64.4886756527344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4.0114389917695">
                <text:p>14.0114389917695</text:p>
              </table:table-cell>
              <table:table-cell office:value-type="float" office:value="21.4627111111111">
                <text:p>21.4627111111111</text:p>
              </table:table-cell>
              <table:table-cell office:value-type="float" office:value="77.6778153326388">
                <text:p>77.6778153326388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5.8179551054527">
                <text:p>15.8179551054527</text:p>
              </table:table-cell>
              <table:table-cell office:value-type="float" office:value="24.3321951388889">
                <text:p>24.3321951388889</text:p>
              </table:table-cell>
              <table:table-cell office:value-type="float" office:value="92.7935144478733">
                <text:p>92.7935144478733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7.7804222222222">
                <text:p>17.7804222222222</text:p>
              </table:table-cell>
              <table:table-cell office:value-type="float" office:value="27.4542">
                <text:p>27.4542</text:p>
              </table:table-cell>
              <table:table-cell office:value-type="float" office:value="110.0148336">
                <text:p>110.0148336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9.9056208204733">
                <text:p>19.9056208204733</text:p>
              </table:table-cell>
              <table:table-cell office:value-type="float" office:value="30.8397048611111">
                <text:p>30.8397048611111</text:p>
              </table:table-cell>
              <table:table-cell office:value-type="float" office:value="129.52879163954">
                <text:p>129.52879163954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22.2003313786008">
                <text:p>22.2003313786008</text:p>
              </table:table-cell>
              <table:table-cell office:value-type="float" office:value="34.4996888888889">
                <text:p>34.4996888888889</text:p>
              </table:table-cell>
              <table:table-cell office:value-type="float" office:value="151.530365665972">
                <text:p>151.53036566597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treat-empty-cells="leave-gap" chart:spline-order="3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2.956cm" svg:height="10.618cm" xlink:href=".." chart:class="chart:line" chart:style-name="ch1">
        <chart:title svg:x="5.908cm" svg:y="0.213cm" chart:style-name="ch2">
          <text:p>Puissance totale dissipée sur le plat à vitesse constante</text:p>
        </chart:title>
        <chart:legend chart:legend-position="end" svg:x="6.621cm" svg:y="2.009cm" chart:style-name="ch3"/>
        <chart:plot-area chart:style-name="ch4" table:cell-range-address="graphes.A65:graphes.C91" chart:data-source-has-labels="both" svg:x="0.712cm" svg:y="0.927cm" svg:width="21.633cm" svg:height="9.254cm">
          <chart:axis chart:dimension="x" chart:name="primary-x" chart:style-name="ch5">
            <chart:title svg:x="11.47cm" svg:y="9.822cm" chart:style-name="ch6">
              <text:p>km/h</text:p>
            </chart:title>
            <chart:categories table:cell-range-address="graphes.A66:graphes.A91"/>
          </chart:axis>
          <chart:axis chart:dimension="y" chart:name="primary-y" chart:style-name="ch5">
            <chart:title svg:x="0.454cm" svg:y="5.493cm" chart:style-name="ch7">
              <text:p>kW</text:p>
            </chart:title>
            <chart:grid chart:style-name="ch8" chart:class="major"/>
          </chart:axis>
          <chart:series chart:style-name="ch9" chart:values-cell-range-address="graphes.B66:graphes.B91" chart:label-cell-address="graphes.B65:graphes.B65" chart:class="chart:line">
            <chart:data-point chart:repeated="26"/>
          </chart:series>
          <chart:series chart:style-name="ch10" chart:values-cell-range-address="graphes.C66:graphes.C91" chart:label-cell-address="graphes.C65:graphes.C65" chart:class="chart:line">
            <chart:data-point chart:repeated="2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graphes.B65:graphes.B65">Pdissip 660 kgs – PB baissé</text:p>
              </table:table-cell>
              <table:table-cell office:value-type="string">
                <text:p text:id="graphes.C65:graphes.C65">Pdissip 660 kgs – bâchée</text:p>
              </table:table-cell>
            </table:table-row>
          </table:table-header-rows>
          <table:table-rows>
            <table:table-row>
              <table:table-cell office:value-type="string">
                <text:p text:id="graphes.A66:graphes.A91">5</text:p>
              </table:table-cell>
              <table:table-cell office:value-type="float" office:value="0.0910550797325103">
                <text:p text:id="graphes.B66:graphes.B91">0.0910550797325103</text:p>
              </table:table-cell>
              <table:table-cell office:value-type="float" office:value="0.0917548611111111">
                <text:p text:id="graphes.C66:graphes.C91">0.091754861111111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188890637860082">
                <text:p>0.188890637860082</text:p>
              </table:table-cell>
              <table:table-cell office:value-type="float" office:value="0.194488888888889">
                <text:p>0.19448888888888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300287152777778">
                <text:p>0.300287152777778</text:p>
              </table:table-cell>
              <table:table-cell office:value-type="float" office:value="0.31918125">
                <text:p>0.3191812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432025102880658">
                <text:p>0.432025102880658</text:p>
              </table:table-cell>
              <table:table-cell office:value-type="float" office:value="0.476811111111111">
                <text:p>0.47681111111111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590884966563786">
                <text:p>0.590884966563786</text:p>
              </table:table-cell>
              <table:table-cell office:value-type="float" office:value="0.678357638888889">
                <text:p>0.67835763888888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783647222222222">
                <text:p>0.783647222222222</text:p>
              </table:table-cell>
              <table:table-cell office:value-type="float" office:value="0.9348">
                <text:p>0.934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01709234825103">
                <text:p>1.01709234825103</text:p>
              </table:table-cell>
              <table:table-cell office:value-type="float" office:value="1.25711736111111">
                <text:p>1.2571173611111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29800082304527">
                <text:p>1.29800082304527</text:p>
              </table:table-cell>
              <table:table-cell office:value-type="float" office:value="1.65628888888889">
                <text:p>1.6562888888888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.633153125">
                <text:p>1.633153125</text:p>
              </table:table-cell>
              <table:table-cell office:value-type="float" office:value="2.14329375">
                <text:p>2.1432937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.02932973251029">
                <text:p>2.02932973251029</text:p>
              </table:table-cell>
              <table:table-cell office:value-type="float" office:value="2.72911111111111">
                <text:p>2.7291111111111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.49331112397119">
                <text:p>2.49331112397119</text:p>
              </table:table-cell>
              <table:table-cell office:value-type="float" office:value="3.42472013888889">
                <text:p>3.4247201388888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3.03187777777778">
                <text:p>3.03187777777778</text:p>
              </table:table-cell>
              <table:table-cell office:value-type="float" office:value="4.2411">
                <text:p>4.241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.6518101723251">
                <text:p>3.6518101723251</text:p>
              </table:table-cell>
              <table:table-cell office:value-type="float" office:value="5.18922986111111">
                <text:p>5.1892298611111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.35988878600823">
                <text:p>4.35988878600823</text:p>
              </table:table-cell>
              <table:table-cell office:value-type="float" office:value="6.28008888888889">
                <text:p>6.2800888888888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5.16289409722222">
                <text:p>5.16289409722222</text:p>
              </table:table-cell>
              <table:table-cell office:value-type="float" office:value="7.52465625">
                <text:p>7.5246562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6.06760658436214">
                <text:p>6.06760658436214</text:p>
              </table:table-cell>
              <table:table-cell office:value-type="float" office:value="8.93391111111111">
                <text:p>8.9339111111111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7.08080672582305">
                <text:p>7.08080672582305</text:p>
              </table:table-cell>
              <table:table-cell office:value-type="float" office:value="10.5188326388889">
                <text:p>10.518832638888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.209275">
                <text:p>8.209275</text:p>
              </table:table-cell>
              <table:table-cell office:value-type="float" office:value="12.2904">
                <text:p>12.290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.45979188528807">
                <text:p>9.45979188528807</text:p>
              </table:table-cell>
              <table:table-cell office:value-type="float" office:value="14.2595923611111">
                <text:p>14.259592361111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0.8391378600823">
                <text:p>10.8391378600823</text:p>
              </table:table-cell>
              <table:table-cell office:value-type="float" office:value="16.4373888888889">
                <text:p>16.4373888888889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2.3540934027778">
                <text:p>12.3540934027778</text:p>
              </table:table-cell>
              <table:table-cell office:value-type="float" office:value="18.83476875">
                <text:p>18.8347687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4.0114389917695">
                <text:p>14.0114389917695</text:p>
              </table:table-cell>
              <table:table-cell office:value-type="float" office:value="21.4627111111111">
                <text:p>21.4627111111111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5.8179551054527">
                <text:p>15.8179551054527</text:p>
              </table:table-cell>
              <table:table-cell office:value-type="float" office:value="24.3321951388889">
                <text:p>24.3321951388889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7.7804222222222">
                <text:p>17.7804222222222</text:p>
              </table:table-cell>
              <table:table-cell office:value-type="float" office:value="27.4542">
                <text:p>27.4542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9.9056208204733">
                <text:p>19.9056208204733</text:p>
              </table:table-cell>
              <table:table-cell office:value-type="float" office:value="30.8397048611111">
                <text:p>30.8397048611111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22.2003313786008">
                <text:p>22.2003313786008</text:p>
              </table:table-cell>
              <table:table-cell office:value-type="float" office:value="34.4996888888889">
                <text:p>34.499688888888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